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FONT-SIZE:10pt;" svg:font-family="Arial;FONT-SIZE:10p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fo:margin-bottom="0in" fo:line-height="100%" fo:margin-left="0in">
        <style:tab-stops/>
      </style:paragraph-properties>
    </style:style>
    <style:style style:name="T2"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5pt" style:font-size-asian="15pt" style:font-size-complex="15pt" fo:background-color="#FFFFFF" style:language-asian="cs" style:country-asian="CZ"/>
    </style:style>
    <style:style style:name="T3"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5pt" style:font-size-asian="15pt" style:font-size-complex="15pt" fo:background-color="#FFFFFF" style:language-asian="cs" style:country-asian="CZ"/>
    </style:style>
    <style:style style:name="T4"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5pt" style:font-size-asian="15pt" style:font-size-complex="15pt" style:language-asian="cs" style:country-asian="CZ"/>
    </style:style>
    <style:style style:name="T5" style:parent-style-name="Standardnípísmoodstavce" style:family="text">
      <style:text-properties style:font-name="Arial" style:font-name-asian="Times New Roman" style:font-name-complex="Arial" fo:color="#FF0000" fo:font-size="15pt" style:font-size-asian="15pt" style:font-size-complex="15pt" style:language-asian="cs" style:country-asian="CZ"/>
    </style:style>
    <style:style style:name="T6"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5pt" style:font-size-asian="15pt" style:font-size-complex="15pt" fo:background-color="#FFFFFF" style:language-asian="cs" style:country-asian="CZ"/>
    </style:style>
    <style:style style:name="T7" style:parent-style-name="Standardnípísmoodstavce" style:family="text">
      <style:text-properties style:font-name="Arial" style:font-name-asian="Times New Roman" style:font-name-complex="Arial" fo:color="#FF0000" fo:font-size="15pt" style:font-size-asian="15pt" style:font-size-complex="15pt" fo:background-color="#FFFFFF" style:language-asian="cs" style:country-asian="CZ"/>
    </style:style>
    <style:style style:name="P8" style:parent-style-name="Normální" style:family="paragraph">
      <style:paragraph-properties fo:text-align="center" fo:margin-bottom="0in" fo:line-height="100%" fo:margin-left="0in">
        <style:tab-stops/>
      </style:paragraph-properties>
    </style:style>
    <style:style style:name="T9"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10"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11" style:parent-style-name="Normální" style:family="paragraph">
      <style:paragraph-properties fo:text-align="center" fo:margin-bottom="0in" fo:line-height="100%" fo:margin-left="0in">
        <style:tab-stops/>
      </style:paragraph-properties>
    </style:style>
    <style:style style:name="T12"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13"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14" style:parent-style-name="Normální" style:family="paragraph">
      <style:paragraph-properties fo:text-align="center" fo:margin-bottom="0in" fo:line-height="100%" fo:margin-left="0in">
        <style:tab-stops/>
      </style:paragraph-properties>
    </style:style>
    <style:style style:name="T15"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16"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17" style:parent-style-name="Normální" style:family="paragraph">
      <style:paragraph-properties fo:text-align="center" fo:margin-bottom="0in" fo:line-height="100%" fo:margin-left="0in">
        <style:tab-stops/>
      </style:paragraph-properties>
    </style:style>
    <style:style style:name="T18"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19"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20" style:parent-style-name="Normální" style:family="paragraph">
      <style:paragraph-properties fo:text-align="center" fo:margin-bottom="0in" fo:line-height="100%" fo:margin-left="0in">
        <style:tab-stops/>
      </style:paragraph-properties>
    </style:style>
    <style:style style:name="T21"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22"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23" style:parent-style-name="Normální" style:family="paragraph">
      <style:paragraph-properties fo:text-align="center" fo:margin-bottom="0in" fo:line-height="100%" fo:margin-left="0in">
        <style:tab-stops/>
      </style:paragraph-properties>
    </style:style>
    <style:style style:name="T24"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25"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26" style:parent-style-name="Normální" style:family="paragraph">
      <style:paragraph-properties fo:text-align="center" fo:margin-bottom="0in" fo:line-height="100%" fo:margin-left="0in">
        <style:tab-stops/>
      </style:paragraph-properties>
    </style:style>
    <style:style style:name="T27"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28"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29" style:parent-style-name="Normální" style:family="paragraph">
      <style:paragraph-properties fo:text-align="center" fo:margin-bottom="0in" fo:line-height="100%" fo:margin-left="0in">
        <style:tab-stops/>
      </style:paragraph-properties>
    </style:style>
    <style:style style:name="T30"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31"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32" style:parent-style-name="Normální" style:family="paragraph">
      <style:paragraph-properties fo:text-align="center" fo:margin-bottom="0in" fo:line-height="100%" fo:margin-left="0in">
        <style:tab-stops/>
      </style:paragraph-properties>
    </style:style>
    <style:style style:name="T33"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34"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35" style:parent-style-name="Normální" style:family="paragraph">
      <style:paragraph-properties fo:text-align="center" fo:margin-bottom="0in" fo:line-height="100%" fo:margin-left="0in">
        <style:tab-stops/>
      </style:paragraph-properties>
    </style:style>
    <style:style style:name="T36"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37"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38" style:parent-style-name="Normální" style:family="paragraph">
      <style:paragraph-properties fo:text-align="center" fo:margin-bottom="0in" fo:line-height="100%" fo:margin-left="0in">
        <style:tab-stops/>
      </style:paragraph-properties>
    </style:style>
    <style:style style:name="T39"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40"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41" style:parent-style-name="Normální" style:family="paragraph">
      <style:paragraph-properties fo:text-align="center" fo:margin-bottom="0in" fo:line-height="100%" fo:margin-left="0in">
        <style:tab-stops/>
      </style:paragraph-properties>
    </style:style>
    <style:style style:name="T42"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43"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44" style:parent-style-name="Normální" style:family="paragraph">
      <style:paragraph-properties fo:text-align="center" fo:margin-bottom="0in" fo:line-height="100%" fo:margin-left="0in">
        <style:tab-stops/>
      </style:paragraph-properties>
    </style:style>
    <style:style style:name="T45"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46"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47" style:parent-style-name="Normální" style:family="paragraph">
      <style:paragraph-properties fo:text-align="center" fo:margin-bottom="0in" fo:line-height="100%" fo:margin-left="0in">
        <style:tab-stops/>
      </style:paragraph-properties>
    </style:style>
    <style:style style:name="T48"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49"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50" style:parent-style-name="Normální" style:family="paragraph">
      <style:paragraph-properties fo:text-align="center" fo:margin-bottom="0in" fo:line-height="100%" fo:margin-left="0in">
        <style:tab-stops/>
      </style:paragraph-properties>
    </style:style>
    <style:style style:name="T51"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52"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53" style:parent-style-name="Normální" style:family="paragraph">
      <style:paragraph-properties fo:text-align="center" fo:margin-bottom="0in" fo:line-height="100%" fo:margin-left="0in">
        <style:tab-stops/>
      </style:paragraph-properties>
    </style:style>
    <style:style style:name="T54"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55"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56" style:parent-style-name="Normální" style:family="paragraph">
      <style:paragraph-properties fo:text-align="center" fo:margin-bottom="0in" fo:line-height="100%" fo:margin-left="0in">
        <style:tab-stops/>
      </style:paragraph-properties>
    </style:style>
    <style:style style:name="T57"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58"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59" style:parent-style-name="Normální" style:family="paragraph">
      <style:paragraph-properties fo:text-align="center" fo:margin-bottom="0in" fo:line-height="100%" fo:margin-left="0in">
        <style:tab-stops/>
      </style:paragraph-properties>
    </style:style>
    <style:style style:name="T60"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61"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62" style:parent-style-name="Normální" style:family="paragraph">
      <style:paragraph-properties fo:text-align="center" fo:margin-bottom="0in" fo:line-height="100%" fo:margin-left="0in">
        <style:tab-stops/>
      </style:paragraph-properties>
    </style:style>
    <style:style style:name="T63" style:parent-style-name="Standardnípísmoodstavce" style:family="text">
      <style:text-properties style:font-name="Arial" style:font-name-asian="Times New Roman" style:font-name-complex="Arial" fo:font-weight="bold" style:font-weight-asian="bold" style:font-weight-complex="bold" fo:color="#0000FF" fo:font-size="12pt" style:font-size-asian="12pt" style:font-size-complex="12pt" fo:background-color="#FFFFFF" style:language-asian="cs" style:country-asian="CZ"/>
    </style:style>
    <style:style style:name="T64" style:parent-style-name="Standardnípísmoodstavce" style:family="text">
      <style:text-properties style:font-name="Arial" style:font-name-asian="Times New Roman" style:font-name-complex="Arial" fo:color="#0000FF" fo:font-size="12pt" style:font-size-asian="12pt" style:font-size-complex="12pt" fo:background-color="#FFFFFF" style:language-asian="cs" style:country-asian="CZ"/>
    </style:style>
    <style:style style:name="P65" style:parent-style-name="Normální" style:family="paragraph">
      <style:paragraph-properties fo:margin-bottom="0in" fo:line-height="100%" fo:margin-left="0in" fo:text-indent="0.4166in">
        <style:tab-stops/>
      </style:paragraph-properties>
    </style:style>
    <style:style style:name="T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7" style:parent-style-name="Normální" style:family="paragraph">
      <style:paragraph-properties fo:text-align="center" fo:margin-bottom="0in" fo:line-height="100%" fo:margin-left="0in">
        <style:tab-stops/>
      </style:paragraph-properties>
    </style:style>
    <style:style style:name="T68" style:parent-style-name="Standardnípísmoodstavce" style:family="text">
      <style:text-properties style:font-name="Arial" style:font-name-asian="Times New Roman" style:font-name-complex="Arial" fo:font-weight="bold" style:font-weight-asian="bold" style:font-weight-complex="bold" fo:color="#0D0D0D" fo:font-size="12pt" style:font-size-asian="12pt" style:font-size-complex="12pt" fo:background-color="#FFFFFF" style:language-asian="cs" style:country-asian="CZ"/>
    </style:style>
    <style:style style:name="T69" style:parent-style-name="Standardnípísmoodstavce" style:family="text">
      <style:text-properties style:font-name="Arial" style:font-name-asian="Times New Roman" style:font-name-complex="Arial" fo:color="#0D0D0D" fo:font-size="12pt" style:font-size-asian="12pt" style:font-size-complex="12pt" fo:background-color="#FFFFFF" style:language-asian="cs" style:country-asian="CZ"/>
    </style:style>
    <style:style style:name="P70" style:parent-style-name="Normální" style:family="paragraph">
      <style:paragraph-properties fo:text-align="center" fo:margin-bottom="0in" fo:line-height="100%" fo:margin-left="0in">
        <style:tab-stops/>
      </style:paragraph-properties>
    </style:style>
    <style:style style:name="T71" style:parent-style-name="Standardnípísmoodstavce" style:family="text">
      <style:text-properties style:font-name="Arial" style:font-name-asian="Times New Roman" style:font-name-complex="Arial" fo:font-weight="bold" style:font-weight-asian="bold" style:font-weight-complex="bold" fo:color="#010101" fo:font-size="12pt" style:font-size-asian="12pt" style:font-size-complex="12pt" fo:background-color="#FFFFFF" style:language-asian="cs" style:country-asian="CZ"/>
    </style:style>
    <style:style style:name="T72" style:parent-style-name="Standardnípísmoodstavce" style:family="text">
      <style:text-properties style:font-name="Arial" style:font-name-asian="Times New Roman" style:font-name-complex="Arial" fo:font-weight="bold" style:font-weight-asian="bold" style:font-weight-complex="bold" fo:color="#010101" fo:font-size="12pt" style:font-size-asian="12pt" style:font-size-complex="12pt" fo:background-color="#FFFFFF" style:language-asian="cs" style:country-asian="CZ"/>
    </style:style>
    <style:style style:name="T73" style:parent-style-name="Standardnípísmoodstavce" style:family="text">
      <style:text-properties style:font-name="Arial" style:font-name-asian="Times New Roman" style:font-name-complex="Arial" fo:color="#010101" fo:font-size="12pt" style:font-size-asian="12pt" style:font-size-complex="12pt" fo:background-color="#FFFFFF" style:language-asian="cs" style:country-asian="CZ"/>
    </style:style>
    <style:style style:name="P74" style:parent-style-name="Normální" style:family="paragraph">
      <style:paragraph-properties fo:text-align="center" fo:margin-bottom="0in" fo:line-height="100%" fo:margin-left="0in">
        <style:tab-stops/>
      </style:paragraph-properties>
    </style:style>
    <style:style style:name="T75"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20202" fo:font-size="12pt" style:font-size-asian="12pt" style:font-size-complex="12pt" fo:background-color="#FFFFFF" style:language-asian="cs" style:country-asian="CZ"/>
    </style:style>
    <style:style style:name="T76" style:parent-style-name="Standardnípísmoodstavce" style:family="text">
      <style:text-properties style:font-name="Arial" style:font-name-asian="Times New Roman" style:font-name-complex="Arial" fo:color="#020202" fo:font-size="12pt" style:font-size-asian="12pt" style:font-size-complex="12pt" fo:background-color="#FFFFFF" style:language-asian="cs" style:country-asian="CZ"/>
    </style:style>
    <style:style style:name="P77" style:parent-style-name="Normální" style:family="paragraph">
      <style:paragraph-properties fo:text-align="center" fo:margin-bottom="0in" fo:line-height="100%" fo:margin-left="0in">
        <style:tab-stops/>
      </style:paragraph-properties>
    </style:style>
    <style:style style:name="T78"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79"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80" style:parent-style-name="Standardnípísmoodstavce" style:family="text">
      <style:text-properties style:font-name="Arial" style:font-name-asian="Times New Roman" style:font-name-complex="Arial" fo:color="#030303" fo:font-size="12pt" style:font-size-asian="12pt" style:font-size-complex="12pt" fo:background-color="#FFFFFF" style:language-asian="cs" style:country-asian="CZ"/>
    </style:style>
    <style:style style:name="P81" style:parent-style-name="Normální" style:family="paragraph">
      <style:paragraph-properties fo:text-align="center" fo:margin-bottom="0in" fo:line-height="100%" fo:margin-left="0in">
        <style:tab-stops/>
      </style:paragraph-properties>
    </style:style>
    <style:style style:name="T8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83" style:parent-style-name="Normální" style:family="paragraph">
      <style:paragraph-properties fo:text-align="center" fo:margin-bottom="0in" fo:line-height="100%" fo:margin-left="0in">
        <style:tab-stops/>
      </style:paragraph-properties>
    </style:style>
    <style:style style:name="T8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87" style:parent-style-name="Normální" style:family="paragraph">
      <style:paragraph-properties fo:margin-bottom="0in" fo:line-height="100%" fo:margin-left="0in" fo:text-indent="0.4166in">
        <style:tab-stops/>
      </style:paragraph-properties>
    </style:style>
    <style:style style:name="T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1" style:parent-style-name="Normální" style:family="paragraph">
      <style:paragraph-properties fo:text-align="center" fo:margin-bottom="0in" fo:line-height="100%" fo:margin-left="0in">
        <style:tab-stops/>
      </style:paragraph-properties>
    </style:style>
    <style:style style:name="T9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93" style:parent-style-name="Normální" style:family="paragraph">
      <style:paragraph-properties fo:text-align="center" fo:margin-bottom="0in" fo:line-height="100%" fo:margin-left="0in">
        <style:tab-stops/>
      </style:paragraph-properties>
    </style:style>
    <style:style style:name="T9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9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9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97" style:parent-style-name="Normální" style:family="paragraph">
      <style:paragraph-properties fo:margin-bottom="0in" fo:line-height="100%" fo:margin-left="0in" fo:text-indent="0.4166in">
        <style:tab-stops/>
      </style:paragraph-properties>
    </style:style>
    <style:style style:name="T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9" style:parent-style-name="Normální" style:family="paragraph">
      <style:paragraph-properties fo:margin-bottom="0in" fo:line-height="100%" fo:margin-left="0.375in" fo:text-indent="-0.1666in">
        <style:tab-stops/>
      </style:paragraph-properties>
    </style:style>
    <style:style style:name="T1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1" style:parent-style-name="Normální" style:family="paragraph">
      <style:paragraph-properties fo:margin-bottom="0in" fo:line-height="100%" fo:margin-left="0.375in" fo:text-indent="-0.1666in">
        <style:tab-stops/>
      </style:paragraph-properties>
    </style:style>
    <style:style style:name="T1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3" style:parent-style-name="Normální" style:family="paragraph">
      <style:paragraph-properties fo:margin-bottom="0in" fo:line-height="100%" fo:margin-left="0.375in" fo:text-indent="-0.1666in">
        <style:tab-stops/>
      </style:paragraph-properties>
    </style:style>
    <style:style style:name="T1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5" style:parent-style-name="Normální" style:family="paragraph">
      <style:paragraph-properties fo:margin-bottom="0in" fo:line-height="100%" fo:margin-left="0.375in" fo:text-indent="-0.1666in">
        <style:tab-stops/>
      </style:paragraph-properties>
    </style:style>
    <style:style style:name="T1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7" style:parent-style-name="Normální" style:family="paragraph">
      <style:paragraph-properties fo:margin-bottom="0in" fo:line-height="100%" fo:margin-left="0.375in" fo:text-indent="-0.1666in">
        <style:tab-stops/>
      </style:paragraph-properties>
    </style:style>
    <style:style style:name="T1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9" style:parent-style-name="Normální" style:family="paragraph">
      <style:paragraph-properties fo:margin-bottom="0in" fo:line-height="100%" fo:margin-left="0.375in" fo:text-indent="-0.1666in">
        <style:tab-stops/>
      </style:paragraph-properties>
    </style:style>
    <style:style style:name="T1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1" style:parent-style-name="Normální" style:family="paragraph">
      <style:paragraph-properties fo:margin-bottom="0in" fo:line-height="100%" fo:margin-left="0.375in" fo:text-indent="-0.1666in">
        <style:tab-stops/>
      </style:paragraph-properties>
    </style:style>
    <style:style style:name="T1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3" style:parent-style-name="Normální" style:family="paragraph">
      <style:paragraph-properties fo:margin-bottom="0in" fo:line-height="100%" fo:margin-left="0.375in" fo:text-indent="-0.1666in">
        <style:tab-stops/>
      </style:paragraph-properties>
    </style:style>
    <style:style style:name="T1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5" style:parent-style-name="Normální" style:family="paragraph">
      <style:paragraph-properties fo:margin-bottom="0in" fo:line-height="100%" fo:margin-left="0.375in" fo:text-indent="-0.1666in">
        <style:tab-stops/>
      </style:paragraph-properties>
    </style:style>
    <style:style style:name="T1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1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9" style:parent-style-name="Normální" style:family="paragraph">
      <style:paragraph-properties fo:margin-bottom="0in" fo:line-height="100%" fo:margin-left="0.375in" fo:text-indent="-0.1666in">
        <style:tab-stops/>
      </style:paragraph-properties>
    </style:style>
    <style:style style:name="T1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22"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1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4" style:parent-style-name="Normální" style:family="paragraph">
      <style:paragraph-properties fo:margin-bottom="0in" fo:line-height="100%" fo:margin-left="0.375in" fo:text-indent="-0.1666in">
        <style:tab-stops/>
      </style:paragraph-properties>
    </style:style>
    <style:style style:name="T1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6" style:parent-style-name="Normální" style:family="paragraph">
      <style:paragraph-properties fo:margin-bottom="0in" fo:line-height="100%" fo:margin-left="0.375in" fo:text-indent="-0.1666in">
        <style:tab-stops/>
      </style:paragraph-properties>
    </style:style>
    <style:style style:name="T1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8" style:parent-style-name="Normální" style:family="paragraph">
      <style:paragraph-properties fo:margin-bottom="0in" fo:line-height="100%" fo:margin-left="0.375in" fo:text-indent="-0.1666in">
        <style:tab-stops/>
      </style:paragraph-properties>
    </style:style>
    <style:style style:name="T1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0" style:parent-style-name="Normální" style:family="paragraph">
      <style:paragraph-properties fo:margin-bottom="0in" fo:line-height="100%" fo:margin-left="0.375in" fo:text-indent="-0.1666in">
        <style:tab-stops/>
      </style:paragraph-properties>
    </style:style>
    <style:style style:name="T1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2" style:parent-style-name="Normální" style:family="paragraph">
      <style:paragraph-properties fo:margin-bottom="0in" fo:line-height="100%" fo:margin-left="0.375in" fo:text-indent="-0.1666in">
        <style:tab-stops/>
      </style:paragraph-properties>
    </style:style>
    <style:style style:name="T1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4" style:parent-style-name="Normální" style:family="paragraph">
      <style:paragraph-properties fo:margin-bottom="0in" fo:line-height="100%" fo:margin-left="0.375in" fo:text-indent="-0.1666in">
        <style:tab-stops/>
      </style:paragraph-properties>
    </style:style>
    <style:style style:name="T1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6" style:parent-style-name="Normální" style:family="paragraph">
      <style:paragraph-properties fo:margin-bottom="0in" fo:line-height="100%" fo:margin-left="0.375in" fo:text-indent="-0.1666in">
        <style:tab-stops/>
      </style:paragraph-properties>
    </style:style>
    <style:style style:name="T13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8" style:parent-style-name="Normální" style:family="paragraph">
      <style:paragraph-properties fo:margin-bottom="0in" fo:line-height="100%" fo:margin-left="0.375in" fo:text-indent="-0.1666in">
        <style:tab-stops/>
      </style:paragraph-properties>
    </style:style>
    <style:style style:name="T1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0" style:parent-style-name="Normální" style:family="paragraph">
      <style:paragraph-properties fo:margin-bottom="0in" fo:line-height="100%" fo:margin-left="0.375in" fo:text-indent="-0.1666in">
        <style:tab-stops/>
      </style:paragraph-properties>
    </style:style>
    <style:style style:name="T1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2" style:parent-style-name="Normální" style:family="paragraph">
      <style:paragraph-properties fo:margin-bottom="0in" fo:line-height="100%" fo:margin-left="0.375in" fo:text-indent="-0.1666in">
        <style:tab-stops/>
      </style:paragraph-properties>
    </style:style>
    <style:style style:name="T1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4" style:parent-style-name="Normální" style:family="paragraph">
      <style:paragraph-properties fo:margin-bottom="0in" fo:line-height="100%" fo:margin-left="0.375in" fo:text-indent="-0.1666in">
        <style:tab-stops/>
      </style:paragraph-properties>
    </style:style>
    <style:style style:name="T1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6" style:parent-style-name="Normální" style:family="paragraph">
      <style:paragraph-properties fo:margin-bottom="0in" fo:line-height="100%" fo:margin-left="0.375in" fo:text-indent="-0.1666in">
        <style:tab-stops/>
      </style:paragraph-properties>
    </style:style>
    <style:style style:name="T1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0" style:parent-style-name="Normální" style:family="paragraph">
      <style:paragraph-properties fo:margin-bottom="0in" fo:line-height="100%" fo:margin-left="0.375in" fo:text-indent="-0.1666in">
        <style:tab-stops/>
      </style:paragraph-properties>
    </style:style>
    <style:style style:name="T1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2" style:parent-style-name="Normální" style:family="paragraph">
      <style:paragraph-properties fo:margin-bottom="0in" fo:line-height="100%" fo:margin-left="0.375in" fo:text-indent="-0.1666in">
        <style:tab-stops/>
      </style:paragraph-properties>
    </style:style>
    <style:style style:name="T1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4" style:parent-style-name="Normální" style:family="paragraph">
      <style:paragraph-properties fo:margin-bottom="0in" fo:line-height="100%" fo:margin-left="0.375in" fo:text-indent="-0.1666in">
        <style:tab-stops/>
      </style:paragraph-properties>
    </style:style>
    <style:style style:name="T1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56"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1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8" style:parent-style-name="Normální" style:family="paragraph">
      <style:paragraph-properties fo:margin-bottom="0in" fo:line-height="100%" fo:margin-left="0.375in" fo:text-indent="-0.1666in">
        <style:tab-stops/>
      </style:paragraph-properties>
    </style:style>
    <style:style style:name="T1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0" style:parent-style-name="Normální" style:family="paragraph">
      <style:paragraph-properties fo:margin-bottom="0in" fo:line-height="100%" fo:margin-left="0.375in" fo:text-indent="-0.1666in">
        <style:tab-stops/>
      </style:paragraph-properties>
    </style:style>
    <style:style style:name="T1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2" style:parent-style-name="Normální" style:family="paragraph">
      <style:paragraph-properties fo:margin-bottom="0in" fo:line-height="100%" fo:margin-left="0.375in" fo:text-indent="-0.1666in">
        <style:tab-stops/>
      </style:paragraph-properties>
    </style:style>
    <style:style style:name="T1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4" style:parent-style-name="Normální" style:family="paragraph">
      <style:paragraph-properties fo:margin-bottom="0in" fo:line-height="100%" fo:margin-left="0.375in" fo:text-indent="-0.1666in">
        <style:tab-stops/>
      </style:paragraph-properties>
    </style:style>
    <style:style style:name="T1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6" style:parent-style-name="Normální" style:family="paragraph">
      <style:paragraph-properties fo:margin-bottom="0in" fo:line-height="100%" fo:margin-left="0.375in" fo:text-indent="-0.1666in">
        <style:tab-stops/>
      </style:paragraph-properties>
    </style:style>
    <style:style style:name="T1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8" style:parent-style-name="Normální" style:family="paragraph">
      <style:paragraph-properties fo:margin-bottom="0in" fo:line-height="100%" fo:margin-left="0.375in" fo:text-indent="-0.1666in">
        <style:tab-stops/>
      </style:paragraph-properties>
    </style:style>
    <style:style style:name="T1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0" style:parent-style-name="Normální" style:family="paragraph">
      <style:paragraph-properties fo:margin-bottom="0in" fo:line-height="100%" fo:margin-left="0.375in" fo:text-indent="-0.1666in">
        <style:tab-stops/>
      </style:paragraph-properties>
    </style:style>
    <style:style style:name="T1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2" style:parent-style-name="Normální" style:family="paragraph">
      <style:paragraph-properties fo:margin-bottom="0in" fo:line-height="100%" fo:margin-left="0.375in" fo:text-indent="-0.1666in">
        <style:tab-stops/>
      </style:paragraph-properties>
    </style:style>
    <style:style style:name="T1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7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6" style:parent-style-name="Normální" style:family="paragraph">
      <style:paragraph-properties fo:margin-bottom="0in" fo:line-height="100%" fo:margin-left="0.375in" fo:text-indent="-0.1666in">
        <style:tab-stops/>
      </style:paragraph-properties>
    </style:style>
    <style:style style:name="T1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7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0" style:parent-style-name="Normální" style:family="paragraph">
      <style:paragraph-properties fo:margin-bottom="0in" fo:line-height="100%" fo:margin-left="0.375in" fo:text-indent="-0.1666in">
        <style:tab-stops/>
      </style:paragraph-properties>
    </style:style>
    <style:style style:name="T1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8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4" style:parent-style-name="Normální" style:family="paragraph">
      <style:paragraph-properties fo:margin-bottom="0in" fo:line-height="100%" fo:margin-left="0.375in" fo:text-indent="-0.1666in">
        <style:tab-stops/>
      </style:paragraph-properties>
    </style:style>
    <style:style style:name="T1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8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8" style:parent-style-name="Normální" style:family="paragraph">
      <style:paragraph-properties fo:margin-bottom="0in" fo:line-height="100%" fo:margin-left="0.375in" fo:text-indent="-0.1666in">
        <style:tab-stops/>
      </style:paragraph-properties>
    </style:style>
    <style:style style:name="T1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0" style:parent-style-name="Normální" style:family="paragraph">
      <style:paragraph-properties fo:margin-bottom="0in" fo:line-height="100%" fo:margin-left="0.375in" fo:text-indent="-0.1666in">
        <style:tab-stops/>
      </style:paragraph-properties>
    </style:style>
    <style:style style:name="T1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2" style:parent-style-name="Normální" style:family="paragraph">
      <style:paragraph-properties fo:text-align="center" fo:margin-bottom="0in" fo:line-height="100%" fo:margin-left="0in">
        <style:tab-stops/>
      </style:paragraph-properties>
    </style:style>
    <style:style style:name="T193"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20202" fo:font-size="12pt" style:font-size-asian="12pt" style:font-size-complex="12pt" fo:background-color="#FFFFFF" style:language-asian="cs" style:country-asian="CZ"/>
    </style:style>
    <style:style style:name="T194" style:parent-style-name="Standardnípísmoodstavce" style:family="text">
      <style:text-properties style:font-name="Arial" style:font-name-asian="Times New Roman" style:font-name-complex="Arial" fo:color="#020202" fo:font-size="12pt" style:font-size-asian="12pt" style:font-size-complex="12pt" fo:background-color="#FFFFFF" style:language-asian="cs" style:country-asian="CZ"/>
    </style:style>
    <style:style style:name="P195" style:parent-style-name="Normální" style:family="paragraph">
      <style:paragraph-properties fo:text-align="center" fo:margin-bottom="0in" fo:line-height="100%" fo:margin-left="0in">
        <style:tab-stops/>
      </style:paragraph-properties>
    </style:style>
    <style:style style:name="T196"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197"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198" style:parent-style-name="Standardnípísmoodstavce" style:family="text">
      <style:text-properties style:font-name="Arial" style:font-name-asian="Times New Roman" style:font-name-complex="Arial" fo:color="#030303" fo:font-size="12pt" style:font-size-asian="12pt" style:font-size-complex="12pt" fo:background-color="#FFFFFF" style:language-asian="cs" style:country-asian="CZ"/>
    </style:style>
    <style:style style:name="P199" style:parent-style-name="Normální" style:family="paragraph">
      <style:paragraph-properties fo:text-align="center" fo:margin-bottom="0in" fo:line-height="100%" fo:margin-left="0in">
        <style:tab-stops/>
      </style:paragraph-properties>
    </style:style>
    <style:style style:name="T200" style:parent-style-name="Standardnípísmoodstavce" style:family="text">
      <style:text-properties style:font-name="Arial" style:font-name-asian="Times New Roman" style:font-name-complex="Arial" fo:font-weight="bold" style:font-weight-asian="bold" style:font-weight-complex="bold" fo:color="#060606" fo:font-size="12pt" style:font-size-asian="12pt" style:font-size-complex="12pt" fo:background-color="#FFFFFF" style:language-asian="cs" style:country-asian="CZ"/>
    </style:style>
    <style:style style:name="T201" style:parent-style-name="Standardnípísmoodstavce" style:family="text">
      <style:text-properties style:font-name="Arial" style:font-name-asian="Times New Roman" style:font-name-complex="Arial" fo:color="#060606" fo:font-size="12pt" style:font-size-asian="12pt" style:font-size-complex="12pt" fo:background-color="#FFFFFF" style:language-asian="cs" style:country-asian="CZ"/>
    </style:style>
    <style:style style:name="P202" style:parent-style-name="Normální" style:family="paragraph">
      <style:paragraph-properties fo:text-align="center" fo:margin-bottom="0in" fo:line-height="100%" fo:margin-left="0in">
        <style:tab-stops/>
      </style:paragraph-properties>
    </style:style>
    <style:style style:name="T203"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204"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205" style:parent-style-name="Standardnípísmoodstavce" style:family="text">
      <style:text-properties style:font-name="Arial" style:font-name-asian="Times New Roman" style:font-name-complex="Arial" fo:color="#070707" fo:font-size="12pt" style:font-size-asian="12pt" style:font-size-complex="12pt" fo:background-color="#FFFFFF" style:language-asian="cs" style:country-asian="CZ"/>
    </style:style>
    <style:style style:name="P206" style:parent-style-name="Normální" style:family="paragraph">
      <style:paragraph-properties fo:text-align="center" fo:margin-bottom="0in" fo:line-height="100%" fo:margin-left="0in">
        <style:tab-stops/>
      </style:paragraph-properties>
    </style:style>
    <style:style style:name="T20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08" style:parent-style-name="Normální" style:family="paragraph">
      <style:paragraph-properties fo:text-align="center" fo:margin-bottom="0in" fo:line-height="100%" fo:margin-left="0in">
        <style:tab-stops/>
      </style:paragraph-properties>
    </style:style>
    <style:style style:name="T20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1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1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12" style:parent-style-name="Normální" style:family="paragraph">
      <style:paragraph-properties fo:margin-bottom="0in" fo:line-height="100%" fo:margin-left="0in" fo:text-indent="0.4166in">
        <style:tab-stops/>
      </style:paragraph-properties>
    </style:style>
    <style:style style:name="T21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5" style:parent-style-name="Normální" style:family="paragraph">
      <style:paragraph-properties fo:margin-bottom="0in" fo:line-height="100%" fo:margin-left="0in" fo:text-indent="0.4166in">
        <style:tab-stops/>
      </style:paragraph-properties>
    </style:style>
    <style:style style:name="T21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8" style:parent-style-name="Normální" style:family="paragraph">
      <style:paragraph-properties fo:margin-bottom="0in" fo:line-height="100%" fo:margin-left="0in" fo:text-indent="0.4166in">
        <style:tab-stops/>
      </style:paragraph-properties>
    </style:style>
    <style:style style:name="T21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1" style:parent-style-name="Normální" style:family="paragraph">
      <style:paragraph-properties fo:margin-bottom="0in" fo:line-height="100%" fo:margin-left="0.375in" fo:text-indent="-0.1666in">
        <style:tab-stops/>
      </style:paragraph-properties>
    </style:style>
    <style:style style:name="T2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3" style:parent-style-name="Normální" style:family="paragraph">
      <style:paragraph-properties fo:margin-bottom="0in" fo:line-height="100%" fo:margin-left="0.375in" fo:text-indent="-0.1666in">
        <style:tab-stops/>
      </style:paragraph-properties>
    </style:style>
    <style:style style:name="T2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2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7" style:parent-style-name="Normální" style:family="paragraph">
      <style:paragraph-properties fo:margin-bottom="0in" fo:line-height="100%" fo:margin-left="0.375in" fo:text-indent="-0.1666in">
        <style:tab-stops/>
      </style:paragraph-properties>
    </style:style>
    <style:style style:name="T2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2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31"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3" style:parent-style-name="Normální" style:family="paragraph">
      <style:paragraph-properties fo:margin-bottom="0in" fo:line-height="100%" fo:margin-left="0in" fo:text-indent="0.4166in">
        <style:tab-stops/>
      </style:paragraph-properties>
    </style:style>
    <style:style style:name="T23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6" style:parent-style-name="Normální" style:family="paragraph">
      <style:paragraph-properties fo:text-align="center" fo:margin-bottom="0in" fo:line-height="100%" fo:margin-left="0in">
        <style:tab-stops/>
      </style:paragraph-properties>
    </style:style>
    <style:style style:name="T23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38" style:parent-style-name="Normální" style:family="paragraph">
      <style:paragraph-properties fo:text-align="center" fo:margin-bottom="0in" fo:line-height="100%" fo:margin-left="0in">
        <style:tab-stops/>
      </style:paragraph-properties>
    </style:style>
    <style:style style:name="T23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4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4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42" style:parent-style-name="Normální" style:family="paragraph">
      <style:paragraph-properties fo:margin-bottom="0in" fo:line-height="100%" fo:margin-left="0in" fo:text-indent="0.4166in">
        <style:tab-stops/>
      </style:paragraph-properties>
    </style:style>
    <style:style style:name="T2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4" style:parent-style-name="Normální" style:family="paragraph">
      <style:paragraph-properties fo:margin-bottom="0in" fo:line-height="100%" fo:margin-left="0.375in" fo:text-indent="-0.1666in">
        <style:tab-stops/>
      </style:paragraph-properties>
    </style:style>
    <style:style style:name="T2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8" style:parent-style-name="Normální" style:family="paragraph">
      <style:paragraph-properties fo:margin-bottom="0in" fo:line-height="100%" fo:margin-left="0.375in" fo:text-indent="-0.1666in">
        <style:tab-stops/>
      </style:paragraph-properties>
    </style:style>
    <style:style style:name="T2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5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2" style:parent-style-name="Normální" style:family="paragraph">
      <style:paragraph-properties fo:margin-bottom="0in" fo:line-height="100%" fo:margin-left="0.375in" fo:text-indent="-0.1666in">
        <style:tab-stops/>
      </style:paragraph-properties>
    </style:style>
    <style:style style:name="T2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4" style:parent-style-name="Normální" style:family="paragraph">
      <style:paragraph-properties fo:text-align="center" fo:margin-bottom="0in" fo:line-height="100%" fo:margin-left="0in">
        <style:tab-stops/>
      </style:paragraph-properties>
    </style:style>
    <style:style style:name="T25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56" style:parent-style-name="Normální" style:family="paragraph">
      <style:paragraph-properties fo:text-align="center" fo:margin-bottom="0in" fo:line-height="100%" fo:margin-left="0in">
        <style:tab-stops/>
      </style:paragraph-properties>
    </style:style>
    <style:style style:name="T25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5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5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60" style:parent-style-name="Normální" style:family="paragraph">
      <style:paragraph-properties fo:margin-bottom="0in" fo:line-height="100%" fo:margin-left="0in" fo:text-indent="0.4166in">
        <style:tab-stops/>
      </style:paragraph-properties>
    </style:style>
    <style:style style:name="T2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3" style:parent-style-name="Normální" style:family="paragraph">
      <style:paragraph-properties fo:margin-bottom="0in" fo:line-height="100%" fo:margin-left="0.375in" fo:text-indent="-0.1666in">
        <style:tab-stops/>
      </style:paragraph-properties>
    </style:style>
    <style:style style:name="T2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6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7" style:parent-style-name="Normální" style:family="paragraph">
      <style:paragraph-properties fo:margin-bottom="0in" fo:line-height="100%" fo:margin-left="0.375in" fo:text-indent="-0.1666in">
        <style:tab-stops/>
      </style:paragraph-properties>
    </style:style>
    <style:style style:name="T2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9" style:parent-style-name="Normální" style:family="paragraph">
      <style:paragraph-properties fo:margin-bottom="0in" fo:line-height="100%" fo:margin-left="0.375in" fo:text-indent="-0.1666in">
        <style:tab-stops/>
      </style:paragraph-properties>
    </style:style>
    <style:style style:name="T2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1" style:parent-style-name="Normální" style:family="paragraph">
      <style:paragraph-properties fo:margin-bottom="0in" fo:line-height="100%" fo:margin-left="0.375in" fo:text-indent="-0.1666in">
        <style:tab-stops/>
      </style:paragraph-properties>
    </style:style>
    <style:style style:name="T2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7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76"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8" style:parent-style-name="Normální" style:family="paragraph">
      <style:paragraph-properties fo:margin-bottom="0in" fo:line-height="100%" fo:margin-left="0.375in" fo:text-indent="-0.1666in">
        <style:tab-stops/>
      </style:paragraph-properties>
    </style:style>
    <style:style style:name="T2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0" style:parent-style-name="Normální" style:family="paragraph">
      <style:paragraph-properties fo:margin-bottom="0in" fo:line-height="100%" fo:margin-left="0.375in" fo:text-indent="-0.1666in">
        <style:tab-stops/>
      </style:paragraph-properties>
    </style:style>
    <style:style style:name="T28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282"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83"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284" style:parent-style-name="Normální" style:family="paragraph">
      <style:paragraph-properties fo:margin-bottom="0in" fo:line-height="100%" fo:margin-left="0.375in" fo:text-indent="-0.1666in">
        <style:tab-stops/>
      </style:paragraph-properties>
    </style:style>
    <style:style style:name="T285"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286"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87"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288" style:parent-style-name="Normální" style:family="paragraph">
      <style:paragraph-properties fo:margin-bottom="0in" fo:line-height="100%" fo:margin-left="0.375in" fo:text-indent="-0.1666in">
        <style:tab-stops/>
      </style:paragraph-properties>
    </style:style>
    <style:style style:name="T2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0" style:parent-style-name="Normální" style:family="paragraph">
      <style:paragraph-properties fo:margin-bottom="0in" fo:line-height="100%" fo:margin-left="0.375in" fo:text-indent="-0.1666in">
        <style:tab-stops/>
      </style:paragraph-properties>
    </style:style>
    <style:style style:name="T2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2" style:parent-style-name="Normální" style:family="paragraph">
      <style:paragraph-properties fo:margin-bottom="0in" fo:line-height="100%" fo:margin-left="0.375in" fo:text-indent="-0.1666in">
        <style:tab-stops/>
      </style:paragraph-properties>
    </style:style>
    <style:style style:name="T2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9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6" style:parent-style-name="Normální" style:family="paragraph">
      <style:paragraph-properties fo:margin-bottom="0in" fo:line-height="100%" fo:margin-left="0.375in" fo:text-indent="-0.1666in">
        <style:tab-stops/>
      </style:paragraph-properties>
    </style:style>
    <style:style style:name="T2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8" style:parent-style-name="Normální" style:family="paragraph">
      <style:paragraph-properties fo:margin-bottom="0in" fo:line-height="100%" fo:margin-left="0.375in" fo:text-indent="-0.1666in">
        <style:tab-stops/>
      </style:paragraph-properties>
    </style:style>
    <style:style style:name="T2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0" style:parent-style-name="Normální" style:family="paragraph">
      <style:paragraph-properties fo:margin-bottom="0in" fo:line-height="100%" fo:margin-left="0in" fo:text-indent="0.4166in">
        <style:tab-stops/>
      </style:paragraph-properties>
    </style:style>
    <style:style style:name="T30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3" style:parent-style-name="Normální" style:family="paragraph">
      <style:paragraph-properties fo:margin-bottom="0in" fo:line-height="100%" fo:margin-left="0.375in" fo:text-indent="-0.1666in">
        <style:tab-stops/>
      </style:paragraph-properties>
    </style:style>
    <style:style style:name="T3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5" style:parent-style-name="Normální" style:family="paragraph">
      <style:paragraph-properties fo:margin-bottom="0in" fo:line-height="100%" fo:margin-left="0.375in" fo:text-indent="-0.1666in">
        <style:tab-stops/>
      </style:paragraph-properties>
    </style:style>
    <style:style style:name="T3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7" style:parent-style-name="Normální" style:family="paragraph">
      <style:paragraph-properties fo:margin-bottom="0in" fo:line-height="100%" fo:margin-left="0.375in" fo:text-indent="-0.1666in">
        <style:tab-stops/>
      </style:paragraph-properties>
    </style:style>
    <style:style style:name="T3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9" style:parent-style-name="Normální" style:family="paragraph">
      <style:paragraph-properties fo:margin-bottom="0in" fo:line-height="100%" fo:margin-left="0.375in" fo:text-indent="-0.1666in">
        <style:tab-stops/>
      </style:paragraph-properties>
    </style:style>
    <style:style style:name="T3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1" style:parent-style-name="Normální" style:family="paragraph">
      <style:paragraph-properties fo:margin-bottom="0in" fo:line-height="100%" fo:margin-left="0.375in" fo:text-indent="-0.1666in">
        <style:tab-stops/>
      </style:paragraph-properties>
    </style:style>
    <style:style style:name="T3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3" style:parent-style-name="Normální" style:family="paragraph">
      <style:paragraph-properties fo:margin-bottom="0in" fo:line-height="100%" fo:margin-left="0.375in" fo:text-indent="-0.1666in">
        <style:tab-stops/>
      </style:paragraph-properties>
    </style:style>
    <style:style style:name="T3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5" style:parent-style-name="Normální" style:family="paragraph">
      <style:paragraph-properties fo:margin-bottom="0in" fo:line-height="100%" fo:margin-left="0in" fo:text-indent="0.4166in">
        <style:tab-stops/>
      </style:paragraph-properties>
    </style:style>
    <style:style style:name="T31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8" style:parent-style-name="Normální" style:family="paragraph">
      <style:paragraph-properties fo:text-align="center" fo:margin-bottom="0in" fo:line-height="100%" fo:margin-left="0in">
        <style:tab-stops/>
      </style:paragraph-properties>
    </style:style>
    <style:style style:name="T31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20" style:parent-style-name="Normální" style:family="paragraph">
      <style:paragraph-properties fo:text-align="center" fo:margin-bottom="0in" fo:line-height="100%" fo:margin-left="0in">
        <style:tab-stops/>
      </style:paragraph-properties>
    </style:style>
    <style:style style:name="T32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2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2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24" style:parent-style-name="Normální" style:family="paragraph">
      <style:paragraph-properties fo:margin-bottom="0in" fo:line-height="100%" fo:margin-left="0in" fo:text-indent="0.4166in">
        <style:tab-stops/>
      </style:paragraph-properties>
    </style:style>
    <style:style style:name="T32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7" style:parent-style-name="Normální" style:family="paragraph">
      <style:paragraph-properties fo:margin-bottom="0in" fo:line-height="100%" fo:margin-left="0.375in" fo:text-indent="-0.1666in">
        <style:tab-stops/>
      </style:paragraph-properties>
    </style:style>
    <style:style style:name="T3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2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1" style:parent-style-name="Normální" style:family="paragraph">
      <style:paragraph-properties fo:margin-bottom="0in" fo:line-height="100%" fo:margin-left="0.375in" fo:text-indent="-0.1666in">
        <style:tab-stops/>
      </style:paragraph-properties>
    </style:style>
    <style:style style:name="T3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3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5" style:parent-style-name="Normální" style:family="paragraph">
      <style:paragraph-properties fo:margin-bottom="0in" fo:line-height="100%" fo:margin-left="0.5416in" fo:text-indent="-0.2083in">
        <style:tab-stops/>
      </style:paragraph-properties>
    </style:style>
    <style:style style:name="T3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7" style:parent-style-name="Normální" style:family="paragraph">
      <style:paragraph-properties fo:margin-bottom="0in" fo:line-height="100%" fo:margin-left="0.5416in" fo:text-indent="-0.2083in">
        <style:tab-stops/>
      </style:paragraph-properties>
    </style:style>
    <style:style style:name="T3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9" style:parent-style-name="Normální" style:family="paragraph">
      <style:paragraph-properties fo:margin-bottom="0in" fo:line-height="100%" fo:margin-left="0.375in" fo:text-indent="-0.1666in">
        <style:tab-stops/>
      </style:paragraph-properties>
    </style:style>
    <style:style style:name="T3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4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3" style:parent-style-name="Normální" style:family="paragraph">
      <style:paragraph-properties fo:margin-bottom="0in" fo:line-height="100%" fo:margin-left="0.5416in" fo:text-indent="-0.2083in">
        <style:tab-stops/>
      </style:paragraph-properties>
    </style:style>
    <style:style style:name="T3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5" style:parent-style-name="Normální" style:family="paragraph">
      <style:paragraph-properties fo:margin-bottom="0in" fo:line-height="100%" fo:margin-left="0.5416in" fo:text-indent="-0.2083in">
        <style:tab-stops/>
      </style:paragraph-properties>
    </style:style>
    <style:style style:name="T3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7" style:parent-style-name="Normální" style:family="paragraph">
      <style:paragraph-properties fo:margin-bottom="0in" fo:line-height="100%" fo:margin-left="0.375in" fo:text-indent="-0.1666in">
        <style:tab-stops/>
      </style:paragraph-properties>
    </style:style>
    <style:style style:name="T3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9" style:parent-style-name="Normální" style:family="paragraph">
      <style:paragraph-properties fo:margin-bottom="0in" fo:line-height="100%" fo:margin-left="0.375in" fo:text-indent="-0.1666in">
        <style:tab-stops/>
      </style:paragraph-properties>
    </style:style>
    <style:style style:name="T3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5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3" style:parent-style-name="Normální" style:family="paragraph">
      <style:paragraph-properties fo:margin-bottom="0in" fo:line-height="100%" fo:margin-left="0.375in" fo:text-indent="-0.1666in">
        <style:tab-stops/>
      </style:paragraph-properties>
    </style:style>
    <style:style style:name="T3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5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7" style:parent-style-name="Normální" style:family="paragraph">
      <style:paragraph-properties fo:margin-bottom="0in" fo:line-height="100%" fo:margin-left="0.375in" fo:text-indent="-0.1666in">
        <style:tab-stops/>
      </style:paragraph-properties>
    </style:style>
    <style:style style:name="T3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5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6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1" style:parent-style-name="Normální" style:family="paragraph">
      <style:paragraph-properties fo:margin-bottom="0in" fo:line-height="100%" fo:margin-left="0.375in" fo:text-indent="-0.1666in">
        <style:tab-stops/>
      </style:paragraph-properties>
    </style:style>
    <style:style style:name="T3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6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5" style:parent-style-name="Normální" style:family="paragraph">
      <style:paragraph-properties fo:margin-bottom="0in" fo:line-height="100%" fo:margin-left="0in" fo:text-indent="0.4166in">
        <style:tab-stops/>
      </style:paragraph-properties>
    </style:style>
    <style:style style:name="T36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8" style:parent-style-name="Normální" style:family="paragraph">
      <style:paragraph-properties fo:margin-bottom="0in" fo:line-height="100%" fo:margin-left="0.375in" fo:text-indent="-0.1666in">
        <style:tab-stops/>
      </style:paragraph-properties>
    </style:style>
    <style:style style:name="T3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0" style:parent-style-name="Normální" style:family="paragraph">
      <style:paragraph-properties fo:margin-bottom="0in" fo:line-height="100%" fo:margin-left="0.375in" fo:text-indent="-0.1666in">
        <style:tab-stops/>
      </style:paragraph-properties>
    </style:style>
    <style:style style:name="T3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2" style:parent-style-name="Normální" style:family="paragraph">
      <style:paragraph-properties fo:margin-bottom="0in" fo:line-height="100%" fo:margin-left="0.375in" fo:text-indent="-0.1666in">
        <style:tab-stops/>
      </style:paragraph-properties>
    </style:style>
    <style:style style:name="T3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74"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3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7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8" style:parent-style-name="Normální" style:family="paragraph">
      <style:paragraph-properties fo:margin-bottom="0in" fo:line-height="100%" fo:margin-left="0in" fo:text-indent="0.4166in">
        <style:tab-stops/>
      </style:paragraph-properties>
    </style:style>
    <style:style style:name="T3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1" style:parent-style-name="Normální" style:family="paragraph">
      <style:paragraph-properties fo:margin-bottom="0in" fo:line-height="100%" fo:margin-left="0.375in" fo:text-indent="-0.1666in">
        <style:tab-stops/>
      </style:paragraph-properties>
    </style:style>
    <style:style style:name="T3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3" style:parent-style-name="Normální" style:family="paragraph">
      <style:paragraph-properties fo:margin-bottom="0in" fo:line-height="100%" fo:margin-left="0.375in" fo:text-indent="-0.1666in">
        <style:tab-stops/>
      </style:paragraph-properties>
    </style:style>
    <style:style style:name="T3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8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87"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3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9" style:parent-style-name="Normální" style:family="paragraph">
      <style:paragraph-properties fo:margin-bottom="0in" fo:line-height="100%" fo:margin-left="0.375in" fo:text-indent="-0.1666in">
        <style:tab-stops/>
      </style:paragraph-properties>
    </style:style>
    <style:style style:name="T3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91"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3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3" style:parent-style-name="Normální" style:family="paragraph">
      <style:paragraph-properties fo:margin-bottom="0in" fo:line-height="100%" fo:margin-left="0in" fo:text-indent="0.4166in">
        <style:tab-stops/>
      </style:paragraph-properties>
    </style:style>
    <style:style style:name="T39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6" style:parent-style-name="Normální" style:family="paragraph">
      <style:paragraph-properties fo:margin-bottom="0in" fo:line-height="100%" fo:margin-left="0in" fo:text-indent="0.4166in">
        <style:tab-stops/>
      </style:paragraph-properties>
    </style:style>
    <style:style style:name="T3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9" style:parent-style-name="Normální" style:family="paragraph">
      <style:paragraph-properties fo:margin-bottom="0in" fo:line-height="100%" fo:margin-left="0in" fo:text-indent="0.4166in">
        <style:tab-stops/>
      </style:paragraph-properties>
    </style:style>
    <style:style style:name="T40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02"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4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4" style:parent-style-name="Normální" style:family="paragraph">
      <style:paragraph-properties fo:margin-bottom="0in" fo:line-height="100%" fo:margin-left="0in" fo:text-indent="0.4166in">
        <style:tab-stops/>
      </style:paragraph-properties>
    </style:style>
    <style:style style:name="T40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0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9" style:parent-style-name="Normální" style:family="paragraph">
      <style:paragraph-properties fo:margin-bottom="0in" fo:line-height="100%" fo:margin-left="0in" fo:text-indent="0.4166in">
        <style:tab-stops/>
      </style:paragraph-properties>
    </style:style>
    <style:style style:name="T41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2" style:parent-style-name="Normální" style:family="paragraph">
      <style:paragraph-properties fo:margin-bottom="0in" fo:line-height="100%" fo:margin-left="0.375in" fo:text-indent="-0.1666in">
        <style:tab-stops/>
      </style:paragraph-properties>
    </style:style>
    <style:style style:name="T4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4" style:parent-style-name="Normální" style:family="paragraph">
      <style:paragraph-properties fo:margin-bottom="0in" fo:line-height="100%" fo:margin-left="0.375in" fo:text-indent="-0.1666in">
        <style:tab-stops/>
      </style:paragraph-properties>
    </style:style>
    <style:style style:name="T4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8" style:parent-style-name="Normální" style:family="paragraph">
      <style:paragraph-properties fo:margin-bottom="0in" fo:line-height="100%" fo:margin-left="0.375in" fo:text-indent="-0.1666in">
        <style:tab-stops/>
      </style:paragraph-properties>
    </style:style>
    <style:style style:name="T4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2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2" style:parent-style-name="Normální" style:family="paragraph">
      <style:paragraph-properties fo:margin-bottom="0in" fo:line-height="100%" fo:margin-left="0.375in" fo:text-indent="-0.1666in">
        <style:tab-stops/>
      </style:paragraph-properties>
    </style:style>
    <style:style style:name="T4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4" style:parent-style-name="Normální" style:family="paragraph">
      <style:paragraph-properties fo:margin-bottom="0in" fo:line-height="100%" fo:margin-left="0in" fo:text-indent="0.4166in">
        <style:tab-stops/>
      </style:paragraph-properties>
    </style:style>
    <style:style style:name="T42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2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29"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31"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3" style:parent-style-name="Normální" style:family="paragraph">
      <style:paragraph-properties fo:margin-bottom="0in" fo:line-height="100%" fo:margin-left="0in" fo:text-indent="0.4166in">
        <style:tab-stops/>
      </style:paragraph-properties>
    </style:style>
    <style:style style:name="T43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6" style:parent-style-name="Normální" style:family="paragraph">
      <style:paragraph-properties fo:margin-bottom="0in" fo:line-height="100%" fo:margin-left="0in" fo:text-indent="0.4166in">
        <style:tab-stops/>
      </style:paragraph-properties>
    </style:style>
    <style:style style:name="T43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3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1" style:parent-style-name="Normální" style:family="paragraph">
      <style:paragraph-properties fo:margin-bottom="0in" fo:line-height="100%" fo:margin-left="0in" fo:text-indent="0.4166in">
        <style:tab-stops/>
      </style:paragraph-properties>
    </style:style>
    <style:style style:name="T44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4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46"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8" style:parent-style-name="Normální" style:family="paragraph">
      <style:paragraph-properties fo:margin-bottom="0in" fo:line-height="100%" fo:margin-left="0in" fo:text-indent="0.4166in">
        <style:tab-stops/>
      </style:paragraph-properties>
    </style:style>
    <style:style style:name="T4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3" style:parent-style-name="Normální" style:family="paragraph">
      <style:paragraph-properties fo:margin-bottom="0in" fo:line-height="100%" fo:margin-left="0in" fo:text-indent="0.4166in">
        <style:tab-stops/>
      </style:paragraph-properties>
    </style:style>
    <style:style style:name="T45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6" style:parent-style-name="Normální" style:family="paragraph">
      <style:paragraph-properties fo:text-align="center" fo:margin-bottom="0in" fo:line-height="100%" fo:margin-left="0in">
        <style:tab-stops/>
      </style:paragraph-properties>
    </style:style>
    <style:style style:name="T45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5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59" style:parent-style-name="Normální" style:family="paragraph">
      <style:paragraph-properties fo:margin-bottom="0in" fo:line-height="100%" fo:margin-left="0in" fo:text-indent="0.4166in">
        <style:tab-stops/>
      </style:paragraph-properties>
    </style:style>
    <style:style style:name="T46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2" style:parent-style-name="Normální" style:family="paragraph">
      <style:paragraph-properties fo:margin-bottom="0in" fo:line-height="100%" fo:margin-left="0.375in" fo:text-indent="-0.1666in">
        <style:tab-stops/>
      </style:paragraph-properties>
    </style:style>
    <style:style style:name="T4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4" style:parent-style-name="Normální" style:family="paragraph">
      <style:paragraph-properties fo:margin-bottom="0in" fo:line-height="100%" fo:margin-left="0.375in" fo:text-indent="-0.1666in">
        <style:tab-stops/>
      </style:paragraph-properties>
    </style:style>
    <style:style style:name="T4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6" style:parent-style-name="Normální" style:family="paragraph">
      <style:paragraph-properties fo:margin-bottom="0in" fo:line-height="100%" fo:margin-left="0.375in" fo:text-indent="-0.1666in">
        <style:tab-stops/>
      </style:paragraph-properties>
    </style:style>
    <style:style style:name="T4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8" style:parent-style-name="Normální" style:family="paragraph">
      <style:paragraph-properties fo:margin-bottom="0in" fo:line-height="100%" fo:margin-left="0.375in" fo:text-indent="-0.1666in">
        <style:tab-stops/>
      </style:paragraph-properties>
    </style:style>
    <style:style style:name="T4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0" style:parent-style-name="Normální" style:family="paragraph">
      <style:paragraph-properties fo:margin-bottom="0in" fo:line-height="100%" fo:margin-left="0.375in" fo:text-indent="-0.1666in">
        <style:tab-stops/>
      </style:paragraph-properties>
    </style:style>
    <style:style style:name="T4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2" style:parent-style-name="Normální" style:family="paragraph">
      <style:paragraph-properties fo:margin-bottom="0in" fo:line-height="100%" fo:margin-left="0in" fo:text-indent="0.4166in">
        <style:tab-stops/>
      </style:paragraph-properties>
    </style:style>
    <style:style style:name="T47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5" style:parent-style-name="Normální" style:family="paragraph">
      <style:paragraph-properties fo:margin-bottom="0in" fo:line-height="100%" fo:margin-left="0in" fo:text-indent="0.4166in">
        <style:tab-stops/>
      </style:paragraph-properties>
    </style:style>
    <style:style style:name="T4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7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0" style:parent-style-name="Normální" style:family="paragraph">
      <style:paragraph-properties fo:margin-bottom="0in" fo:line-height="100%" fo:margin-left="0in" fo:text-indent="0.4166in">
        <style:tab-stops/>
      </style:paragraph-properties>
    </style:style>
    <style:style style:name="T48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3" style:parent-style-name="Normální" style:family="paragraph">
      <style:paragraph-properties fo:margin-bottom="0in" fo:line-height="100%" fo:margin-left="0in" fo:text-indent="0.4166in">
        <style:tab-stops/>
      </style:paragraph-properties>
    </style:style>
    <style:style style:name="T48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8" style:parent-style-name="Normální" style:family="paragraph">
      <style:paragraph-properties fo:text-align="center" fo:margin-bottom="0in" fo:line-height="100%" fo:margin-left="0in">
        <style:tab-stops/>
      </style:paragraph-properties>
    </style:style>
    <style:style style:name="T48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90" style:parent-style-name="Normální" style:family="paragraph">
      <style:paragraph-properties fo:text-align="center" fo:margin-bottom="0in" fo:line-height="100%" fo:margin-left="0in">
        <style:tab-stops/>
      </style:paragraph-properties>
    </style:style>
    <style:style style:name="T49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9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9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94" style:parent-style-name="Normální" style:family="paragraph">
      <style:paragraph-properties fo:margin-bottom="0in" fo:line-height="100%" fo:margin-left="0in" fo:text-indent="0.4166in">
        <style:tab-stops/>
      </style:paragraph-properties>
    </style:style>
    <style:style style:name="T49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7" style:parent-style-name="Normální" style:family="paragraph">
      <style:paragraph-properties fo:margin-bottom="0in" fo:line-height="100%" fo:margin-left="0in" fo:text-indent="0.4166in">
        <style:tab-stops/>
      </style:paragraph-properties>
    </style:style>
    <style:style style:name="T49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0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5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2" style:parent-style-name="Normální" style:family="paragraph">
      <style:paragraph-properties fo:text-align="center" fo:margin-bottom="0in" fo:line-height="100%" fo:margin-left="0in">
        <style:tab-stops/>
      </style:paragraph-properties>
    </style:style>
    <style:style style:name="T50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504" style:parent-style-name="Normální" style:family="paragraph">
      <style:paragraph-properties fo:text-align="center" fo:margin-bottom="0in" fo:line-height="100%" fo:margin-left="0in">
        <style:tab-stops/>
      </style:paragraph-properties>
    </style:style>
    <style:style style:name="T50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50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50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508" style:parent-style-name="Normální" style:family="paragraph">
      <style:paragraph-properties fo:margin-bottom="0in" fo:line-height="100%" fo:margin-left="0in" fo:text-indent="0.4166in">
        <style:tab-stops/>
      </style:paragraph-properties>
    </style:style>
    <style:style style:name="T50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1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P512" style:parent-style-name="Normální" style:family="paragraph">
      <style:paragraph-properties fo:margin-bottom="0in" fo:line-height="100%" fo:margin-left="0.375in" fo:text-indent="-0.1666in">
        <style:tab-stops/>
      </style:paragraph-properties>
    </style:style>
    <style:style style:name="T5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4" style:parent-style-name="Normální" style:family="paragraph">
      <style:paragraph-properties fo:margin-bottom="0in" fo:line-height="100%" fo:margin-left="0.375in" fo:text-indent="-0.1666in">
        <style:tab-stops/>
      </style:paragraph-properties>
    </style:style>
    <style:style style:name="T5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6" style:parent-style-name="Normální" style:family="paragraph">
      <style:paragraph-properties fo:margin-bottom="0in" fo:line-height="100%" fo:margin-left="0.375in" fo:text-indent="-0.1666in">
        <style:tab-stops/>
      </style:paragraph-properties>
    </style:style>
    <style:style style:name="T5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8" style:parent-style-name="Normální" style:family="paragraph">
      <style:paragraph-properties fo:margin-bottom="0in" fo:line-height="100%" fo:margin-left="0in" fo:text-indent="0.4166in">
        <style:tab-stops/>
      </style:paragraph-properties>
    </style:style>
    <style:style style:name="T51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2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P522" style:parent-style-name="Normální" style:family="paragraph">
      <style:paragraph-properties fo:margin-bottom="0in" fo:line-height="100%" fo:margin-left="0.375in" fo:text-indent="-0.1666in">
        <style:tab-stops/>
      </style:paragraph-properties>
    </style:style>
    <style:style style:name="T5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24"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5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2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5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8" style:parent-style-name="Normální" style:family="paragraph">
      <style:paragraph-properties fo:margin-bottom="0in" fo:line-height="100%" fo:margin-left="0.375in" fo:text-indent="-0.1666in">
        <style:tab-stops/>
      </style:paragraph-properties>
    </style:style>
    <style:style style:name="T5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30"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5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3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5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34" style:parent-style-name="Normální" style:family="paragraph">
      <style:paragraph-properties fo:text-align="center" fo:margin-bottom="0in" fo:line-height="100%" fo:margin-left="0in">
        <style:tab-stops/>
      </style:paragraph-properties>
    </style:style>
    <style:style style:name="T53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536" style:parent-style-name="Normální" style:family="paragraph">
      <style:paragraph-properties fo:text-align="center" fo:margin-bottom="0in" fo:line-height="100%" fo:margin-left="0in">
        <style:tab-stops/>
      </style:paragraph-properties>
    </style:style>
    <style:style style:name="T53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53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53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540" style:parent-style-name="Normální" style:family="paragraph">
      <style:paragraph-properties fo:margin-bottom="0in" fo:line-height="100%" fo:margin-left="0in" fo:text-indent="0.4166in">
        <style:tab-stops/>
      </style:paragraph-properties>
    </style:style>
    <style:style style:name="T54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43" style:parent-style-name="Normální" style:family="paragraph">
      <style:paragraph-properties fo:margin-bottom="0in" fo:line-height="100%" fo:margin-left="0.375in" fo:text-indent="-0.1666in">
        <style:tab-stops/>
      </style:paragraph-properties>
    </style:style>
    <style:style style:name="T5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4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5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47" style:parent-style-name="Normální" style:family="paragraph">
      <style:paragraph-properties fo:margin-bottom="0in" fo:line-height="100%" fo:margin-left="0.375in" fo:text-indent="-0.1666in">
        <style:tab-stops/>
      </style:paragraph-properties>
    </style:style>
    <style:style style:name="T5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4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5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51" style:parent-style-name="Normální" style:family="paragraph">
      <style:paragraph-properties fo:margin-bottom="0in" fo:line-height="100%" fo:margin-left="0.375in" fo:text-indent="-0.1666in">
        <style:tab-stops/>
      </style:paragraph-properties>
    </style:style>
    <style:style style:name="T5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53" style:parent-style-name="Normální" style:family="paragraph">
      <style:paragraph-properties fo:margin-bottom="0in" fo:line-height="100%" fo:margin-left="0.375in" fo:text-indent="-0.1666in">
        <style:tab-stops/>
      </style:paragraph-properties>
    </style:style>
    <style:style style:name="T5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55" style:parent-style-name="Normální" style:family="paragraph">
      <style:paragraph-properties fo:margin-bottom="0in" fo:line-height="100%" fo:margin-left="0in" fo:text-indent="0.4166in">
        <style:tab-stops/>
      </style:paragraph-properties>
    </style:style>
    <style:style style:name="T55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5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5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60" style:parent-style-name="Normální" style:family="paragraph">
      <style:paragraph-properties fo:margin-bottom="0in" fo:line-height="100%" fo:margin-left="0in" fo:text-indent="0.4166in">
        <style:tab-stops/>
      </style:paragraph-properties>
    </style:style>
    <style:style style:name="T5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63"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5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6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5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67" style:parent-style-name="Normální" style:family="paragraph">
      <style:paragraph-properties fo:margin-bottom="0in" fo:line-height="100%" fo:margin-left="0in" fo:text-indent="0.4166in">
        <style:tab-stops/>
      </style:paragraph-properties>
    </style:style>
    <style:style style:name="T56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70" style:parent-style-name="Normální" style:family="paragraph">
      <style:paragraph-properties fo:margin-bottom="0in" fo:line-height="100%" fo:margin-left="0in" fo:text-indent="0.4166in">
        <style:tab-stops/>
      </style:paragraph-properties>
    </style:style>
    <style:style style:name="T57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73" style:parent-style-name="Normální" style:family="paragraph">
      <style:paragraph-properties fo:margin-bottom="0in" fo:line-height="100%" fo:margin-left="0in" fo:text-indent="0.4166in">
        <style:tab-stops/>
      </style:paragraph-properties>
    </style:style>
    <style:style style:name="T57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76" style:parent-style-name="Normální" style:family="paragraph">
      <style:paragraph-properties fo:margin-bottom="0in" fo:line-height="100%" fo:margin-left="0in" fo:text-indent="0.4166in">
        <style:tab-stops/>
      </style:paragraph-properties>
    </style:style>
    <style:style style:name="T57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79" style:parent-style-name="Normální" style:family="paragraph">
      <style:paragraph-properties fo:text-align="center" fo:margin-bottom="0in" fo:line-height="100%" fo:margin-left="0in">
        <style:tab-stops/>
      </style:paragraph-properties>
    </style:style>
    <style:style style:name="T580" style:parent-style-name="Standardnípísmoodstavce" style:family="text">
      <style:text-properties style:font-name="Arial" style:font-name-asian="Times New Roman" style:font-name-complex="Arial" fo:font-weight="bold" style:font-weight-asian="bold" style:font-weight-complex="bold" fo:color="#060606" fo:font-size="12pt" style:font-size-asian="12pt" style:font-size-complex="12pt" fo:background-color="#FFFFFF" style:language-asian="cs" style:country-asian="CZ"/>
    </style:style>
    <style:style style:name="T581" style:parent-style-name="Standardnípísmoodstavce" style:family="text">
      <style:text-properties style:font-name="Arial" style:font-name-asian="Times New Roman" style:font-name-complex="Arial" fo:color="#060606" fo:font-size="12pt" style:font-size-asian="12pt" style:font-size-complex="12pt" fo:background-color="#FFFFFF" style:language-asian="cs" style:country-asian="CZ"/>
    </style:style>
    <style:style style:name="P582" style:parent-style-name="Normální" style:family="paragraph">
      <style:paragraph-properties fo:text-align="center" fo:margin-bottom="0in" fo:line-height="100%" fo:margin-left="0in">
        <style:tab-stops/>
      </style:paragraph-properties>
    </style:style>
    <style:style style:name="T583"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584"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585" style:parent-style-name="Standardnípísmoodstavce" style:family="text">
      <style:text-properties style:font-name="Arial" style:font-name-asian="Times New Roman" style:font-name-complex="Arial" fo:color="#070707" fo:font-size="12pt" style:font-size-asian="12pt" style:font-size-complex="12pt" fo:background-color="#FFFFFF" style:language-asian="cs" style:country-asian="CZ"/>
    </style:style>
    <style:style style:name="P586" style:parent-style-name="Normální" style:family="paragraph">
      <style:paragraph-properties fo:text-align="center" fo:margin-bottom="0in" fo:line-height="100%" fo:margin-left="0in">
        <style:tab-stops/>
      </style:paragraph-properties>
    </style:style>
    <style:style style:name="T58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588" style:parent-style-name="Normální" style:family="paragraph">
      <style:paragraph-properties fo:text-align="center" fo:margin-bottom="0in" fo:line-height="100%" fo:margin-left="0in">
        <style:tab-stops/>
      </style:paragraph-properties>
    </style:style>
    <style:style style:name="T58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59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59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592" style:parent-style-name="Normální" style:family="paragraph">
      <style:paragraph-properties fo:margin-bottom="0in" fo:line-height="100%" fo:margin-left="0in" fo:text-indent="0.4166in">
        <style:tab-stops/>
      </style:paragraph-properties>
    </style:style>
    <style:style style:name="T59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59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95" style:parent-style-name="Normální" style:family="paragraph">
      <style:paragraph-properties fo:margin-bottom="0in" fo:line-height="100%" fo:margin-left="0.375in" fo:text-indent="-0.1666in">
        <style:tab-stops/>
      </style:paragraph-properties>
    </style:style>
    <style:style style:name="T5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9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5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99" style:parent-style-name="Normální" style:family="paragraph">
      <style:paragraph-properties fo:margin-bottom="0in" fo:line-height="100%" fo:margin-left="0.375in" fo:text-indent="-0.1666in">
        <style:tab-stops/>
      </style:paragraph-properties>
    </style:style>
    <style:style style:name="T6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01" style:parent-style-name="Normální" style:family="paragraph">
      <style:paragraph-properties fo:margin-bottom="0in" fo:line-height="100%" fo:margin-left="0.375in" fo:text-indent="-0.1666in">
        <style:tab-stops/>
      </style:paragraph-properties>
    </style:style>
    <style:style style:name="T6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03" style:parent-style-name="Normální" style:family="paragraph">
      <style:paragraph-properties fo:margin-bottom="0in" fo:line-height="100%" fo:margin-left="0.375in" fo:text-indent="-0.1666in">
        <style:tab-stops/>
      </style:paragraph-properties>
    </style:style>
    <style:style style:name="T6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05" style:parent-style-name="Normální" style:family="paragraph">
      <style:paragraph-properties fo:margin-bottom="0in" fo:line-height="100%" fo:margin-left="0in" fo:text-indent="0.4166in">
        <style:tab-stops/>
      </style:paragraph-properties>
    </style:style>
    <style:style style:name="T6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0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6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10"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6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12"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6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14"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6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16"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6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18"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6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20" style:parent-style-name="Normální" style:family="paragraph">
      <style:paragraph-properties fo:margin-bottom="0in" fo:line-height="100%" fo:margin-left="0in" fo:text-indent="0.4166in">
        <style:tab-stops/>
      </style:paragraph-properties>
    </style:style>
    <style:style style:name="T6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2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6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25" style:parent-style-name="Normální" style:family="paragraph">
      <style:paragraph-properties fo:margin-bottom="0in" fo:line-height="100%" fo:margin-left="0in" fo:text-indent="0.4166in">
        <style:tab-stops/>
      </style:paragraph-properties>
    </style:style>
    <style:style style:name="T6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2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6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30" style:parent-style-name="Normální" style:family="paragraph">
      <style:paragraph-properties fo:text-align="center" fo:margin-bottom="0in" fo:line-height="100%" fo:margin-left="0in">
        <style:tab-stops/>
      </style:paragraph-properties>
    </style:style>
    <style:style style:name="T631" style:parent-style-name="Standardnípísmoodstavce" style:family="text">
      <style:text-properties style:font-name="Arial" style:font-name-asian="Times New Roman" style:font-name-complex="Arial" fo:font-weight="bold" style:font-weight-asian="bold" style:font-weight-complex="bold" fo:color="#060606" fo:font-size="12pt" style:font-size-asian="12pt" style:font-size-complex="12pt" fo:background-color="#FFFFFF" style:language-asian="cs" style:country-asian="CZ"/>
    </style:style>
    <style:style style:name="T632" style:parent-style-name="Standardnípísmoodstavce" style:family="text">
      <style:text-properties style:font-name="Arial" style:font-name-asian="Times New Roman" style:font-name-complex="Arial" fo:color="#060606" fo:font-size="12pt" style:font-size-asian="12pt" style:font-size-complex="12pt" fo:background-color="#FFFFFF" style:language-asian="cs" style:country-asian="CZ"/>
    </style:style>
    <style:style style:name="P633" style:parent-style-name="Normální" style:family="paragraph">
      <style:paragraph-properties fo:text-align="center" fo:margin-bottom="0in" fo:line-height="100%" fo:margin-left="0in">
        <style:tab-stops/>
      </style:paragraph-properties>
    </style:style>
    <style:style style:name="T634"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635"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636" style:parent-style-name="Standardnípísmoodstavce" style:family="text">
      <style:text-properties style:font-name="Arial" style:font-name-asian="Times New Roman" style:font-name-complex="Arial" fo:color="#070707" fo:font-size="12pt" style:font-size-asian="12pt" style:font-size-complex="12pt" fo:background-color="#FFFFFF" style:language-asian="cs" style:country-asian="CZ"/>
    </style:style>
    <style:style style:name="P637" style:parent-style-name="Normální" style:family="paragraph">
      <style:paragraph-properties fo:text-align="center" fo:margin-bottom="0in" fo:line-height="100%" fo:margin-left="0in">
        <style:tab-stops/>
      </style:paragraph-properties>
    </style:style>
    <style:style style:name="T638" style:parent-style-name="Standardnípísmoodstavce" style:family="text">
      <style:text-properties style:font-name="Arial" style:font-name-asian="Times New Roman" style:font-name-complex="Arial" fo:font-weight="bold" style:font-weight-asian="bold" style:font-weight-complex="bold" fo:color="#080808" fo:font-size="12pt" style:font-size-asian="12pt" style:font-size-complex="12pt" fo:background-color="#FFFFFF" style:language-asian="cs" style:country-asian="CZ"/>
    </style:style>
    <style:style style:name="T639" style:parent-style-name="Standardnípísmoodstavce" style:family="text">
      <style:text-properties style:font-name="Arial" style:font-name-asian="Times New Roman" style:font-name-complex="Arial" fo:color="#080808" fo:font-size="12pt" style:font-size-asian="12pt" style:font-size-complex="12pt" fo:background-color="#FFFFFF" style:language-asian="cs" style:country-asian="CZ"/>
    </style:style>
    <style:style style:name="P640" style:parent-style-name="Normální" style:family="paragraph">
      <style:paragraph-properties fo:text-align="center" fo:margin-bottom="0in" fo:line-height="100%" fo:margin-left="0in">
        <style:tab-stops/>
      </style:paragraph-properties>
    </style:style>
    <style:style style:name="T641"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642"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643"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644" style:parent-style-name="Normální" style:family="paragraph">
      <style:paragraph-properties fo:text-align="center" fo:margin-bottom="0in" fo:line-height="100%" fo:margin-left="0in">
        <style:tab-stops/>
      </style:paragraph-properties>
    </style:style>
    <style:style style:name="T64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646" style:parent-style-name="Normální" style:family="paragraph">
      <style:paragraph-properties fo:text-align="center" fo:margin-bottom="0in" fo:line-height="100%" fo:margin-left="0in">
        <style:tab-stops/>
      </style:paragraph-properties>
    </style:style>
    <style:style style:name="T64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64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64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650" style:parent-style-name="Normální" style:family="paragraph">
      <style:paragraph-properties fo:margin-bottom="0in" fo:line-height="100%" fo:margin-left="0in" fo:text-indent="0.4166in">
        <style:tab-stops/>
      </style:paragraph-properties>
    </style:style>
    <style:style style:name="T65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53" style:parent-style-name="Normální" style:family="paragraph">
      <style:paragraph-properties fo:margin-bottom="0in" fo:line-height="100%" fo:margin-left="0in" fo:text-indent="0.4166in">
        <style:tab-stops/>
      </style:paragraph-properties>
    </style:style>
    <style:style style:name="T65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56" style:parent-style-name="Normální" style:family="paragraph">
      <style:paragraph-properties fo:text-align="center" fo:margin-bottom="0in" fo:line-height="100%" fo:margin-left="0in">
        <style:tab-stops/>
      </style:paragraph-properties>
    </style:style>
    <style:style style:name="T65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658" style:parent-style-name="Normální" style:family="paragraph">
      <style:paragraph-properties fo:text-align="center" fo:margin-bottom="0in" fo:line-height="100%" fo:margin-left="0in">
        <style:tab-stops/>
      </style:paragraph-properties>
    </style:style>
    <style:style style:name="T65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66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66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662" style:parent-style-name="Normální" style:family="paragraph">
      <style:paragraph-properties fo:margin-bottom="0in" fo:line-height="100%" fo:margin-left="0in" fo:text-indent="0.4166in">
        <style:tab-stops/>
      </style:paragraph-properties>
    </style:style>
    <style:style style:name="T66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65" style:parent-style-name="Normální" style:family="paragraph">
      <style:paragraph-properties fo:margin-bottom="0in" fo:line-height="100%" fo:margin-left="0in" fo:text-indent="0.4166in">
        <style:tab-stops/>
      </style:paragraph-properties>
    </style:style>
    <style:style style:name="T66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68"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6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70" style:parent-style-name="Normální" style:family="paragraph">
      <style:paragraph-properties fo:margin-bottom="0in" fo:line-height="100%" fo:margin-left="0in" fo:text-indent="0.4166in">
        <style:tab-stops/>
      </style:paragraph-properties>
    </style:style>
    <style:style style:name="T67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73" style:parent-style-name="Normální" style:family="paragraph">
      <style:paragraph-properties fo:margin-bottom="0in" fo:line-height="100%" fo:margin-left="0in" fo:text-indent="0.4166in">
        <style:tab-stops/>
      </style:paragraph-properties>
    </style:style>
    <style:style style:name="T67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76"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6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78" style:parent-style-name="Normální" style:family="paragraph">
      <style:paragraph-properties fo:margin-bottom="0in" fo:line-height="100%" fo:margin-left="0in" fo:text-indent="0.4166in">
        <style:tab-stops/>
      </style:paragraph-properties>
    </style:style>
    <style:style style:name="T6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6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82" style:parent-style-name="Normální" style:family="paragraph">
      <style:paragraph-properties fo:margin-bottom="0in" fo:line-height="100%" fo:margin-left="0in" fo:text-indent="0.4166in">
        <style:tab-stops/>
      </style:paragraph-properties>
    </style:style>
    <style:style style:name="T68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85" style:parent-style-name="Normální" style:family="paragraph">
      <style:paragraph-properties fo:margin-bottom="0in" fo:line-height="100%" fo:margin-left="0in" fo:text-indent="0.4166in">
        <style:tab-stops/>
      </style:paragraph-properties>
    </style:style>
    <style:style style:name="T68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88" style:parent-style-name="Normální" style:family="paragraph">
      <style:paragraph-properties fo:margin-bottom="0in" fo:line-height="100%" fo:margin-left="0in" fo:text-indent="0.4166in">
        <style:tab-stops/>
      </style:paragraph-properties>
    </style:style>
    <style:style style:name="T68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6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691" style:parent-style-name="Normální" style:family="paragraph">
      <style:paragraph-properties fo:text-align="center" fo:margin-bottom="0in" fo:line-height="100%" fo:margin-left="0in">
        <style:tab-stops/>
      </style:paragraph-properties>
    </style:style>
    <style:style style:name="T692"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693"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694"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695" style:parent-style-name="Normální" style:family="paragraph">
      <style:paragraph-properties fo:text-align="center" fo:margin-bottom="0in" fo:line-height="100%" fo:margin-left="0in">
        <style:tab-stops/>
      </style:paragraph-properties>
    </style:style>
    <style:style style:name="T69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69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698" style:parent-style-name="Normální" style:family="paragraph">
      <style:paragraph-properties fo:margin-bottom="0in" fo:line-height="100%" fo:margin-left="0in" fo:text-indent="0.4166in">
        <style:tab-stops/>
      </style:paragraph-properties>
    </style:style>
    <style:style style:name="T69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01" style:parent-style-name="Normální" style:family="paragraph">
      <style:paragraph-properties fo:margin-bottom="0in" fo:line-height="100%" fo:margin-left="0in" fo:text-indent="0.4166in">
        <style:tab-stops/>
      </style:paragraph-properties>
    </style:style>
    <style:style style:name="T70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04" style:parent-style-name="Normální" style:family="paragraph">
      <style:paragraph-properties fo:text-align="center" fo:margin-bottom="0in" fo:line-height="100%" fo:margin-left="0in">
        <style:tab-stops/>
      </style:paragraph-properties>
    </style:style>
    <style:style style:name="T70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70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707" style:parent-style-name="Normální" style:family="paragraph">
      <style:paragraph-properties fo:margin-bottom="0in" fo:line-height="100%" fo:margin-left="0in" fo:text-indent="0.4166in">
        <style:tab-stops/>
      </style:paragraph-properties>
    </style:style>
    <style:style style:name="T70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10" style:parent-style-name="Normální" style:family="paragraph">
      <style:paragraph-properties fo:margin-bottom="0in" fo:line-height="100%" fo:margin-left="0in" fo:text-indent="0.4166in">
        <style:tab-stops/>
      </style:paragraph-properties>
    </style:style>
    <style:style style:name="T71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13" style:parent-style-name="Normální" style:family="paragraph">
      <style:paragraph-properties fo:margin-bottom="0in" fo:line-height="100%" fo:margin-left="0in" fo:text-indent="0.4166in">
        <style:tab-stops/>
      </style:paragraph-properties>
    </style:style>
    <style:style style:name="T71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16" style:parent-style-name="Normální" style:family="paragraph">
      <style:paragraph-properties fo:margin-bottom="0in" fo:line-height="100%" fo:margin-left="0in" fo:text-indent="0.4166in">
        <style:tab-stops/>
      </style:paragraph-properties>
    </style:style>
    <style:style style:name="T71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19" style:parent-style-name="Normální" style:family="paragraph">
      <style:paragraph-properties fo:text-align="center" fo:margin-bottom="0in" fo:line-height="100%" fo:margin-left="0in">
        <style:tab-stops/>
      </style:paragraph-properties>
    </style:style>
    <style:style style:name="T72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72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722" style:parent-style-name="Normální" style:family="paragraph">
      <style:paragraph-properties fo:margin-bottom="0in" fo:line-height="100%" fo:margin-left="0in" fo:text-indent="0.4166in">
        <style:tab-stops/>
      </style:paragraph-properties>
    </style:style>
    <style:style style:name="T72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25" style:parent-style-name="Normální" style:family="paragraph">
      <style:paragraph-properties fo:margin-bottom="0in" fo:line-height="100%" fo:margin-left="0in" fo:text-indent="0.4166in">
        <style:tab-stops/>
      </style:paragraph-properties>
    </style:style>
    <style:style style:name="T7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28" style:parent-style-name="Normální" style:family="paragraph">
      <style:paragraph-properties fo:text-align="center" fo:margin-bottom="0in" fo:line-height="100%" fo:margin-left="0in">
        <style:tab-stops/>
      </style:paragraph-properties>
    </style:style>
    <style:style style:name="T72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730" style:parent-style-name="Normální" style:family="paragraph">
      <style:paragraph-properties fo:text-align="center" fo:margin-bottom="0in" fo:line-height="100%" fo:margin-left="0in">
        <style:tab-stops/>
      </style:paragraph-properties>
    </style:style>
    <style:style style:name="T73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73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73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734" style:parent-style-name="Normální" style:family="paragraph">
      <style:paragraph-properties fo:margin-bottom="0in" fo:line-height="100%" fo:margin-left="0in" fo:text-indent="0.4166in">
        <style:tab-stops/>
      </style:paragraph-properties>
    </style:style>
    <style:style style:name="T7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36" style:parent-style-name="Normální" style:family="paragraph">
      <style:paragraph-properties fo:text-align="center" fo:margin-bottom="0in" fo:line-height="100%" fo:margin-left="0in">
        <style:tab-stops/>
      </style:paragraph-properties>
    </style:style>
    <style:style style:name="T73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738" style:parent-style-name="Normální" style:family="paragraph">
      <style:paragraph-properties fo:text-align="center" fo:margin-bottom="0in" fo:line-height="100%" fo:margin-left="0in">
        <style:tab-stops/>
      </style:paragraph-properties>
    </style:style>
    <style:style style:name="T73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74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74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742" style:parent-style-name="Normální" style:family="paragraph">
      <style:paragraph-properties fo:margin-bottom="0in" fo:line-height="100%" fo:margin-left="0in" fo:text-indent="0.4166in">
        <style:tab-stops/>
      </style:paragraph-properties>
    </style:style>
    <style:style style:name="T7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7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46" style:parent-style-name="Normální" style:family="paragraph">
      <style:paragraph-properties fo:margin-bottom="0in" fo:line-height="100%" fo:margin-left="0in" fo:text-indent="0.4166in">
        <style:tab-stops/>
      </style:paragraph-properties>
    </style:style>
    <style:style style:name="T74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49" style:parent-style-name="Normální" style:family="paragraph">
      <style:paragraph-properties fo:margin-bottom="0in" fo:line-height="100%" fo:margin-left="0in" fo:text-indent="0.4166in">
        <style:tab-stops/>
      </style:paragraph-properties>
    </style:style>
    <style:style style:name="T75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52" style:parent-style-name="Normální" style:family="paragraph">
      <style:paragraph-properties fo:margin-bottom="0in" fo:line-height="100%" fo:margin-left="0in" fo:text-indent="0.4166in">
        <style:tab-stops/>
      </style:paragraph-properties>
    </style:style>
    <style:style style:name="T75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55" style:parent-style-name="Normální" style:family="paragraph">
      <style:paragraph-properties fo:margin-bottom="0in" fo:line-height="100%" fo:margin-left="0in" fo:text-indent="0.4166in">
        <style:tab-stops/>
      </style:paragraph-properties>
    </style:style>
    <style:style style:name="T75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58" style:parent-style-name="Normální" style:family="paragraph">
      <style:paragraph-properties fo:margin-bottom="0in" fo:line-height="100%" fo:margin-left="0.375in" fo:text-indent="-0.1666in">
        <style:tab-stops/>
      </style:paragraph-properties>
    </style:style>
    <style:style style:name="T7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60" style:parent-style-name="Normální" style:family="paragraph">
      <style:paragraph-properties fo:margin-bottom="0in" fo:line-height="100%" fo:margin-left="0.375in" fo:text-indent="-0.1666in">
        <style:tab-stops/>
      </style:paragraph-properties>
    </style:style>
    <style:style style:name="T7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62" style:parent-style-name="Normální" style:family="paragraph">
      <style:paragraph-properties fo:margin-bottom="0in" fo:line-height="100%" fo:margin-left="0.375in" fo:text-indent="-0.1666in">
        <style:tab-stops/>
      </style:paragraph-properties>
    </style:style>
    <style:style style:name="T7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64" style:parent-style-name="Normální" style:family="paragraph">
      <style:paragraph-properties fo:margin-bottom="0in" fo:line-height="100%" fo:margin-left="0.375in" fo:text-indent="-0.1666in">
        <style:tab-stops/>
      </style:paragraph-properties>
    </style:style>
    <style:style style:name="T7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66" style:parent-style-name="Normální" style:family="paragraph">
      <style:paragraph-properties fo:margin-bottom="0in" fo:line-height="100%" fo:margin-left="0.375in" fo:text-indent="-0.1666in">
        <style:tab-stops/>
      </style:paragraph-properties>
    </style:style>
    <style:style style:name="T7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68" style:parent-style-name="Normální" style:family="paragraph">
      <style:paragraph-properties fo:margin-bottom="0in" fo:line-height="100%" fo:margin-left="0.375in" fo:text-indent="-0.1666in">
        <style:tab-stops/>
      </style:paragraph-properties>
    </style:style>
    <style:style style:name="T7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70" style:parent-style-name="Normální" style:family="paragraph">
      <style:paragraph-properties fo:margin-bottom="0in" fo:line-height="100%" fo:margin-left="0.5416in" fo:text-indent="-0.2083in">
        <style:tab-stops/>
      </style:paragraph-properties>
    </style:style>
    <style:style style:name="T7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72" style:parent-style-name="Normální" style:family="paragraph">
      <style:paragraph-properties fo:margin-bottom="0in" fo:line-height="100%" fo:margin-left="0.5416in" fo:text-indent="-0.2083in">
        <style:tab-stops/>
      </style:paragraph-properties>
    </style:style>
    <style:style style:name="T7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74" style:parent-style-name="Normální" style:family="paragraph">
      <style:paragraph-properties fo:margin-bottom="0in" fo:line-height="100%" fo:margin-left="0.5416in" fo:text-indent="-0.2083in">
        <style:tab-stops/>
      </style:paragraph-properties>
    </style:style>
    <style:style style:name="T7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76" style:parent-style-name="Normální" style:family="paragraph">
      <style:paragraph-properties fo:margin-bottom="0in" fo:line-height="100%" fo:margin-left="0.5416in" fo:text-indent="-0.2083in">
        <style:tab-stops/>
      </style:paragraph-properties>
    </style:style>
    <style:style style:name="T7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78" style:parent-style-name="Normální" style:family="paragraph">
      <style:paragraph-properties fo:margin-bottom="0in" fo:line-height="100%" fo:margin-left="0.375in" fo:text-indent="-0.1666in">
        <style:tab-stops/>
      </style:paragraph-properties>
    </style:style>
    <style:style style:name="T7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80" style:parent-style-name="Normální" style:family="paragraph">
      <style:paragraph-properties fo:text-align="center" fo:margin-bottom="0in" fo:line-height="100%" fo:margin-left="0in">
        <style:tab-stops/>
      </style:paragraph-properties>
    </style:style>
    <style:style style:name="T78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782" style:parent-style-name="Normální" style:family="paragraph">
      <style:paragraph-properties fo:text-align="center" fo:margin-bottom="0in" fo:line-height="100%" fo:margin-left="0in">
        <style:tab-stops/>
      </style:paragraph-properties>
    </style:style>
    <style:style style:name="T78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78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78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786" style:parent-style-name="Normální" style:family="paragraph">
      <style:paragraph-properties fo:margin-bottom="0in" fo:line-height="100%" fo:margin-left="0in" fo:text-indent="0.4166in">
        <style:tab-stops/>
      </style:paragraph-properties>
    </style:style>
    <style:style style:name="T78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89" style:parent-style-name="Normální" style:family="paragraph">
      <style:paragraph-properties fo:margin-bottom="0in" fo:line-height="100%" fo:margin-left="0in" fo:text-indent="0.4166in">
        <style:tab-stops/>
      </style:paragraph-properties>
    </style:style>
    <style:style style:name="T79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92" style:parent-style-name="Normální" style:family="paragraph">
      <style:paragraph-properties fo:margin-bottom="0in" fo:line-height="100%" fo:margin-left="0.375in" fo:text-indent="-0.1666in">
        <style:tab-stops/>
      </style:paragraph-properties>
    </style:style>
    <style:style style:name="T7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94" style:parent-style-name="Normální" style:family="paragraph">
      <style:paragraph-properties fo:margin-bottom="0in" fo:line-height="100%" fo:margin-left="0.375in" fo:text-indent="-0.1666in">
        <style:tab-stops/>
      </style:paragraph-properties>
    </style:style>
    <style:style style:name="T7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796" style:parent-style-name="Normální" style:family="paragraph">
      <style:paragraph-properties fo:margin-bottom="0in" fo:line-height="100%" fo:margin-left="0in" fo:text-indent="0.4166in">
        <style:tab-stops/>
      </style:paragraph-properties>
    </style:style>
    <style:style style:name="T7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7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799"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8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01"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8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03"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8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05" style:parent-style-name="Normální" style:family="paragraph">
      <style:paragraph-properties fo:margin-bottom="0in" fo:line-height="100%" fo:margin-left="0in" fo:text-indent="0.4166in">
        <style:tab-stops/>
      </style:paragraph-properties>
    </style:style>
    <style:style style:name="T8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08"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8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10"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8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12" style:parent-style-name="Normální" style:family="paragraph">
      <style:paragraph-properties fo:margin-bottom="0in" fo:line-height="100%" fo:margin-left="0in" fo:text-indent="0.4166in">
        <style:tab-stops/>
      </style:paragraph-properties>
    </style:style>
    <style:style style:name="T81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1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8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17" style:parent-style-name="Normální" style:family="paragraph">
      <style:paragraph-properties fo:margin-bottom="0in" fo:line-height="100%" fo:margin-left="0in" fo:text-indent="0.4166in">
        <style:tab-stops/>
      </style:paragraph-properties>
    </style:style>
    <style:style style:name="T8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20" style:parent-style-name="Normální" style:family="paragraph">
      <style:paragraph-properties fo:margin-bottom="0in" fo:line-height="100%" fo:margin-left="0in" fo:text-indent="0.4166in">
        <style:tab-stops/>
      </style:paragraph-properties>
    </style:style>
    <style:style style:name="T8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23"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8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25" style:parent-style-name="Normální" style:family="paragraph">
      <style:paragraph-properties fo:margin-bottom="0in" fo:line-height="100%" fo:margin-left="0in" fo:text-indent="0.4166in">
        <style:tab-stops/>
      </style:paragraph-properties>
    </style:style>
    <style:style style:name="T8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28"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8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30" style:parent-style-name="Normální" style:family="paragraph">
      <style:paragraph-properties fo:margin-bottom="0in" fo:line-height="100%" fo:margin-left="0in" fo:text-indent="0.4166in">
        <style:tab-stops/>
      </style:paragraph-properties>
    </style:style>
    <style:style style:name="T83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3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8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35"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8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37" style:parent-style-name="Normální" style:family="paragraph">
      <style:paragraph-properties fo:text-align="center" fo:margin-bottom="0in" fo:line-height="100%" fo:margin-left="0in">
        <style:tab-stops/>
      </style:paragraph-properties>
    </style:style>
    <style:style style:name="T83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839" style:parent-style-name="Normální" style:family="paragraph">
      <style:paragraph-properties fo:text-align="center" fo:margin-bottom="0in" fo:line-height="100%" fo:margin-left="0in">
        <style:tab-stops/>
      </style:paragraph-properties>
    </style:style>
    <style:style style:name="T84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4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4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843" style:parent-style-name="Normální" style:family="paragraph">
      <style:paragraph-properties fo:margin-bottom="0in" fo:line-height="100%" fo:margin-left="0in" fo:text-indent="0.4166in">
        <style:tab-stops/>
      </style:paragraph-properties>
    </style:style>
    <style:style style:name="T84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46" style:parent-style-name="Normální" style:family="paragraph">
      <style:paragraph-properties fo:margin-bottom="0in" fo:line-height="100%" fo:margin-left="0in" fo:text-indent="0.4166in">
        <style:tab-stops/>
      </style:paragraph-properties>
    </style:style>
    <style:style style:name="T84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4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8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8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52" style:parent-style-name="Normální" style:family="paragraph">
      <style:paragraph-properties fo:margin-bottom="0in" fo:line-height="100%" fo:margin-left="0in" fo:text-indent="0.4166in">
        <style:tab-stops/>
      </style:paragraph-properties>
    </style:style>
    <style:style style:name="T85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55" style:parent-style-name="Normální" style:family="paragraph">
      <style:paragraph-properties fo:text-align="center" fo:margin-bottom="0in" fo:line-height="100%" fo:margin-left="0in">
        <style:tab-stops/>
      </style:paragraph-properties>
    </style:style>
    <style:style style:name="T85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857" style:parent-style-name="Normální" style:family="paragraph">
      <style:paragraph-properties fo:text-align="center" fo:margin-bottom="0in" fo:line-height="100%" fo:margin-left="0in">
        <style:tab-stops/>
      </style:paragraph-properties>
    </style:style>
    <style:style style:name="T85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5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60"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861" style:parent-style-name="Normální" style:family="paragraph">
      <style:paragraph-properties fo:margin-bottom="0in" fo:line-height="100%" fo:margin-left="0in" fo:text-indent="0.4166in">
        <style:tab-stops/>
      </style:paragraph-properties>
    </style:style>
    <style:style style:name="T8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63" style:parent-style-name="Normální" style:family="paragraph">
      <style:paragraph-properties fo:text-align="center" fo:margin-bottom="0in" fo:line-height="100%" fo:margin-left="0in">
        <style:tab-stops/>
      </style:paragraph-properties>
    </style:style>
    <style:style style:name="T86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865" style:parent-style-name="Normální" style:family="paragraph">
      <style:paragraph-properties fo:text-align="center" fo:margin-bottom="0in" fo:line-height="100%" fo:margin-left="0in">
        <style:tab-stops/>
      </style:paragraph-properties>
    </style:style>
    <style:style style:name="T86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6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6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869" style:parent-style-name="Normální" style:family="paragraph">
      <style:paragraph-properties fo:margin-bottom="0in" fo:line-height="100%" fo:margin-left="0in" fo:text-indent="0.4166in">
        <style:tab-stops/>
      </style:paragraph-properties>
    </style:style>
    <style:style style:name="T87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72" style:parent-style-name="Normální" style:family="paragraph">
      <style:paragraph-properties fo:margin-bottom="0in" fo:line-height="100%" fo:margin-left="0in" fo:text-indent="0.4166in">
        <style:tab-stops/>
      </style:paragraph-properties>
    </style:style>
    <style:style style:name="T87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75" style:parent-style-name="Normální" style:family="paragraph">
      <style:paragraph-properties fo:margin-bottom="0in" fo:line-height="100%" fo:margin-left="0in" fo:text-indent="0.4166in">
        <style:tab-stops/>
      </style:paragraph-properties>
    </style:style>
    <style:style style:name="T8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78" style:parent-style-name="Normální" style:family="paragraph">
      <style:paragraph-properties fo:margin-bottom="0in" fo:line-height="100%" fo:margin-left="0in" fo:text-indent="0.4166in">
        <style:tab-stops/>
      </style:paragraph-properties>
    </style:style>
    <style:style style:name="T8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81" style:parent-style-name="Normální" style:family="paragraph">
      <style:paragraph-properties fo:margin-bottom="0in" fo:line-height="100%" fo:margin-left="0in" fo:text-indent="0.4166in">
        <style:tab-stops/>
      </style:paragraph-properties>
    </style:style>
    <style:style style:name="T8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84" style:parent-style-name="Normální" style:family="paragraph">
      <style:paragraph-properties fo:margin-bottom="0in" fo:line-height="100%" fo:margin-left="0in" fo:text-indent="0.4166in">
        <style:tab-stops/>
      </style:paragraph-properties>
    </style:style>
    <style:style style:name="T88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87" style:parent-style-name="Normální" style:family="paragraph">
      <style:paragraph-properties fo:margin-bottom="0in" fo:line-height="100%" fo:margin-left="0in" fo:text-indent="0.4166in">
        <style:tab-stops/>
      </style:paragraph-properties>
    </style:style>
    <style:style style:name="T88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90" style:parent-style-name="Normální" style:family="paragraph">
      <style:paragraph-properties fo:text-align="center" fo:margin-bottom="0in" fo:line-height="100%" fo:margin-left="0in">
        <style:tab-stops/>
      </style:paragraph-properties>
    </style:style>
    <style:style style:name="T89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892" style:parent-style-name="Normální" style:family="paragraph">
      <style:paragraph-properties fo:text-align="center" fo:margin-bottom="0in" fo:line-height="100%" fo:margin-left="0in">
        <style:tab-stops/>
      </style:paragraph-properties>
    </style:style>
    <style:style style:name="T89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9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89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896" style:parent-style-name="Normální" style:family="paragraph">
      <style:paragraph-properties fo:margin-bottom="0in" fo:line-height="100%" fo:margin-left="0in" fo:text-indent="0.4166in">
        <style:tab-stops/>
      </style:paragraph-properties>
    </style:style>
    <style:style style:name="T8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8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899" style:parent-style-name="Normální" style:family="paragraph">
      <style:paragraph-properties fo:margin-bottom="0in" fo:line-height="100%" fo:margin-left="0in" fo:text-indent="0.4166in">
        <style:tab-stops/>
      </style:paragraph-properties>
    </style:style>
    <style:style style:name="T90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02" style:parent-style-name="Normální" style:family="paragraph">
      <style:paragraph-properties fo:margin-bottom="0in" fo:line-height="100%" fo:margin-left="0in" fo:text-indent="0.4166in">
        <style:tab-stops/>
      </style:paragraph-properties>
    </style:style>
    <style:style style:name="T9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05" style:parent-style-name="Normální" style:family="paragraph">
      <style:paragraph-properties fo:margin-bottom="0in" fo:line-height="100%" fo:margin-left="0in" fo:text-indent="0.4166in">
        <style:tab-stops/>
      </style:paragraph-properties>
    </style:style>
    <style:style style:name="T9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08" style:parent-style-name="Normální" style:family="paragraph">
      <style:paragraph-properties fo:margin-bottom="0in" fo:line-height="100%" fo:margin-left="0in" fo:text-indent="0.4166in">
        <style:tab-stops/>
      </style:paragraph-properties>
    </style:style>
    <style:style style:name="T90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11" style:parent-style-name="Normální" style:family="paragraph">
      <style:paragraph-properties fo:text-align="center" fo:margin-bottom="0in" fo:line-height="100%" fo:margin-left="0in">
        <style:tab-stops/>
      </style:paragraph-properties>
    </style:style>
    <style:style style:name="T91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913" style:parent-style-name="Normální" style:family="paragraph">
      <style:paragraph-properties fo:text-align="center" fo:margin-bottom="0in" fo:line-height="100%" fo:margin-left="0in">
        <style:tab-stops/>
      </style:paragraph-properties>
    </style:style>
    <style:style style:name="T91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91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91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917" style:parent-style-name="Normální" style:family="paragraph">
      <style:paragraph-properties fo:margin-bottom="0in" fo:line-height="100%" fo:margin-left="0in" fo:text-indent="0.4166in">
        <style:tab-stops/>
      </style:paragraph-properties>
    </style:style>
    <style:style style:name="T9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9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21" style:parent-style-name="Normální" style:family="paragraph">
      <style:paragraph-properties fo:margin-bottom="0in" fo:line-height="100%" fo:margin-left="0in" fo:text-indent="0.4166in">
        <style:tab-stops/>
      </style:paragraph-properties>
    </style:style>
    <style:style style:name="T92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24" style:parent-style-name="Normální" style:family="paragraph">
      <style:paragraph-properties fo:margin-bottom="0in" fo:line-height="100%" fo:margin-left="0in" fo:text-indent="0.4166in">
        <style:tab-stops/>
      </style:paragraph-properties>
    </style:style>
    <style:style style:name="T92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27" style:parent-style-name="Normální" style:family="paragraph">
      <style:paragraph-properties fo:text-align="center" fo:margin-bottom="0in" fo:line-height="100%" fo:margin-left="0in">
        <style:tab-stops/>
      </style:paragraph-properties>
    </style:style>
    <style:style style:name="T92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929" style:parent-style-name="Normální" style:family="paragraph">
      <style:paragraph-properties fo:text-align="center" fo:margin-bottom="0in" fo:line-height="100%" fo:margin-left="0in">
        <style:tab-stops/>
      </style:paragraph-properties>
    </style:style>
    <style:style style:name="T93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93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93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933" style:parent-style-name="Normální" style:family="paragraph">
      <style:paragraph-properties fo:margin-bottom="0in" fo:line-height="100%" fo:margin-left="0in" fo:text-indent="0.4166in">
        <style:tab-stops/>
      </style:paragraph-properties>
    </style:style>
    <style:style style:name="T93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36" style:parent-style-name="Normální" style:family="paragraph">
      <style:paragraph-properties fo:margin-bottom="0in" fo:line-height="100%" fo:margin-left="0in" fo:text-indent="0.4166in">
        <style:tab-stops/>
      </style:paragraph-properties>
    </style:style>
    <style:style style:name="T93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39" style:parent-style-name="Normální" style:family="paragraph">
      <style:paragraph-properties fo:margin-bottom="0in" fo:line-height="100%" fo:margin-left="0in" fo:text-indent="0.4166in">
        <style:tab-stops/>
      </style:paragraph-properties>
    </style:style>
    <style:style style:name="T94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42" style:parent-style-name="Normální" style:family="paragraph">
      <style:paragraph-properties fo:margin-bottom="0in" fo:line-height="100%" fo:margin-left="0in" fo:text-indent="0.4166in">
        <style:tab-stops/>
      </style:paragraph-properties>
    </style:style>
    <style:style style:name="T9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45" style:parent-style-name="Normální" style:family="paragraph">
      <style:paragraph-properties fo:margin-bottom="0in" fo:line-height="100%" fo:margin-left="0.375in" fo:text-indent="-0.1666in">
        <style:tab-stops/>
      </style:paragraph-properties>
    </style:style>
    <style:style style:name="T9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47" style:parent-style-name="Normální" style:family="paragraph">
      <style:paragraph-properties fo:margin-bottom="0in" fo:line-height="100%" fo:margin-left="0.375in" fo:text-indent="-0.1666in">
        <style:tab-stops/>
      </style:paragraph-properties>
    </style:style>
    <style:style style:name="T9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49" style:parent-style-name="Normální" style:family="paragraph">
      <style:paragraph-properties fo:margin-bottom="0in" fo:line-height="100%" fo:margin-left="0.375in" fo:text-indent="-0.1666in">
        <style:tab-stops/>
      </style:paragraph-properties>
    </style:style>
    <style:style style:name="T9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51" style:parent-style-name="Normální" style:family="paragraph">
      <style:paragraph-properties fo:margin-bottom="0in" fo:line-height="100%" fo:margin-left="0.375in" fo:text-indent="-0.1666in">
        <style:tab-stops/>
      </style:paragraph-properties>
    </style:style>
    <style:style style:name="T9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53" style:parent-style-name="Normální" style:family="paragraph">
      <style:paragraph-properties fo:margin-bottom="0in" fo:line-height="100%" fo:margin-left="0.375in" fo:text-indent="-0.1666in">
        <style:tab-stops/>
      </style:paragraph-properties>
    </style:style>
    <style:style style:name="T9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55" style:parent-style-name="Normální" style:family="paragraph">
      <style:paragraph-properties fo:margin-bottom="0in" fo:line-height="100%" fo:margin-left="0.375in" fo:text-indent="-0.1666in">
        <style:tab-stops/>
      </style:paragraph-properties>
    </style:style>
    <style:style style:name="T9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57" style:parent-style-name="Normální" style:family="paragraph">
      <style:paragraph-properties fo:margin-bottom="0in" fo:line-height="100%" fo:margin-left="0.375in" fo:text-indent="-0.1666in">
        <style:tab-stops/>
      </style:paragraph-properties>
    </style:style>
    <style:style style:name="T9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59" style:parent-style-name="Normální" style:family="paragraph">
      <style:paragraph-properties fo:text-align="center" fo:margin-bottom="0in" fo:line-height="100%" fo:margin-left="0in">
        <style:tab-stops/>
      </style:paragraph-properties>
    </style:style>
    <style:style style:name="T960"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961"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962"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963" style:parent-style-name="Normální" style:family="paragraph">
      <style:paragraph-properties fo:text-align="center" fo:margin-bottom="0in" fo:line-height="100%" fo:margin-left="0in">
        <style:tab-stops/>
      </style:paragraph-properties>
    </style:style>
    <style:style style:name="T96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96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966" style:parent-style-name="Normální" style:family="paragraph">
      <style:paragraph-properties fo:margin-bottom="0in" fo:line-height="100%" fo:margin-left="0in" fo:text-indent="0.4166in">
        <style:tab-stops/>
      </style:paragraph-properties>
    </style:style>
    <style:style style:name="T96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69" style:parent-style-name="Normální" style:family="paragraph">
      <style:paragraph-properties fo:margin-bottom="0in" fo:line-height="100%" fo:margin-left="0.375in" fo:text-indent="-0.1666in">
        <style:tab-stops/>
      </style:paragraph-properties>
    </style:style>
    <style:style style:name="T9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71" style:parent-style-name="Normální" style:family="paragraph">
      <style:paragraph-properties fo:margin-bottom="0in" fo:line-height="100%" fo:margin-left="0.375in" fo:text-indent="-0.1666in">
        <style:tab-stops/>
      </style:paragraph-properties>
    </style:style>
    <style:style style:name="T9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73" style:parent-style-name="Normální" style:family="paragraph">
      <style:paragraph-properties fo:margin-bottom="0in" fo:line-height="100%" fo:margin-left="0in" fo:text-indent="0.4166in">
        <style:tab-stops/>
      </style:paragraph-properties>
    </style:style>
    <style:style style:name="T97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76" style:parent-style-name="Normální" style:family="paragraph">
      <style:paragraph-properties fo:margin-bottom="0in" fo:line-height="100%" fo:margin-left="0in" fo:text-indent="0.4166in">
        <style:tab-stops/>
      </style:paragraph-properties>
    </style:style>
    <style:style style:name="T97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79" style:parent-style-name="Normální" style:family="paragraph">
      <style:paragraph-properties fo:margin-bottom="0in" fo:line-height="100%" fo:margin-left="0in" fo:text-indent="0.4166in">
        <style:tab-stops/>
      </style:paragraph-properties>
    </style:style>
    <style:style style:name="T98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82" style:parent-style-name="Normální" style:family="paragraph">
      <style:paragraph-properties fo:margin-bottom="0in" fo:line-height="100%" fo:margin-left="0in" fo:text-indent="0.4166in">
        <style:tab-stops/>
      </style:paragraph-properties>
    </style:style>
    <style:style style:name="T98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85" style:parent-style-name="Normální" style:family="paragraph">
      <style:paragraph-properties fo:margin-bottom="0in" fo:line-height="100%" fo:margin-left="0in" fo:text-indent="0.4166in">
        <style:tab-stops/>
      </style:paragraph-properties>
    </style:style>
    <style:style style:name="T98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88" style:parent-style-name="Normální" style:family="paragraph">
      <style:paragraph-properties fo:text-align="center" fo:margin-bottom="0in" fo:line-height="100%" fo:margin-left="0in">
        <style:tab-stops/>
      </style:paragraph-properties>
    </style:style>
    <style:style style:name="T98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99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991" style:parent-style-name="Normální" style:family="paragraph">
      <style:paragraph-properties fo:margin-bottom="0in" fo:line-height="100%" fo:margin-left="0in" fo:text-indent="0.4166in">
        <style:tab-stops/>
      </style:paragraph-properties>
    </style:style>
    <style:style style:name="T99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994" style:parent-style-name="Normální" style:family="paragraph">
      <style:paragraph-properties fo:margin-bottom="0in" fo:line-height="100%" fo:margin-left="0in" fo:text-indent="0.4166in">
        <style:tab-stops/>
      </style:paragraph-properties>
    </style:style>
    <style:style style:name="T99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9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99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9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999"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10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01" style:parent-style-name="Normální" style:family="paragraph">
      <style:paragraph-properties fo:margin-bottom="0in" fo:line-height="100%" fo:margin-left="0in" fo:text-indent="0.4166in">
        <style:tab-stops/>
      </style:paragraph-properties>
    </style:style>
    <style:style style:name="T100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00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0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0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007"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10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09" style:parent-style-name="Normální" style:family="paragraph">
      <style:paragraph-properties fo:text-align="center" fo:margin-bottom="0in" fo:line-height="100%" fo:margin-left="0in">
        <style:tab-stops/>
      </style:paragraph-properties>
    </style:style>
    <style:style style:name="T101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01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012" style:parent-style-name="Normální" style:family="paragraph">
      <style:paragraph-properties fo:margin-bottom="0in" fo:line-height="100%" fo:margin-left="0in" fo:text-indent="0.4166in">
        <style:tab-stops/>
      </style:paragraph-properties>
    </style:style>
    <style:style style:name="T101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15" style:parent-style-name="Normální" style:family="paragraph">
      <style:paragraph-properties fo:margin-bottom="0in" fo:line-height="100%" fo:margin-left="0.375in" fo:text-indent="-0.1666in">
        <style:tab-stops/>
      </style:paragraph-properties>
    </style:style>
    <style:style style:name="T10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17" style:parent-style-name="Normální" style:family="paragraph">
      <style:paragraph-properties fo:margin-bottom="0in" fo:line-height="100%" fo:margin-left="0.375in" fo:text-indent="-0.1666in">
        <style:tab-stops/>
      </style:paragraph-properties>
    </style:style>
    <style:style style:name="T10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19" style:parent-style-name="Normální" style:family="paragraph">
      <style:paragraph-properties fo:margin-bottom="0in" fo:line-height="100%" fo:margin-left="0.375in" fo:text-indent="-0.1666in">
        <style:tab-stops/>
      </style:paragraph-properties>
    </style:style>
    <style:style style:name="T10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21" style:parent-style-name="Normální" style:family="paragraph">
      <style:paragraph-properties fo:margin-bottom="0in" fo:line-height="100%" fo:margin-left="0.375in" fo:text-indent="-0.1666in">
        <style:tab-stops/>
      </style:paragraph-properties>
    </style:style>
    <style:style style:name="T10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23" style:parent-style-name="Normální" style:family="paragraph">
      <style:paragraph-properties fo:margin-bottom="0in" fo:line-height="100%" fo:margin-left="0.375in" fo:text-indent="-0.1666in">
        <style:tab-stops/>
      </style:paragraph-properties>
    </style:style>
    <style:style style:name="T10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25" style:parent-style-name="Normální" style:family="paragraph">
      <style:paragraph-properties fo:margin-bottom="0in" fo:line-height="100%" fo:margin-left="0.375in" fo:text-indent="-0.1666in">
        <style:tab-stops/>
      </style:paragraph-properties>
    </style:style>
    <style:style style:name="T10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27" style:parent-style-name="Normální" style:family="paragraph">
      <style:paragraph-properties fo:margin-bottom="0in" fo:line-height="100%" fo:margin-left="0.375in" fo:text-indent="-0.1666in">
        <style:tab-stops/>
      </style:paragraph-properties>
    </style:style>
    <style:style style:name="T10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29" style:parent-style-name="Normální" style:family="paragraph">
      <style:paragraph-properties fo:margin-bottom="0in" fo:line-height="100%" fo:margin-left="0.375in" fo:text-indent="-0.1666in">
        <style:tab-stops/>
      </style:paragraph-properties>
    </style:style>
    <style:style style:name="T10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31" style:parent-style-name="Normální" style:family="paragraph">
      <style:paragraph-properties fo:margin-bottom="0in" fo:line-height="100%" fo:margin-left="0.375in" fo:text-indent="-0.1666in">
        <style:tab-stops/>
      </style:paragraph-properties>
    </style:style>
    <style:style style:name="T10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33" style:parent-style-name="Normální" style:family="paragraph">
      <style:paragraph-properties fo:margin-bottom="0in" fo:line-height="100%" fo:margin-left="0.375in" fo:text-indent="-0.1666in">
        <style:tab-stops/>
      </style:paragraph-properties>
    </style:style>
    <style:style style:name="T10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35" style:parent-style-name="Normální" style:family="paragraph">
      <style:paragraph-properties fo:margin-bottom="0in" fo:line-height="100%" fo:margin-left="0.375in" fo:text-indent="-0.1666in">
        <style:tab-stops/>
      </style:paragraph-properties>
    </style:style>
    <style:style style:name="T10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37" style:parent-style-name="Normální" style:family="paragraph">
      <style:paragraph-properties fo:margin-bottom="0in" fo:line-height="100%" fo:margin-left="0.375in" fo:text-indent="-0.1666in">
        <style:tab-stops/>
      </style:paragraph-properties>
    </style:style>
    <style:style style:name="T10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39" style:parent-style-name="Normální" style:family="paragraph">
      <style:paragraph-properties fo:margin-bottom="0in" fo:line-height="100%" fo:margin-left="0.375in" fo:text-indent="-0.1666in">
        <style:tab-stops/>
      </style:paragraph-properties>
    </style:style>
    <style:style style:name="T10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41" style:parent-style-name="Normální" style:family="paragraph">
      <style:paragraph-properties fo:margin-bottom="0in" fo:line-height="100%" fo:margin-left="0.375in" fo:text-indent="-0.1666in">
        <style:tab-stops/>
      </style:paragraph-properties>
    </style:style>
    <style:style style:name="T10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43" style:parent-style-name="Normální" style:family="paragraph">
      <style:paragraph-properties fo:margin-bottom="0in" fo:line-height="100%" fo:margin-left="0.375in" fo:text-indent="-0.1666in">
        <style:tab-stops/>
      </style:paragraph-properties>
    </style:style>
    <style:style style:name="T10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45" style:parent-style-name="Normální" style:family="paragraph">
      <style:paragraph-properties fo:margin-bottom="0in" fo:line-height="100%" fo:margin-left="0.375in" fo:text-indent="-0.1666in">
        <style:tab-stops/>
      </style:paragraph-properties>
    </style:style>
    <style:style style:name="T10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47" style:parent-style-name="Normální" style:family="paragraph">
      <style:paragraph-properties fo:margin-bottom="0in" fo:line-height="100%" fo:margin-left="0.375in" fo:text-indent="-0.1666in">
        <style:tab-stops/>
      </style:paragraph-properties>
    </style:style>
    <style:style style:name="T10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49" style:parent-style-name="Normální" style:family="paragraph">
      <style:paragraph-properties fo:margin-bottom="0in" fo:line-height="100%" fo:margin-left="0.375in" fo:text-indent="-0.1666in">
        <style:tab-stops/>
      </style:paragraph-properties>
    </style:style>
    <style:style style:name="T10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51" style:parent-style-name="Normální" style:family="paragraph">
      <style:paragraph-properties fo:margin-bottom="0in" fo:line-height="100%" fo:margin-left="0in" fo:text-indent="0.4166in">
        <style:tab-stops/>
      </style:paragraph-properties>
    </style:style>
    <style:style style:name="T10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54" style:parent-style-name="Normální" style:family="paragraph">
      <style:paragraph-properties fo:margin-bottom="0in" fo:line-height="100%" fo:margin-left="0in" fo:text-indent="0.4166in">
        <style:tab-stops/>
      </style:paragraph-properties>
    </style:style>
    <style:style style:name="T105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05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0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59" style:parent-style-name="Normální" style:family="paragraph">
      <style:paragraph-properties fo:margin-bottom="0in" fo:line-height="100%" fo:margin-left="0in" fo:text-indent="0.4166in">
        <style:tab-stops/>
      </style:paragraph-properties>
    </style:style>
    <style:style style:name="T106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62" style:parent-style-name="Normální" style:family="paragraph">
      <style:paragraph-properties fo:margin-bottom="0in" fo:line-height="100%" fo:margin-left="0in" fo:text-indent="0.4166in">
        <style:tab-stops/>
      </style:paragraph-properties>
    </style:style>
    <style:style style:name="T106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65" style:parent-style-name="Normální" style:family="paragraph">
      <style:paragraph-properties fo:text-align="center" fo:margin-bottom="0in" fo:line-height="100%" fo:margin-left="0in">
        <style:tab-stops/>
      </style:paragraph-properties>
    </style:style>
    <style:style style:name="T1066"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067"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068"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1069" style:parent-style-name="Normální" style:family="paragraph">
      <style:paragraph-properties fo:text-align="center" fo:margin-bottom="0in" fo:line-height="100%" fo:margin-left="0in">
        <style:tab-stops/>
      </style:paragraph-properties>
    </style:style>
    <style:style style:name="T107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07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072" style:parent-style-name="Normální" style:family="paragraph">
      <style:paragraph-properties fo:margin-bottom="0in" fo:line-height="100%" fo:margin-left="0in" fo:text-indent="0.4166in">
        <style:tab-stops/>
      </style:paragraph-properties>
    </style:style>
    <style:style style:name="T107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75" style:parent-style-name="Normální" style:family="paragraph">
      <style:paragraph-properties fo:margin-bottom="0in" fo:line-height="100%" fo:margin-left="0in" fo:text-indent="0.4166in">
        <style:tab-stops/>
      </style:paragraph-properties>
    </style:style>
    <style:style style:name="T10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78" style:parent-style-name="Normální" style:family="paragraph">
      <style:paragraph-properties fo:margin-bottom="0in" fo:line-height="100%" fo:margin-left="0in" fo:text-indent="0.4166in">
        <style:tab-stops/>
      </style:paragraph-properties>
    </style:style>
    <style:style style:name="T10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081"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10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083"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10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85" style:parent-style-name="Normální" style:family="paragraph">
      <style:paragraph-properties fo:margin-bottom="0in" fo:line-height="100%" fo:margin-left="0in" fo:text-indent="0.4166in">
        <style:tab-stops/>
      </style:paragraph-properties>
    </style:style>
    <style:style style:name="T108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08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0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90" style:parent-style-name="Normální" style:family="paragraph">
      <style:paragraph-properties fo:margin-bottom="0in" fo:line-height="100%" fo:margin-left="0in" fo:text-indent="0.4166in">
        <style:tab-stops/>
      </style:paragraph-properties>
    </style:style>
    <style:style style:name="T109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93" style:parent-style-name="Normální" style:family="paragraph">
      <style:paragraph-properties fo:text-align="center" fo:margin-bottom="0in" fo:line-height="100%" fo:margin-left="0in">
        <style:tab-stops/>
      </style:paragraph-properties>
    </style:style>
    <style:style style:name="T109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09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096" style:parent-style-name="Normální" style:family="paragraph">
      <style:paragraph-properties fo:margin-bottom="0in" fo:line-height="100%" fo:margin-left="0in" fo:text-indent="0.4166in">
        <style:tab-stops/>
      </style:paragraph-properties>
    </style:style>
    <style:style style:name="T10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0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099" style:parent-style-name="Normální" style:family="paragraph">
      <style:paragraph-properties fo:margin-bottom="0in" fo:line-height="100%" fo:margin-left="0.375in" fo:text-indent="-0.1666in">
        <style:tab-stops/>
      </style:paragraph-properties>
    </style:style>
    <style:style style:name="T11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01" style:parent-style-name="Normální" style:family="paragraph">
      <style:paragraph-properties fo:margin-bottom="0in" fo:line-height="100%" fo:margin-left="0.375in" fo:text-indent="-0.1666in">
        <style:tab-stops/>
      </style:paragraph-properties>
    </style:style>
    <style:style style:name="T11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03" style:parent-style-name="Normální" style:family="paragraph">
      <style:paragraph-properties fo:margin-bottom="0in" fo:line-height="100%" fo:margin-left="0.375in" fo:text-indent="-0.1666in">
        <style:tab-stops/>
      </style:paragraph-properties>
    </style:style>
    <style:style style:name="T11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05" style:parent-style-name="Normální" style:family="paragraph">
      <style:paragraph-properties fo:margin-bottom="0in" fo:line-height="100%" fo:margin-left="0.375in" fo:text-indent="-0.1666in">
        <style:tab-stops/>
      </style:paragraph-properties>
    </style:style>
    <style:style style:name="T11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07" style:parent-style-name="Normální" style:family="paragraph">
      <style:paragraph-properties fo:margin-bottom="0in" fo:line-height="100%" fo:margin-left="0.375in" fo:text-indent="-0.1666in">
        <style:tab-stops/>
      </style:paragraph-properties>
    </style:style>
    <style:style style:name="T11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09" style:parent-style-name="Normální" style:family="paragraph">
      <style:paragraph-properties fo:margin-bottom="0in" fo:line-height="100%" fo:margin-left="0.375in" fo:text-indent="-0.1666in">
        <style:tab-stops/>
      </style:paragraph-properties>
    </style:style>
    <style:style style:name="T11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11" style:parent-style-name="Normální" style:family="paragraph">
      <style:paragraph-properties fo:margin-bottom="0in" fo:line-height="100%" fo:margin-left="0in" fo:text-indent="0.4166in">
        <style:tab-stops/>
      </style:paragraph-properties>
    </style:style>
    <style:style style:name="T111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11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1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16" style:parent-style-name="Normální" style:family="paragraph">
      <style:paragraph-properties fo:text-align="center" fo:margin-bottom="0in" fo:line-height="100%" fo:margin-left="0in">
        <style:tab-stops/>
      </style:paragraph-properties>
    </style:style>
    <style:style style:name="T111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118" style:parent-style-name="Normální" style:family="paragraph">
      <style:paragraph-properties fo:text-align="center" fo:margin-bottom="0in" fo:line-height="100%" fo:margin-left="0in">
        <style:tab-stops/>
      </style:paragraph-properties>
    </style:style>
    <style:style style:name="T111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12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12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122" style:parent-style-name="Normální" style:family="paragraph">
      <style:paragraph-properties fo:margin-bottom="0in" fo:line-height="100%" fo:margin-left="0in" fo:text-indent="0.4166in">
        <style:tab-stops/>
      </style:paragraph-properties>
    </style:style>
    <style:style style:name="T112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25" style:parent-style-name="Normální" style:family="paragraph">
      <style:paragraph-properties fo:margin-bottom="0in" fo:line-height="100%" fo:margin-left="0in" fo:text-indent="0.4166in">
        <style:tab-stops/>
      </style:paragraph-properties>
    </style:style>
    <style:style style:name="T11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28" style:parent-style-name="Normální" style:family="paragraph">
      <style:paragraph-properties fo:margin-bottom="0in" fo:line-height="100%" fo:margin-left="0in" fo:text-indent="0.4166in">
        <style:tab-stops/>
      </style:paragraph-properties>
    </style:style>
    <style:style style:name="T11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31" style:parent-style-name="Normální" style:family="paragraph">
      <style:paragraph-properties fo:margin-bottom="0in" fo:line-height="100%" fo:margin-left="0in" fo:text-indent="0.4166in">
        <style:tab-stops/>
      </style:paragraph-properties>
    </style:style>
    <style:style style:name="T113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34" style:parent-style-name="Normální" style:family="paragraph">
      <style:paragraph-properties fo:margin-bottom="0in" fo:line-height="100%" fo:margin-left="0in" fo:text-indent="0.4166in">
        <style:tab-stops/>
      </style:paragraph-properties>
    </style:style>
    <style:style style:name="T11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37" style:parent-style-name="Normální" style:family="paragraph">
      <style:paragraph-properties fo:text-align="center" fo:margin-bottom="0in" fo:line-height="100%" fo:margin-left="0in">
        <style:tab-stops/>
      </style:paragraph-properties>
    </style:style>
    <style:style style:name="T113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139" style:parent-style-name="Normální" style:family="paragraph">
      <style:paragraph-properties fo:text-align="center" fo:margin-bottom="0in" fo:line-height="100%" fo:margin-left="0in">
        <style:tab-stops/>
      </style:paragraph-properties>
    </style:style>
    <style:style style:name="T114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14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14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143" style:parent-style-name="Normální" style:family="paragraph">
      <style:paragraph-properties fo:margin-bottom="0in" fo:line-height="100%" fo:margin-left="0in" fo:text-indent="0.4166in">
        <style:tab-stops/>
      </style:paragraph-properties>
    </style:style>
    <style:style style:name="T114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46" style:parent-style-name="Normální" style:family="paragraph">
      <style:paragraph-properties fo:margin-bottom="0in" fo:line-height="100%" fo:margin-left="0in" fo:text-indent="0.4166in">
        <style:tab-stops/>
      </style:paragraph-properties>
    </style:style>
    <style:style style:name="T114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49" style:parent-style-name="Normální" style:family="paragraph">
      <style:paragraph-properties fo:margin-bottom="0in" fo:line-height="100%" fo:margin-left="0in" fo:text-indent="0.4166in">
        <style:tab-stops/>
      </style:paragraph-properties>
    </style:style>
    <style:style style:name="T115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52" style:parent-style-name="Normální" style:family="paragraph">
      <style:paragraph-properties fo:margin-bottom="0in" fo:line-height="100%" fo:margin-left="0in" fo:text-indent="0.4166in">
        <style:tab-stops/>
      </style:paragraph-properties>
    </style:style>
    <style:style style:name="T115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55" style:parent-style-name="Normální" style:family="paragraph">
      <style:paragraph-properties fo:text-align="center" fo:margin-bottom="0in" fo:line-height="100%" fo:margin-left="0in">
        <style:tab-stops/>
      </style:paragraph-properties>
    </style:style>
    <style:style style:name="T1156"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157"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158"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1159" style:parent-style-name="Normální" style:family="paragraph">
      <style:paragraph-properties fo:text-align="center" fo:margin-bottom="0in" fo:line-height="100%" fo:margin-left="0in">
        <style:tab-stops/>
      </style:paragraph-properties>
    </style:style>
    <style:style style:name="T116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16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162" style:parent-style-name="Normální" style:family="paragraph">
      <style:paragraph-properties fo:margin-bottom="0in" fo:line-height="100%" fo:margin-left="0in" fo:text-indent="0.4166in">
        <style:tab-stops/>
      </style:paragraph-properties>
    </style:style>
    <style:style style:name="T116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16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1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67" style:parent-style-name="Normální" style:family="paragraph">
      <style:paragraph-properties fo:margin-bottom="0in" fo:line-height="100%" fo:margin-left="0in" fo:text-indent="0.4166in">
        <style:tab-stops/>
      </style:paragraph-properties>
    </style:style>
    <style:style style:name="T116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17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1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72" style:parent-style-name="Normální" style:family="paragraph">
      <style:paragraph-properties fo:margin-bottom="0in" fo:line-height="100%" fo:margin-left="0in" fo:text-indent="0.4166in">
        <style:tab-stops/>
      </style:paragraph-properties>
    </style:style>
    <style:style style:name="T117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75" style:parent-style-name="Normální" style:family="paragraph">
      <style:paragraph-properties fo:margin-bottom="0in" fo:line-height="100%" fo:margin-left="0in" fo:text-indent="0.4166in">
        <style:tab-stops/>
      </style:paragraph-properties>
    </style:style>
    <style:style style:name="T11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78" style:parent-style-name="Normální" style:family="paragraph">
      <style:paragraph-properties fo:margin-bottom="0in" fo:line-height="100%" fo:margin-left="0in" fo:text-indent="0.4166in">
        <style:tab-stops/>
      </style:paragraph-properties>
    </style:style>
    <style:style style:name="T11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81" style:parent-style-name="Normální" style:family="paragraph">
      <style:paragraph-properties fo:text-align="center" fo:margin-bottom="0in" fo:line-height="100%" fo:margin-left="0in">
        <style:tab-stops/>
      </style:paragraph-properties>
    </style:style>
    <style:style style:name="T118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18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184" style:parent-style-name="Normální" style:family="paragraph">
      <style:paragraph-properties fo:margin-bottom="0in" fo:line-height="100%" fo:margin-left="0in" fo:text-indent="0.4166in">
        <style:tab-stops/>
      </style:paragraph-properties>
    </style:style>
    <style:style style:name="T118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18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1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89" style:parent-style-name="Normální" style:family="paragraph">
      <style:paragraph-properties fo:margin-bottom="0in" fo:line-height="100%" fo:margin-left="0in" fo:text-indent="0.4166in">
        <style:tab-stops/>
      </style:paragraph-properties>
    </style:style>
    <style:style style:name="T119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1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192" style:parent-style-name="Normální" style:family="paragraph">
      <style:paragraph-properties fo:text-align="center" fo:margin-bottom="0in" fo:line-height="100%" fo:margin-left="0in">
        <style:tab-stops/>
      </style:paragraph-properties>
    </style:style>
    <style:style style:name="T119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194" style:parent-style-name="Normální" style:family="paragraph">
      <style:paragraph-properties fo:text-align="center" fo:margin-bottom="0in" fo:line-height="100%" fo:margin-left="0in">
        <style:tab-stops/>
      </style:paragraph-properties>
    </style:style>
    <style:style style:name="T119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19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19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198" style:parent-style-name="Normální" style:family="paragraph">
      <style:paragraph-properties fo:margin-bottom="0in" fo:line-height="100%" fo:margin-left="0in" fo:text-indent="0.4166in">
        <style:tab-stops/>
      </style:paragraph-properties>
    </style:style>
    <style:style style:name="T119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201"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12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03" style:parent-style-name="Normální" style:family="paragraph">
      <style:paragraph-properties fo:margin-bottom="0in" fo:line-height="100%" fo:margin-left="0in" fo:text-indent="0.4166in">
        <style:tab-stops/>
      </style:paragraph-properties>
    </style:style>
    <style:style style:name="T120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06" style:parent-style-name="Normální" style:family="paragraph">
      <style:paragraph-properties fo:margin-bottom="0in" fo:line-height="100%" fo:margin-left="0in" fo:text-indent="0.4166in">
        <style:tab-stops/>
      </style:paragraph-properties>
    </style:style>
    <style:style style:name="T120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09" style:parent-style-name="Normální" style:family="paragraph">
      <style:paragraph-properties fo:margin-bottom="0in" fo:line-height="100%" fo:margin-left="0in" fo:text-indent="0.4166in">
        <style:tab-stops/>
      </style:paragraph-properties>
    </style:style>
    <style:style style:name="T121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12" style:parent-style-name="Normální" style:family="paragraph">
      <style:paragraph-properties fo:margin-bottom="0in" fo:line-height="100%" fo:margin-left="0in" fo:text-indent="0.4166in">
        <style:tab-stops/>
      </style:paragraph-properties>
    </style:style>
    <style:style style:name="T121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15" style:parent-style-name="Normální" style:family="paragraph">
      <style:paragraph-properties fo:margin-bottom="0in" fo:line-height="100%" fo:margin-left="0in" fo:text-indent="0.4166in">
        <style:tab-stops/>
      </style:paragraph-properties>
    </style:style>
    <style:style style:name="T121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18" style:parent-style-name="Normální" style:family="paragraph">
      <style:paragraph-properties fo:margin-bottom="0in" fo:line-height="100%" fo:margin-left="0in" fo:text-indent="0.4166in">
        <style:tab-stops/>
      </style:paragraph-properties>
    </style:style>
    <style:style style:name="T121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21" style:parent-style-name="Normální" style:family="paragraph">
      <style:paragraph-properties fo:margin-bottom="0in" fo:line-height="100%" fo:margin-left="0in" fo:text-indent="0.4166in">
        <style:tab-stops/>
      </style:paragraph-properties>
    </style:style>
    <style:style style:name="T122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24" style:parent-style-name="Normální" style:family="paragraph">
      <style:paragraph-properties fo:margin-bottom="0in" fo:line-height="100%" fo:margin-left="0in" fo:text-indent="0.4166in">
        <style:tab-stops/>
      </style:paragraph-properties>
    </style:style>
    <style:style style:name="T122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27" style:parent-style-name="Normální" style:family="paragraph">
      <style:paragraph-properties fo:text-align="center" fo:margin-bottom="0in" fo:line-height="100%" fo:margin-left="0in">
        <style:tab-stops/>
      </style:paragraph-properties>
    </style:style>
    <style:style style:name="T1228" style:parent-style-name="Standardnípísmoodstavce" style:family="text">
      <style:text-properties style:font-name="Arial" style:font-name-asian="Times New Roman" style:font-name-complex="Arial" fo:font-weight="bold" style:font-weight-asian="bold" style:font-weight-complex="bold" fo:color="#080808" fo:font-size="12pt" style:font-size-asian="12pt" style:font-size-complex="12pt" fo:background-color="#FFFFFF" style:language-asian="cs" style:country-asian="CZ"/>
    </style:style>
    <style:style style:name="T1229" style:parent-style-name="Standardnípísmoodstavce" style:family="text">
      <style:text-properties style:font-name="Arial" style:font-name-asian="Times New Roman" style:font-name-complex="Arial" fo:color="#080808" fo:font-size="12pt" style:font-size-asian="12pt" style:font-size-complex="12pt" fo:background-color="#FFFFFF" style:language-asian="cs" style:country-asian="CZ"/>
    </style:style>
    <style:style style:name="P1230" style:parent-style-name="Normální" style:family="paragraph">
      <style:paragraph-properties fo:text-align="center" fo:margin-bottom="0in" fo:line-height="100%" fo:margin-left="0in">
        <style:tab-stops/>
      </style:paragraph-properties>
    </style:style>
    <style:style style:name="T1231"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232"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233"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1234" style:parent-style-name="Normální" style:family="paragraph">
      <style:paragraph-properties fo:text-align="center" fo:margin-bottom="0in" fo:line-height="100%" fo:margin-left="0in">
        <style:tab-stops/>
      </style:paragraph-properties>
    </style:style>
    <style:style style:name="T1235"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236"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237"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1238" style:parent-style-name="Normální" style:family="paragraph">
      <style:paragraph-properties fo:text-align="center" fo:margin-bottom="0in" fo:line-height="100%" fo:margin-left="0in">
        <style:tab-stops/>
      </style:paragraph-properties>
    </style:style>
    <style:style style:name="T123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24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241" style:parent-style-name="Normální" style:family="paragraph">
      <style:paragraph-properties fo:margin-bottom="0in" fo:line-height="100%" fo:margin-left="0in" fo:text-indent="0.4166in">
        <style:tab-stops/>
      </style:paragraph-properties>
    </style:style>
    <style:style style:name="T124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24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2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246"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12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24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2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250"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12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52" style:parent-style-name="Normální" style:family="paragraph">
      <style:paragraph-properties fo:margin-bottom="0in" fo:line-height="100%" fo:margin-left="0in" fo:text-indent="0.4166in">
        <style:tab-stops/>
      </style:paragraph-properties>
    </style:style>
    <style:style style:name="T125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55" style:parent-style-name="Normální" style:family="paragraph">
      <style:paragraph-properties fo:margin-bottom="0in" fo:line-height="100%" fo:margin-left="0in" fo:text-indent="0.4166in">
        <style:tab-stops/>
      </style:paragraph-properties>
    </style:style>
    <style:style style:name="T125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58" style:parent-style-name="Normální" style:family="paragraph">
      <style:paragraph-properties fo:text-align="center" fo:margin-bottom="0in" fo:line-height="100%" fo:margin-left="0in">
        <style:tab-stops/>
      </style:paragraph-properties>
    </style:style>
    <style:style style:name="T125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26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261" style:parent-style-name="Normální" style:family="paragraph">
      <style:paragraph-properties fo:margin-bottom="0in" fo:line-height="100%" fo:margin-left="0in" fo:text-indent="0.4166in">
        <style:tab-stops/>
      </style:paragraph-properties>
    </style:style>
    <style:style style:name="T126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64" style:parent-style-name="Normální" style:family="paragraph">
      <style:paragraph-properties fo:margin-bottom="0in" fo:line-height="100%" fo:margin-left="0.375in" fo:text-indent="-0.1666in">
        <style:tab-stops/>
      </style:paragraph-properties>
    </style:style>
    <style:style style:name="T12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26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2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68" style:parent-style-name="Normální" style:family="paragraph">
      <style:paragraph-properties fo:margin-bottom="0in" fo:line-height="100%" fo:margin-left="0.375in" fo:text-indent="-0.1666in">
        <style:tab-stops/>
      </style:paragraph-properties>
    </style:style>
    <style:style style:name="T12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70" style:parent-style-name="Normální" style:family="paragraph">
      <style:paragraph-properties fo:margin-bottom="0in" fo:line-height="100%" fo:margin-left="0in" fo:text-indent="0.4166in">
        <style:tab-stops/>
      </style:paragraph-properties>
    </style:style>
    <style:style style:name="T127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273"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12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75" style:parent-style-name="Normální" style:family="paragraph">
      <style:paragraph-properties fo:margin-bottom="0in" fo:line-height="100%" fo:margin-left="0in" fo:text-indent="0.4166in">
        <style:tab-stops/>
      </style:paragraph-properties>
    </style:style>
    <style:style style:name="T12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78" style:parent-style-name="Normální" style:family="paragraph">
      <style:paragraph-properties fo:margin-bottom="0in" fo:line-height="100%" fo:margin-left="0in" fo:text-indent="0.4166in">
        <style:tab-stops/>
      </style:paragraph-properties>
    </style:style>
    <style:style style:name="T12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2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81" style:parent-style-name="Normální" style:family="paragraph">
      <style:paragraph-properties fo:text-align="center" fo:margin-bottom="0in" fo:line-height="100%" fo:margin-left="0in">
        <style:tab-stops/>
      </style:paragraph-properties>
    </style:style>
    <style:style style:name="T128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28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284" style:parent-style-name="Normální" style:family="paragraph">
      <style:paragraph-properties fo:margin-bottom="0in" fo:line-height="100%" fo:margin-left="0in" fo:text-indent="0.4166in">
        <style:tab-stops/>
      </style:paragraph-properties>
    </style:style>
    <style:style style:name="T12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86" style:parent-style-name="Normální" style:family="paragraph">
      <style:paragraph-properties fo:text-align="center" fo:margin-bottom="0in" fo:line-height="100%" fo:margin-left="0in">
        <style:tab-stops/>
      </style:paragraph-properties>
    </style:style>
    <style:style style:name="T128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28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289" style:parent-style-name="Normální" style:family="paragraph">
      <style:paragraph-properties fo:margin-bottom="0in" fo:line-height="100%" fo:margin-left="0in" fo:text-indent="0.4166in">
        <style:tab-stops/>
      </style:paragraph-properties>
    </style:style>
    <style:style style:name="T12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291" style:parent-style-name="Normální" style:family="paragraph">
      <style:paragraph-properties fo:text-align="center" fo:margin-bottom="0in" fo:line-height="100%" fo:margin-left="0in">
        <style:tab-stops/>
      </style:paragraph-properties>
    </style:style>
    <style:style style:name="T1292"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293"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294"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1295" style:parent-style-name="Normální" style:family="paragraph">
      <style:paragraph-properties fo:text-align="center" fo:margin-bottom="0in" fo:line-height="100%" fo:margin-left="0in">
        <style:tab-stops/>
      </style:paragraph-properties>
    </style:style>
    <style:style style:name="T129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29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298" style:parent-style-name="Normální" style:family="paragraph">
      <style:paragraph-properties fo:margin-bottom="0in" fo:line-height="100%" fo:margin-left="0in" fo:text-indent="0.4166in">
        <style:tab-stops/>
      </style:paragraph-properties>
    </style:style>
    <style:style style:name="T129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01" style:parent-style-name="Normální" style:family="paragraph">
      <style:paragraph-properties fo:margin-bottom="0in" fo:line-height="100%" fo:margin-left="0in" fo:text-indent="0.4166in">
        <style:tab-stops/>
      </style:paragraph-properties>
    </style:style>
    <style:style style:name="T130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04" style:parent-style-name="Normální" style:family="paragraph">
      <style:paragraph-properties fo:margin-bottom="0in" fo:line-height="100%" fo:margin-left="0in" fo:text-indent="0.4166in">
        <style:tab-stops/>
      </style:paragraph-properties>
    </style:style>
    <style:style style:name="T130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07" style:parent-style-name="Normální" style:family="paragraph">
      <style:paragraph-properties fo:margin-bottom="0in" fo:line-height="100%" fo:margin-left="0in" fo:text-indent="0.4166in">
        <style:tab-stops/>
      </style:paragraph-properties>
    </style:style>
    <style:style style:name="T130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10" style:parent-style-name="Normální" style:family="paragraph">
      <style:paragraph-properties fo:margin-bottom="0in" fo:line-height="100%" fo:margin-left="0in" fo:text-indent="0.4166in">
        <style:tab-stops/>
      </style:paragraph-properties>
    </style:style>
    <style:style style:name="T131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313"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13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15" style:parent-style-name="Normální" style:family="paragraph">
      <style:paragraph-properties fo:margin-bottom="0in" fo:line-height="100%" fo:margin-left="0in" fo:text-indent="0.4166in">
        <style:tab-stops/>
      </style:paragraph-properties>
    </style:style>
    <style:style style:name="T131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31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3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320"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13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22" style:parent-style-name="Normální" style:family="paragraph">
      <style:paragraph-properties fo:margin-bottom="0in" fo:line-height="100%" fo:margin-left="0in" fo:text-indent="0.4166in">
        <style:tab-stops/>
      </style:paragraph-properties>
    </style:style>
    <style:style style:name="T132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25" style:parent-style-name="Normální" style:family="paragraph">
      <style:paragraph-properties fo:text-align="center" fo:margin-bottom="0in" fo:line-height="100%" fo:margin-left="0in">
        <style:tab-stops/>
      </style:paragraph-properties>
    </style:style>
    <style:style style:name="T132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32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328" style:parent-style-name="Normální" style:family="paragraph">
      <style:paragraph-properties fo:margin-bottom="0in" fo:line-height="100%" fo:margin-left="0in" fo:text-indent="0.4166in">
        <style:tab-stops/>
      </style:paragraph-properties>
    </style:style>
    <style:style style:name="T13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30" style:parent-style-name="Normální" style:family="paragraph">
      <style:paragraph-properties fo:text-align="center" fo:margin-bottom="0in" fo:line-height="100%" fo:margin-left="0in">
        <style:tab-stops/>
      </style:paragraph-properties>
    </style:style>
    <style:style style:name="T1331"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332"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333"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1334" style:parent-style-name="Normální" style:family="paragraph">
      <style:paragraph-properties fo:text-align="center" fo:margin-bottom="0in" fo:line-height="100%" fo:margin-left="0in">
        <style:tab-stops/>
      </style:paragraph-properties>
    </style:style>
    <style:style style:name="T133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33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337" style:parent-style-name="Normální" style:family="paragraph">
      <style:paragraph-properties fo:margin-bottom="0in" fo:line-height="100%" fo:margin-left="0in" fo:text-indent="0.4166in">
        <style:tab-stops/>
      </style:paragraph-properties>
    </style:style>
    <style:style style:name="T133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34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3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42" style:parent-style-name="Normální" style:family="paragraph">
      <style:paragraph-properties fo:margin-bottom="0in" fo:line-height="100%" fo:margin-left="0in" fo:text-indent="0.4166in">
        <style:tab-stops/>
      </style:paragraph-properties>
    </style:style>
    <style:style style:name="T13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34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3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47" style:parent-style-name="Normální" style:family="paragraph">
      <style:paragraph-properties fo:margin-bottom="0in" fo:line-height="100%" fo:margin-left="0.375in" fo:text-indent="-0.1666in">
        <style:tab-stops/>
      </style:paragraph-properties>
    </style:style>
    <style:style style:name="T13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34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3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51" style:parent-style-name="Normální" style:family="paragraph">
      <style:paragraph-properties fo:margin-bottom="0in" fo:line-height="100%" fo:margin-left="0.375in" fo:text-indent="-0.1666in">
        <style:tab-stops/>
      </style:paragraph-properties>
    </style:style>
    <style:style style:name="T13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53" style:parent-style-name="Normální" style:family="paragraph">
      <style:paragraph-properties fo:margin-bottom="0in" fo:line-height="100%" fo:margin-left="0.375in" fo:text-indent="-0.1666in">
        <style:tab-stops/>
      </style:paragraph-properties>
    </style:style>
    <style:style style:name="T13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35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3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57" style:parent-style-name="Normální" style:family="paragraph">
      <style:paragraph-properties fo:margin-bottom="0in" fo:line-height="100%" fo:margin-left="0.375in" fo:text-indent="-0.1666in">
        <style:tab-stops/>
      </style:paragraph-properties>
    </style:style>
    <style:style style:name="T13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35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36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61" style:parent-style-name="Normální" style:family="paragraph">
      <style:paragraph-properties fo:margin-bottom="0in" fo:line-height="100%" fo:margin-left="0.375in" fo:text-indent="-0.1666in">
        <style:tab-stops/>
      </style:paragraph-properties>
    </style:style>
    <style:style style:name="T13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63" style:parent-style-name="Normální" style:family="paragraph">
      <style:paragraph-properties fo:margin-bottom="0in" fo:line-height="100%" fo:margin-left="0.375in" fo:text-indent="-0.1666in">
        <style:tab-stops/>
      </style:paragraph-properties>
    </style:style>
    <style:style style:name="T13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65" style:parent-style-name="Normální" style:family="paragraph">
      <style:paragraph-properties fo:margin-bottom="0in" fo:line-height="100%" fo:margin-left="0.375in" fo:text-indent="-0.1666in">
        <style:tab-stops/>
      </style:paragraph-properties>
    </style:style>
    <style:style style:name="T13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67" style:parent-style-name="Normální" style:family="paragraph">
      <style:paragraph-properties fo:margin-bottom="0in" fo:line-height="100%" fo:margin-left="0.375in" fo:text-indent="-0.1666in">
        <style:tab-stops/>
      </style:paragraph-properties>
    </style:style>
    <style:style style:name="T13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69" style:parent-style-name="Normální" style:family="paragraph">
      <style:paragraph-properties fo:margin-bottom="0in" fo:line-height="100%" fo:margin-left="0.375in" fo:text-indent="-0.1666in">
        <style:tab-stops/>
      </style:paragraph-properties>
    </style:style>
    <style:style style:name="T13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71" style:parent-style-name="Normální" style:family="paragraph">
      <style:paragraph-properties fo:margin-bottom="0in" fo:line-height="100%" fo:margin-left="0.375in" fo:text-indent="-0.1666in">
        <style:tab-stops/>
      </style:paragraph-properties>
    </style:style>
    <style:style style:name="T13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37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3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75" style:parent-style-name="Normální" style:family="paragraph">
      <style:paragraph-properties fo:margin-bottom="0in" fo:line-height="100%" fo:margin-left="0in" fo:text-indent="0.4166in">
        <style:tab-stops/>
      </style:paragraph-properties>
    </style:style>
    <style:style style:name="T13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78" style:parent-style-name="Normální" style:family="paragraph">
      <style:paragraph-properties fo:margin-bottom="0in" fo:line-height="100%" fo:margin-left="0in" fo:text-indent="0.4166in">
        <style:tab-stops/>
      </style:paragraph-properties>
    </style:style>
    <style:style style:name="T13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81" style:parent-style-name="Normální" style:family="paragraph">
      <style:paragraph-properties fo:margin-bottom="0in" fo:line-height="100%" fo:margin-left="0in" fo:text-indent="0.4166in">
        <style:tab-stops/>
      </style:paragraph-properties>
    </style:style>
    <style:style style:name="T13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84" style:parent-style-name="Normální" style:family="paragraph">
      <style:paragraph-properties fo:margin-bottom="0in" fo:line-height="100%" fo:margin-left="0in" fo:text-indent="0.4166in">
        <style:tab-stops/>
      </style:paragraph-properties>
    </style:style>
    <style:style style:name="T138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87" style:parent-style-name="Normální" style:family="paragraph">
      <style:paragraph-properties fo:margin-bottom="0in" fo:line-height="100%" fo:margin-left="0in" fo:text-indent="0.4166in">
        <style:tab-stops/>
      </style:paragraph-properties>
    </style:style>
    <style:style style:name="T138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90" style:parent-style-name="Normální" style:family="paragraph">
      <style:paragraph-properties fo:margin-bottom="0in" fo:line-height="100%" fo:margin-left="0in" fo:text-indent="0.4166in">
        <style:tab-stops/>
      </style:paragraph-properties>
    </style:style>
    <style:style style:name="T139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93" style:parent-style-name="Normální" style:family="paragraph">
      <style:paragraph-properties fo:margin-bottom="0in" fo:line-height="100%" fo:margin-left="0in" fo:text-indent="0.4166in">
        <style:tab-stops/>
      </style:paragraph-properties>
    </style:style>
    <style:style style:name="T139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96" style:parent-style-name="Normální" style:family="paragraph">
      <style:paragraph-properties fo:margin-bottom="0in" fo:line-height="100%" fo:margin-left="0in" fo:text-indent="0.4166in">
        <style:tab-stops/>
      </style:paragraph-properties>
    </style:style>
    <style:style style:name="T13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3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399" style:parent-style-name="Normální" style:family="paragraph">
      <style:paragraph-properties fo:text-align="center" fo:margin-bottom="0in" fo:line-height="100%" fo:margin-left="0in">
        <style:tab-stops/>
      </style:paragraph-properties>
    </style:style>
    <style:style style:name="T140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40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402" style:parent-style-name="Normální" style:family="paragraph">
      <style:paragraph-properties fo:margin-bottom="0in" fo:line-height="100%" fo:margin-left="0in" fo:text-indent="0.4166in">
        <style:tab-stops/>
      </style:paragraph-properties>
    </style:style>
    <style:style style:name="T14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4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0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4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07" style:parent-style-name="Normální" style:family="paragraph">
      <style:paragraph-properties fo:margin-bottom="0in" fo:line-height="100%" fo:margin-left="0in" fo:text-indent="0.4166in">
        <style:tab-stops/>
      </style:paragraph-properties>
    </style:style>
    <style:style style:name="T140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4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10" style:parent-style-name="Normální" style:family="paragraph">
      <style:paragraph-properties fo:margin-bottom="0in" fo:line-height="100%" fo:margin-left="0in" fo:text-indent="0.4166in">
        <style:tab-stops/>
      </style:paragraph-properties>
    </style:style>
    <style:style style:name="T141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4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1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4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15" style:parent-style-name="Normální" style:family="paragraph">
      <style:paragraph-properties fo:text-align="center" fo:margin-bottom="0in" fo:line-height="100%" fo:margin-left="0in">
        <style:tab-stops/>
      </style:paragraph-properties>
    </style:style>
    <style:style style:name="T1416" style:parent-style-name="Standardnípísmoodstavce" style:family="text">
      <style:text-properties style:font-name="Arial" style:font-name-asian="Times New Roman" style:font-name-complex="Arial" fo:font-weight="bold" style:font-weight-asian="bold" style:font-weight-complex="bold" fo:color="#080808" fo:font-size="12pt" style:font-size-asian="12pt" style:font-size-complex="12pt" fo:background-color="#FFFFFF" style:language-asian="cs" style:country-asian="CZ"/>
    </style:style>
    <style:style style:name="T1417" style:parent-style-name="Standardnípísmoodstavce" style:family="text">
      <style:text-properties style:font-name="Arial" style:font-name-asian="Times New Roman" style:font-name-complex="Arial" fo:color="#080808" fo:font-size="12pt" style:font-size-asian="12pt" style:font-size-complex="12pt" fo:background-color="#FFFFFF" style:language-asian="cs" style:country-asian="CZ"/>
    </style:style>
    <style:style style:name="P1418" style:parent-style-name="Normální" style:family="paragraph">
      <style:paragraph-properties fo:text-align="center" fo:margin-bottom="0in" fo:line-height="100%" fo:margin-left="0in">
        <style:tab-stops/>
      </style:paragraph-properties>
    </style:style>
    <style:style style:name="T1419"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420"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421"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1422" style:parent-style-name="Normální" style:family="paragraph">
      <style:paragraph-properties fo:text-align="center" fo:margin-bottom="0in" fo:line-height="100%" fo:margin-left="0in">
        <style:tab-stops/>
      </style:paragraph-properties>
    </style:style>
    <style:style style:name="T142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424" style:parent-style-name="Normální" style:family="paragraph">
      <style:paragraph-properties fo:text-align="center" fo:margin-bottom="0in" fo:line-height="100%" fo:margin-left="0in">
        <style:tab-stops/>
      </style:paragraph-properties>
    </style:style>
    <style:style style:name="T142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42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42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428" style:parent-style-name="Normální" style:family="paragraph">
      <style:paragraph-properties fo:margin-bottom="0in" fo:line-height="100%" fo:margin-left="0in" fo:text-indent="0.4166in">
        <style:tab-stops/>
      </style:paragraph-properties>
    </style:style>
    <style:style style:name="T14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4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3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4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33"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14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35" style:parent-style-name="Normální" style:family="paragraph">
      <style:paragraph-properties fo:margin-bottom="0in" fo:line-height="100%" fo:margin-left="0.375in" fo:text-indent="-0.1666in">
        <style:tab-stops/>
      </style:paragraph-properties>
    </style:style>
    <style:style style:name="T14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3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4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39" style:parent-style-name="Normální" style:family="paragraph">
      <style:paragraph-properties fo:margin-bottom="0in" fo:line-height="100%" fo:margin-left="0.375in" fo:text-indent="-0.1666in">
        <style:tab-stops/>
      </style:paragraph-properties>
    </style:style>
    <style:style style:name="T14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41" style:parent-style-name="Normální" style:family="paragraph">
      <style:paragraph-properties fo:margin-bottom="0in" fo:line-height="100%" fo:margin-left="0.375in" fo:text-indent="-0.1666in">
        <style:tab-stops/>
      </style:paragraph-properties>
    </style:style>
    <style:style style:name="T14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43" style:parent-style-name="Normální" style:family="paragraph">
      <style:paragraph-properties fo:margin-bottom="0in" fo:line-height="100%" fo:margin-left="0in" fo:text-indent="0.4166in">
        <style:tab-stops/>
      </style:paragraph-properties>
    </style:style>
    <style:style style:name="T144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4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4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4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48"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14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50"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14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52" style:parent-style-name="Normální" style:family="paragraph">
      <style:paragraph-properties fo:margin-bottom="0in" fo:line-height="100%" fo:margin-left="0.375in" fo:text-indent="-0.1666in">
        <style:tab-stops/>
      </style:paragraph-properties>
    </style:style>
    <style:style style:name="T14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54" style:parent-style-name="Normální" style:family="paragraph">
      <style:paragraph-properties fo:margin-bottom="0in" fo:line-height="100%" fo:margin-left="0.375in" fo:text-indent="-0.1666in">
        <style:tab-stops/>
      </style:paragraph-properties>
    </style:style>
    <style:style style:name="T14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56" style:parent-style-name="Normální" style:family="paragraph">
      <style:paragraph-properties fo:margin-bottom="0in" fo:line-height="100%" fo:margin-left="0.375in" fo:text-indent="-0.1666in">
        <style:tab-stops/>
      </style:paragraph-properties>
    </style:style>
    <style:style style:name="T14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58" style:parent-style-name="Normální" style:family="paragraph">
      <style:paragraph-properties fo:margin-bottom="0in" fo:line-height="100%" fo:margin-left="0in" fo:text-indent="0.4166in">
        <style:tab-stops/>
      </style:paragraph-properties>
    </style:style>
    <style:style style:name="T145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46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61" style:parent-style-name="Normální" style:family="paragraph">
      <style:paragraph-properties fo:margin-bottom="0in" fo:line-height="100%" fo:margin-left="0.375in" fo:text-indent="-0.1666in">
        <style:tab-stops/>
      </style:paragraph-properties>
    </style:style>
    <style:style style:name="T14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63" style:parent-style-name="Normální" style:family="paragraph">
      <style:paragraph-properties fo:margin-bottom="0in" fo:line-height="100%" fo:margin-left="0.375in" fo:text-indent="-0.1666in">
        <style:tab-stops/>
      </style:paragraph-properties>
    </style:style>
    <style:style style:name="T14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65" style:parent-style-name="Normální" style:family="paragraph">
      <style:paragraph-properties fo:margin-bottom="0in" fo:line-height="100%" fo:margin-left="0.375in" fo:text-indent="-0.1666in">
        <style:tab-stops/>
      </style:paragraph-properties>
    </style:style>
    <style:style style:name="T14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67" style:parent-style-name="Normální" style:family="paragraph">
      <style:paragraph-properties fo:margin-bottom="0in" fo:line-height="100%" fo:margin-left="0.375in" fo:text-indent="-0.1666in">
        <style:tab-stops/>
      </style:paragraph-properties>
    </style:style>
    <style:style style:name="T14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46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4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71" style:parent-style-name="Normální" style:family="paragraph">
      <style:paragraph-properties fo:margin-bottom="0in" fo:line-height="100%" fo:margin-left="0.375in" fo:text-indent="-0.1666in">
        <style:tab-stops/>
      </style:paragraph-properties>
    </style:style>
    <style:style style:name="T14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73" style:parent-style-name="Normální" style:family="paragraph">
      <style:paragraph-properties fo:margin-bottom="0in" fo:line-height="100%" fo:margin-left="0.375in" fo:text-indent="-0.1666in">
        <style:tab-stops/>
      </style:paragraph-properties>
    </style:style>
    <style:style style:name="T14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75" style:parent-style-name="Normální" style:family="paragraph">
      <style:paragraph-properties fo:margin-bottom="0in" fo:line-height="100%" fo:margin-left="0.375in" fo:text-indent="-0.1666in">
        <style:tab-stops/>
      </style:paragraph-properties>
    </style:style>
    <style:style style:name="T14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77" style:parent-style-name="Normální" style:family="paragraph">
      <style:paragraph-properties fo:margin-bottom="0in" fo:line-height="100%" fo:margin-left="0.375in" fo:text-indent="-0.1666in">
        <style:tab-stops/>
      </style:paragraph-properties>
    </style:style>
    <style:style style:name="T14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79" style:parent-style-name="Normální" style:family="paragraph">
      <style:paragraph-properties fo:margin-bottom="0in" fo:line-height="100%" fo:margin-left="0.375in" fo:text-indent="-0.1666in">
        <style:tab-stops/>
      </style:paragraph-properties>
    </style:style>
    <style:style style:name="T14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81" style:parent-style-name="Normální" style:family="paragraph">
      <style:paragraph-properties fo:margin-bottom="0in" fo:line-height="100%" fo:margin-left="0.375in" fo:text-indent="-0.1666in">
        <style:tab-stops/>
      </style:paragraph-properties>
    </style:style>
    <style:style style:name="T14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83" style:parent-style-name="Normální" style:family="paragraph">
      <style:paragraph-properties fo:margin-bottom="0in" fo:line-height="100%" fo:margin-left="0.375in" fo:text-indent="-0.1666in">
        <style:tab-stops/>
      </style:paragraph-properties>
    </style:style>
    <style:style style:name="T14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85" style:parent-style-name="Normální" style:family="paragraph">
      <style:paragraph-properties fo:margin-bottom="0in" fo:line-height="100%" fo:margin-left="0.375in" fo:text-indent="-0.1666in">
        <style:tab-stops/>
      </style:paragraph-properties>
    </style:style>
    <style:style style:name="T14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87" style:parent-style-name="Normální" style:family="paragraph">
      <style:paragraph-properties fo:margin-bottom="0in" fo:line-height="100%" fo:margin-left="0.375in" fo:text-indent="-0.1666in">
        <style:tab-stops/>
      </style:paragraph-properties>
    </style:style>
    <style:style style:name="T14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89" style:parent-style-name="Normální" style:family="paragraph">
      <style:paragraph-properties fo:margin-bottom="0in" fo:line-height="100%" fo:margin-left="0.375in" fo:text-indent="-0.1666in">
        <style:tab-stops/>
      </style:paragraph-properties>
    </style:style>
    <style:style style:name="T14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91" style:parent-style-name="Normální" style:family="paragraph">
      <style:paragraph-properties fo:margin-bottom="0in" fo:line-height="100%" fo:margin-left="0in" fo:text-indent="0.4166in">
        <style:tab-stops/>
      </style:paragraph-properties>
    </style:style>
    <style:style style:name="T149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4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94" style:parent-style-name="Normální" style:family="paragraph">
      <style:paragraph-properties fo:margin-bottom="0in" fo:line-height="100%" fo:margin-left="0in" fo:text-indent="0.4166in">
        <style:tab-stops/>
      </style:paragraph-properties>
    </style:style>
    <style:style style:name="T149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4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497" style:parent-style-name="Normální" style:family="paragraph">
      <style:paragraph-properties fo:margin-bottom="0in" fo:line-height="100%" fo:margin-left="0in" fo:text-indent="0.4166in">
        <style:tab-stops/>
      </style:paragraph-properties>
    </style:style>
    <style:style style:name="T149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4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00" style:parent-style-name="Normální" style:family="paragraph">
      <style:paragraph-properties fo:text-align="center" fo:margin-bottom="0in" fo:line-height="100%" fo:margin-left="0in">
        <style:tab-stops/>
      </style:paragraph-properties>
    </style:style>
    <style:style style:name="T150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502" style:parent-style-name="Normální" style:family="paragraph">
      <style:paragraph-properties fo:text-align="center" fo:margin-bottom="0in" fo:line-height="100%" fo:margin-left="0in">
        <style:tab-stops/>
      </style:paragraph-properties>
    </style:style>
    <style:style style:name="T150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50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50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506" style:parent-style-name="Normální" style:family="paragraph">
      <style:paragraph-properties fo:margin-bottom="0in" fo:line-height="100%" fo:margin-left="0in" fo:text-indent="0.4166in">
        <style:tab-stops/>
      </style:paragraph-properties>
    </style:style>
    <style:style style:name="T150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09" style:parent-style-name="Normální" style:family="paragraph">
      <style:paragraph-properties fo:margin-bottom="0in" fo:line-height="100%" fo:margin-left="0in" fo:text-indent="0.4166in">
        <style:tab-stops/>
      </style:paragraph-properties>
    </style:style>
    <style:style style:name="T151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12" style:parent-style-name="Normální" style:family="paragraph">
      <style:paragraph-properties fo:text-align="center" fo:margin-bottom="0in" fo:line-height="100%" fo:margin-left="0in">
        <style:tab-stops/>
      </style:paragraph-properties>
    </style:style>
    <style:style style:name="T151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514" style:parent-style-name="Normální" style:family="paragraph">
      <style:paragraph-properties fo:text-align="center" fo:margin-bottom="0in" fo:line-height="100%" fo:margin-left="0in">
        <style:tab-stops/>
      </style:paragraph-properties>
    </style:style>
    <style:style style:name="T151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51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51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518" style:parent-style-name="Normální" style:family="paragraph">
      <style:paragraph-properties fo:margin-bottom="0in" fo:line-height="100%" fo:margin-left="0in" fo:text-indent="0.4166in">
        <style:tab-stops/>
      </style:paragraph-properties>
    </style:style>
    <style:style style:name="T151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52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5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23" style:parent-style-name="Normální" style:family="paragraph">
      <style:paragraph-properties fo:margin-bottom="0in" fo:line-height="100%" fo:margin-left="0in" fo:text-indent="0.4166in">
        <style:tab-stops/>
      </style:paragraph-properties>
    </style:style>
    <style:style style:name="T152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26" style:parent-style-name="Normální" style:family="paragraph">
      <style:paragraph-properties fo:margin-bottom="0in" fo:line-height="100%" fo:margin-left="0in" fo:text-indent="0.4166in">
        <style:tab-stops/>
      </style:paragraph-properties>
    </style:style>
    <style:style style:name="T15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52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5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31" style:parent-style-name="Normální" style:family="paragraph">
      <style:paragraph-properties fo:margin-bottom="0in" fo:line-height="100%" fo:margin-left="0in" fo:text-indent="0.4166in">
        <style:tab-stops/>
      </style:paragraph-properties>
    </style:style>
    <style:style style:name="T153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34" style:parent-style-name="Normální" style:family="paragraph">
      <style:paragraph-properties fo:margin-bottom="0in" fo:line-height="100%" fo:margin-left="0in" fo:text-indent="0.4166in">
        <style:tab-stops/>
      </style:paragraph-properties>
    </style:style>
    <style:style style:name="T15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37" style:parent-style-name="Normální" style:family="paragraph">
      <style:paragraph-properties fo:text-align="center" fo:margin-bottom="0in" fo:line-height="100%" fo:margin-left="0in">
        <style:tab-stops/>
      </style:paragraph-properties>
    </style:style>
    <style:style style:name="T153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539" style:parent-style-name="Normální" style:family="paragraph">
      <style:paragraph-properties fo:text-align="center" fo:margin-bottom="0in" fo:line-height="100%" fo:margin-left="0in">
        <style:tab-stops/>
      </style:paragraph-properties>
    </style:style>
    <style:style style:name="T154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54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54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543" style:parent-style-name="Normální" style:family="paragraph">
      <style:paragraph-properties fo:margin-bottom="0in" fo:line-height="100%" fo:margin-left="0in" fo:text-indent="0.4166in">
        <style:tab-stops/>
      </style:paragraph-properties>
    </style:style>
    <style:style style:name="T154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46" style:parent-style-name="Normální" style:family="paragraph">
      <style:paragraph-properties fo:margin-bottom="0in" fo:line-height="100%" fo:margin-left="0.375in" fo:text-indent="-0.1666in">
        <style:tab-stops/>
      </style:paragraph-properties>
    </style:style>
    <style:style style:name="T15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48" style:parent-style-name="Normální" style:family="paragraph">
      <style:paragraph-properties fo:margin-bottom="0in" fo:line-height="100%" fo:margin-left="0.375in" fo:text-indent="-0.1666in">
        <style:tab-stops/>
      </style:paragraph-properties>
    </style:style>
    <style:style style:name="T15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50" style:parent-style-name="Normální" style:family="paragraph">
      <style:paragraph-properties fo:margin-bottom="0in" fo:line-height="100%" fo:margin-left="0.375in" fo:text-indent="-0.1666in">
        <style:tab-stops/>
      </style:paragraph-properties>
    </style:style>
    <style:style style:name="T15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52" style:parent-style-name="Normální" style:family="paragraph">
      <style:paragraph-properties fo:margin-bottom="0in" fo:line-height="100%" fo:margin-left="0in" fo:text-indent="0.4166in">
        <style:tab-stops/>
      </style:paragraph-properties>
    </style:style>
    <style:style style:name="T155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55" style:parent-style-name="Normální" style:family="paragraph">
      <style:paragraph-properties fo:margin-bottom="0in" fo:line-height="100%" fo:margin-left="0in" fo:text-indent="0.4166in">
        <style:tab-stops/>
      </style:paragraph-properties>
    </style:style>
    <style:style style:name="T155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58" style:parent-style-name="Normální" style:family="paragraph">
      <style:paragraph-properties fo:text-align="center" fo:margin-bottom="0in" fo:line-height="100%" fo:margin-left="0in">
        <style:tab-stops/>
      </style:paragraph-properties>
    </style:style>
    <style:style style:name="T155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560" style:parent-style-name="Normální" style:family="paragraph">
      <style:paragraph-properties fo:text-align="center" fo:margin-bottom="0in" fo:line-height="100%" fo:margin-left="0in">
        <style:tab-stops/>
      </style:paragraph-properties>
    </style:style>
    <style:style style:name="T156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56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56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564" style:parent-style-name="Normální" style:family="paragraph">
      <style:paragraph-properties fo:margin-bottom="0in" fo:line-height="100%" fo:margin-left="0in" fo:text-indent="0.4166in">
        <style:tab-stops/>
      </style:paragraph-properties>
    </style:style>
    <style:style style:name="T156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67" style:parent-style-name="Normální" style:family="paragraph">
      <style:paragraph-properties fo:margin-bottom="0in" fo:line-height="100%" fo:margin-left="0in" fo:text-indent="0.4166in">
        <style:tab-stops/>
      </style:paragraph-properties>
    </style:style>
    <style:style style:name="T156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70" style:parent-style-name="Normální" style:family="paragraph">
      <style:paragraph-properties fo:margin-bottom="0in" fo:line-height="100%" fo:margin-left="0.375in" fo:text-indent="-0.1666in">
        <style:tab-stops/>
      </style:paragraph-properties>
    </style:style>
    <style:style style:name="T15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72" style:parent-style-name="Normální" style:family="paragraph">
      <style:paragraph-properties fo:margin-bottom="0in" fo:line-height="100%" fo:margin-left="0.375in" fo:text-indent="-0.1666in">
        <style:tab-stops/>
      </style:paragraph-properties>
    </style:style>
    <style:style style:name="T15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74" style:parent-style-name="Normální" style:family="paragraph">
      <style:paragraph-properties fo:margin-bottom="0in" fo:line-height="100%" fo:margin-left="0.375in" fo:text-indent="-0.1666in">
        <style:tab-stops/>
      </style:paragraph-properties>
    </style:style>
    <style:style style:name="T15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76" style:parent-style-name="Normální" style:family="paragraph">
      <style:paragraph-properties fo:margin-bottom="0in" fo:line-height="100%" fo:margin-left="0.375in" fo:text-indent="-0.1666in">
        <style:tab-stops/>
      </style:paragraph-properties>
    </style:style>
    <style:style style:name="T15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78" style:parent-style-name="Normální" style:family="paragraph">
      <style:paragraph-properties fo:margin-bottom="0in" fo:line-height="100%" fo:margin-left="0in" fo:text-indent="0.4166in">
        <style:tab-stops/>
      </style:paragraph-properties>
    </style:style>
    <style:style style:name="T15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81" style:parent-style-name="Normální" style:family="paragraph">
      <style:paragraph-properties fo:margin-bottom="0in" fo:line-height="100%" fo:margin-left="0.375in" fo:text-indent="-0.1666in">
        <style:tab-stops/>
      </style:paragraph-properties>
    </style:style>
    <style:style style:name="T15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83" style:parent-style-name="Normální" style:family="paragraph">
      <style:paragraph-properties fo:margin-bottom="0in" fo:line-height="100%" fo:margin-left="0.375in" fo:text-indent="-0.1666in">
        <style:tab-stops/>
      </style:paragraph-properties>
    </style:style>
    <style:style style:name="T15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85" style:parent-style-name="Normální" style:family="paragraph">
      <style:paragraph-properties fo:margin-bottom="0in" fo:line-height="100%" fo:margin-left="0.375in" fo:text-indent="-0.1666in">
        <style:tab-stops/>
      </style:paragraph-properties>
    </style:style>
    <style:style style:name="T15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87" style:parent-style-name="Normální" style:family="paragraph">
      <style:paragraph-properties fo:margin-bottom="0in" fo:line-height="100%" fo:margin-left="0.375in" fo:text-indent="-0.1666in">
        <style:tab-stops/>
      </style:paragraph-properties>
    </style:style>
    <style:style style:name="T15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89" style:parent-style-name="Normální" style:family="paragraph">
      <style:paragraph-properties fo:margin-bottom="0in" fo:line-height="100%" fo:margin-left="0.375in" fo:text-indent="-0.1666in">
        <style:tab-stops/>
      </style:paragraph-properties>
    </style:style>
    <style:style style:name="T15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591" style:parent-style-name="Normální" style:family="paragraph">
      <style:paragraph-properties fo:margin-bottom="0in" fo:line-height="100%" fo:margin-left="0.375in" fo:text-indent="-0.1666in">
        <style:tab-stops/>
      </style:paragraph-properties>
    </style:style>
    <style:style style:name="T15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593"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1594" style:parent-style-name="Normální" style:family="paragraph">
      <style:paragraph-properties fo:margin-bottom="0in" fo:line-height="100%" fo:margin-left="0.375in" fo:text-indent="-0.1666in">
        <style:tab-stops/>
      </style:paragraph-properties>
    </style:style>
    <style:style style:name="T1595"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1596" style:parent-style-name="Normální" style:family="paragraph">
      <style:paragraph-properties fo:margin-bottom="0in" fo:line-height="100%" fo:margin-left="0in" fo:text-indent="0.4166in">
        <style:tab-stops/>
      </style:paragraph-properties>
    </style:style>
    <style:style style:name="T15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5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599"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16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01" style:parent-style-name="Normální" style:family="paragraph">
      <style:paragraph-properties fo:margin-bottom="0in" fo:line-height="100%" fo:margin-left="0.375in" fo:text-indent="-0.1666in">
        <style:tab-stops/>
      </style:paragraph-properties>
    </style:style>
    <style:style style:name="T16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03" style:parent-style-name="Normální" style:family="paragraph">
      <style:paragraph-properties fo:margin-bottom="0in" fo:line-height="100%" fo:margin-left="0.375in" fo:text-indent="-0.1666in">
        <style:tab-stops/>
      </style:paragraph-properties>
    </style:style>
    <style:style style:name="T16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05" style:parent-style-name="Normální" style:family="paragraph">
      <style:paragraph-properties fo:margin-bottom="0in" fo:line-height="100%" fo:margin-left="0.375in" fo:text-indent="-0.1666in">
        <style:tab-stops/>
      </style:paragraph-properties>
    </style:style>
    <style:style style:name="T16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07" style:parent-style-name="Normální" style:family="paragraph">
      <style:paragraph-properties fo:margin-bottom="0in" fo:line-height="100%" fo:margin-left="0in" fo:text-indent="0.4166in">
        <style:tab-stops/>
      </style:paragraph-properties>
    </style:style>
    <style:style style:name="T1608"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1609"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1610" style:parent-style-name="Normální" style:family="paragraph">
      <style:paragraph-properties fo:margin-bottom="0in" fo:line-height="100%" fo:margin-left="0.375in" fo:text-indent="-0.1666in">
        <style:tab-stops/>
      </style:paragraph-properties>
    </style:style>
    <style:style style:name="T161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1612" style:parent-style-name="Normální" style:family="paragraph">
      <style:paragraph-properties fo:margin-bottom="0in" fo:line-height="100%" fo:margin-left="0.375in" fo:text-indent="-0.1666in">
        <style:tab-stops/>
      </style:paragraph-properties>
    </style:style>
    <style:style style:name="T161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T1614"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1615"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1616" style:parent-style-name="Normální" style:family="paragraph">
      <style:paragraph-properties fo:margin-bottom="0in" fo:line-height="100%" fo:margin-left="0.375in" fo:text-indent="-0.1666in">
        <style:tab-stops/>
      </style:paragraph-properties>
    </style:style>
    <style:style style:name="T1617"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1618" style:parent-style-name="Normální" style:family="paragraph">
      <style:paragraph-properties fo:text-align="center" fo:margin-bottom="0in" fo:line-height="100%" fo:margin-left="0in">
        <style:tab-stops/>
      </style:paragraph-properties>
    </style:style>
    <style:style style:name="T1619" style:parent-style-name="Standardnípísmoodstavce" style:family="text">
      <style:text-properties style:font-name="Arial" style:font-name-asian="Times New Roman" style:font-name-complex="Arial" fo:font-weight="bold" style:font-weight-asian="bold" style:font-weight-complex="bold" fo:color="#080808" fo:font-size="12pt" style:font-size-asian="12pt" style:font-size-complex="12pt" fo:background-color="#FFFFFF" style:language-asian="cs" style:country-asian="CZ"/>
    </style:style>
    <style:style style:name="T1620" style:parent-style-name="Standardnípísmoodstavce" style:family="text">
      <style:text-properties style:font-name="Arial" style:font-name-asian="Times New Roman" style:font-name-complex="Arial" fo:color="#080808" fo:font-size="12pt" style:font-size-asian="12pt" style:font-size-complex="12pt" fo:background-color="#FFFFFF" style:language-asian="cs" style:country-asian="CZ"/>
    </style:style>
    <style:style style:name="P1621" style:parent-style-name="Normální" style:family="paragraph">
      <style:paragraph-properties fo:text-align="center" fo:margin-bottom="0in" fo:line-height="100%" fo:margin-left="0in">
        <style:tab-stops/>
      </style:paragraph-properties>
    </style:style>
    <style:style style:name="T1622"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623"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624"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1625" style:parent-style-name="Normální" style:family="paragraph">
      <style:paragraph-properties fo:text-align="center" fo:margin-bottom="0in" fo:line-height="100%" fo:margin-left="0in">
        <style:tab-stops/>
      </style:paragraph-properties>
    </style:style>
    <style:style style:name="T162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627" style:parent-style-name="Normální" style:family="paragraph">
      <style:paragraph-properties fo:text-align="center" fo:margin-bottom="0in" fo:line-height="100%" fo:margin-left="0in">
        <style:tab-stops/>
      </style:paragraph-properties>
    </style:style>
    <style:style style:name="T162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2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30"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631" style:parent-style-name="Normální" style:family="paragraph">
      <style:paragraph-properties fo:margin-bottom="0in" fo:line-height="100%" fo:margin-left="0in" fo:text-indent="0.4166in">
        <style:tab-stops/>
      </style:paragraph-properties>
    </style:style>
    <style:style style:name="T163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34" style:parent-style-name="Normální" style:family="paragraph">
      <style:paragraph-properties fo:margin-bottom="0in" fo:line-height="100%" fo:margin-left="0in" fo:text-indent="0.4166in">
        <style:tab-stops/>
      </style:paragraph-properties>
    </style:style>
    <style:style style:name="T16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63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6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39" style:parent-style-name="Normální" style:family="paragraph">
      <style:paragraph-properties fo:margin-bottom="0in" fo:line-height="100%" fo:margin-left="0in" fo:text-indent="0.4166in">
        <style:tab-stops/>
      </style:paragraph-properties>
    </style:style>
    <style:style style:name="T164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42" style:parent-style-name="Normální" style:family="paragraph">
      <style:paragraph-properties fo:margin-bottom="0in" fo:line-height="100%" fo:margin-left="0in" fo:text-indent="0.4166in">
        <style:tab-stops/>
      </style:paragraph-properties>
    </style:style>
    <style:style style:name="T16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45" style:parent-style-name="Normální" style:family="paragraph">
      <style:paragraph-properties fo:margin-bottom="0in" fo:line-height="100%" fo:margin-left="0in" fo:text-indent="0.4166in">
        <style:tab-stops/>
      </style:paragraph-properties>
    </style:style>
    <style:style style:name="T164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48" style:parent-style-name="Normální" style:family="paragraph">
      <style:paragraph-properties fo:margin-bottom="0in" fo:line-height="100%" fo:margin-left="0in" fo:text-indent="0.4166in">
        <style:tab-stops/>
      </style:paragraph-properties>
    </style:style>
    <style:style style:name="T16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51" style:parent-style-name="Normální" style:family="paragraph">
      <style:paragraph-properties fo:text-align="center" fo:margin-bottom="0in" fo:line-height="100%" fo:margin-left="0in">
        <style:tab-stops/>
      </style:paragraph-properties>
    </style:style>
    <style:style style:name="T165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653" style:parent-style-name="Normální" style:family="paragraph">
      <style:paragraph-properties fo:text-align="center" fo:margin-bottom="0in" fo:line-height="100%" fo:margin-left="0in">
        <style:tab-stops/>
      </style:paragraph-properties>
    </style:style>
    <style:style style:name="T165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5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5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657" style:parent-style-name="Normální" style:family="paragraph">
      <style:paragraph-properties fo:margin-bottom="0in" fo:line-height="100%" fo:margin-left="0in" fo:text-indent="0.4166in">
        <style:tab-stops/>
      </style:paragraph-properties>
    </style:style>
    <style:style style:name="T165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60" style:parent-style-name="Normální" style:family="paragraph">
      <style:paragraph-properties fo:margin-bottom="0in" fo:line-height="100%" fo:margin-left="0in" fo:text-indent="0.4166in">
        <style:tab-stops/>
      </style:paragraph-properties>
    </style:style>
    <style:style style:name="T16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63" style:parent-style-name="Normální" style:family="paragraph">
      <style:paragraph-properties fo:margin-bottom="0in" fo:line-height="100%" fo:margin-left="0in" fo:text-indent="0.4166in">
        <style:tab-stops/>
      </style:paragraph-properties>
    </style:style>
    <style:style style:name="T166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66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6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68" style:parent-style-name="Normální" style:family="paragraph">
      <style:paragraph-properties fo:margin-bottom="0in" fo:line-height="100%" fo:margin-left="0in" fo:text-indent="0.4166in">
        <style:tab-stops/>
      </style:paragraph-properties>
    </style:style>
    <style:style style:name="T166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71" style:parent-style-name="Normální" style:family="paragraph">
      <style:paragraph-properties fo:text-align="center" fo:margin-bottom="0in" fo:line-height="100%" fo:margin-left="0in">
        <style:tab-stops/>
      </style:paragraph-properties>
    </style:style>
    <style:style style:name="T167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673" style:parent-style-name="Normální" style:family="paragraph">
      <style:paragraph-properties fo:text-align="center" fo:margin-bottom="0in" fo:line-height="100%" fo:margin-left="0in">
        <style:tab-stops/>
      </style:paragraph-properties>
    </style:style>
    <style:style style:name="T167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7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7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677" style:parent-style-name="Normální" style:family="paragraph">
      <style:paragraph-properties fo:margin-bottom="0in" fo:line-height="100%" fo:margin-left="0in" fo:text-indent="0.4166in">
        <style:tab-stops/>
      </style:paragraph-properties>
    </style:style>
    <style:style style:name="T167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68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6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82" style:parent-style-name="Normální" style:family="paragraph">
      <style:paragraph-properties fo:margin-bottom="0in" fo:line-height="100%" fo:margin-left="0in" fo:text-indent="0.4166in">
        <style:tab-stops/>
      </style:paragraph-properties>
    </style:style>
    <style:style style:name="T168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6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685" style:parent-style-name="Normální" style:family="paragraph">
      <style:paragraph-properties fo:text-align="center" fo:margin-bottom="0in" fo:line-height="100%" fo:margin-left="0in">
        <style:tab-stops/>
      </style:paragraph-properties>
    </style:style>
    <style:style style:name="T168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687" style:parent-style-name="Normální" style:family="paragraph">
      <style:paragraph-properties fo:text-align="center" fo:margin-bottom="0in" fo:line-height="100%" fo:margin-left="0in">
        <style:tab-stops/>
      </style:paragraph-properties>
    </style:style>
    <style:style style:name="T168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8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90"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691" style:parent-style-name="Normální" style:family="paragraph">
      <style:paragraph-properties fo:text-align="center" fo:margin-bottom="0in" fo:line-height="100%" fo:margin-left="0in">
        <style:tab-stops/>
      </style:paragraph-properties>
    </style:style>
    <style:style style:name="T169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9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94"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695" style:parent-style-name="Normální" style:family="paragraph">
      <style:paragraph-properties fo:text-align="center" fo:margin-bottom="0in" fo:line-height="100%" fo:margin-left="0in">
        <style:tab-stops/>
      </style:paragraph-properties>
    </style:style>
    <style:style style:name="T169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9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69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699" style:parent-style-name="Normální" style:family="paragraph">
      <style:paragraph-properties fo:margin-bottom="0in" fo:line-height="100%" fo:margin-left="0in" fo:text-indent="0.4166in">
        <style:tab-stops/>
      </style:paragraph-properties>
    </style:style>
    <style:style style:name="T170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02" style:parent-style-name="Normální" style:family="paragraph">
      <style:paragraph-properties fo:margin-bottom="0in" fo:line-height="100%" fo:margin-left="0in" fo:text-indent="0.4166in">
        <style:tab-stops/>
      </style:paragraph-properties>
    </style:style>
    <style:style style:name="T17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705"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17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07" style:parent-style-name="Normální" style:family="paragraph">
      <style:paragraph-properties fo:margin-bottom="0in" fo:line-height="100%" fo:margin-left="0in" fo:text-indent="0.4166in">
        <style:tab-stops/>
      </style:paragraph-properties>
    </style:style>
    <style:style style:name="T170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10" style:parent-style-name="Normální" style:family="paragraph">
      <style:paragraph-properties fo:margin-bottom="0in" fo:line-height="100%" fo:margin-left="0in" fo:text-indent="0.4166in">
        <style:tab-stops/>
      </style:paragraph-properties>
    </style:style>
    <style:style style:name="T171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13" style:parent-style-name="Normální" style:family="paragraph">
      <style:paragraph-properties fo:margin-bottom="0in" fo:line-height="100%" fo:margin-left="0in" fo:text-indent="0.4166in">
        <style:tab-stops/>
      </style:paragraph-properties>
    </style:style>
    <style:style style:name="T171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16" style:parent-style-name="Normální" style:family="paragraph">
      <style:paragraph-properties fo:text-align="center" fo:margin-bottom="0in" fo:line-height="100%" fo:margin-left="0in">
        <style:tab-stops/>
      </style:paragraph-properties>
    </style:style>
    <style:style style:name="T171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718" style:parent-style-name="Normální" style:family="paragraph">
      <style:paragraph-properties fo:text-align="center" fo:margin-bottom="0in" fo:line-height="100%" fo:margin-left="0in">
        <style:tab-stops/>
      </style:paragraph-properties>
    </style:style>
    <style:style style:name="T171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72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72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722" style:parent-style-name="Normální" style:family="paragraph">
      <style:paragraph-properties fo:margin-bottom="0in" fo:line-height="100%" fo:margin-left="0in" fo:text-indent="0.4166in">
        <style:tab-stops/>
      </style:paragraph-properties>
    </style:style>
    <style:style style:name="T172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25" style:parent-style-name="Normální" style:family="paragraph">
      <style:paragraph-properties fo:margin-bottom="0in" fo:line-height="100%" fo:margin-left="0in" fo:text-indent="0.4166in">
        <style:tab-stops/>
      </style:paragraph-properties>
    </style:style>
    <style:style style:name="T17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28" style:parent-style-name="Normální" style:family="paragraph">
      <style:paragraph-properties fo:margin-bottom="0in" fo:line-height="100%" fo:margin-left="0in" fo:text-indent="0.4166in">
        <style:tab-stops/>
      </style:paragraph-properties>
    </style:style>
    <style:style style:name="T17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31" style:parent-style-name="Normální" style:family="paragraph">
      <style:paragraph-properties fo:margin-bottom="0in" fo:line-height="100%" fo:margin-left="0in" fo:text-indent="0.4166in">
        <style:tab-stops/>
      </style:paragraph-properties>
    </style:style>
    <style:style style:name="T173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73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7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36" style:parent-style-name="Normální" style:family="paragraph">
      <style:paragraph-properties fo:margin-bottom="0in" fo:line-height="100%" fo:margin-left="0in" fo:text-indent="0.4166in">
        <style:tab-stops/>
      </style:paragraph-properties>
    </style:style>
    <style:style style:name="T173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39" style:parent-style-name="Normální" style:family="paragraph">
      <style:paragraph-properties fo:margin-bottom="0in" fo:line-height="100%" fo:margin-left="0in" fo:text-indent="0.4166in">
        <style:tab-stops/>
      </style:paragraph-properties>
    </style:style>
    <style:style style:name="T174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42" style:parent-style-name="Normální" style:family="paragraph">
      <style:paragraph-properties fo:margin-bottom="0in" fo:line-height="100%" fo:margin-left="0in" fo:text-indent="0.4166in">
        <style:tab-stops/>
      </style:paragraph-properties>
    </style:style>
    <style:style style:name="T17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45" style:parent-style-name="Normální" style:family="paragraph">
      <style:paragraph-properties fo:margin-bottom="0in" fo:line-height="100%" fo:margin-left="0in" fo:text-indent="0.4166in">
        <style:tab-stops/>
      </style:paragraph-properties>
    </style:style>
    <style:style style:name="T174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74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7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50" style:parent-style-name="Normální" style:family="paragraph">
      <style:paragraph-properties fo:text-align="center" fo:margin-bottom="0in" fo:line-height="100%" fo:margin-left="0in">
        <style:tab-stops/>
      </style:paragraph-properties>
    </style:style>
    <style:style style:name="T1751" style:parent-style-name="Standardnípísmoodstavce" style:family="text">
      <style:text-properties style:font-name="Arial" style:font-name-asian="Times New Roman" style:font-name-complex="Arial" fo:font-weight="bold" style:font-weight-asian="bold" style:font-weight-complex="bold" fo:color="#080808" fo:font-size="12pt" style:font-size-asian="12pt" style:font-size-complex="12pt" fo:background-color="#FFFFFF" style:language-asian="cs" style:country-asian="CZ"/>
    </style:style>
    <style:style style:name="T1752" style:parent-style-name="Standardnípísmoodstavce" style:family="text">
      <style:text-properties style:font-name="Arial" style:font-name-asian="Times New Roman" style:font-name-complex="Arial" fo:color="#080808" fo:font-size="12pt" style:font-size-asian="12pt" style:font-size-complex="12pt" fo:background-color="#FFFFFF" style:language-asian="cs" style:country-asian="CZ"/>
    </style:style>
    <style:style style:name="P1753" style:parent-style-name="Normální" style:family="paragraph">
      <style:paragraph-properties fo:text-align="center" fo:margin-bottom="0in" fo:line-height="100%" fo:margin-left="0in">
        <style:tab-stops/>
      </style:paragraph-properties>
    </style:style>
    <style:style style:name="T1754"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755"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756"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1757" style:parent-style-name="Normální" style:family="paragraph">
      <style:paragraph-properties fo:text-align="center" fo:margin-bottom="0in" fo:line-height="100%" fo:margin-left="0in">
        <style:tab-stops/>
      </style:paragraph-properties>
    </style:style>
    <style:style style:name="T1758"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759"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760"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1761" style:parent-style-name="Normální" style:family="paragraph">
      <style:paragraph-properties fo:text-align="center" fo:margin-bottom="0in" fo:line-height="100%" fo:margin-left="0in">
        <style:tab-stops/>
      </style:paragraph-properties>
    </style:style>
    <style:style style:name="T1762"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763"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764"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1765" style:parent-style-name="Normální" style:family="paragraph">
      <style:paragraph-properties fo:text-align="center" fo:margin-bottom="0in" fo:line-height="100%" fo:margin-left="0in">
        <style:tab-stops/>
      </style:paragraph-properties>
    </style:style>
    <style:style style:name="T176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76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768" style:parent-style-name="Normální" style:family="paragraph">
      <style:paragraph-properties fo:margin-bottom="0in" fo:line-height="100%" fo:margin-left="0in" fo:text-indent="0.4166in">
        <style:tab-stops/>
      </style:paragraph-properties>
    </style:style>
    <style:style style:name="T176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71" style:parent-style-name="Normální" style:family="paragraph">
      <style:paragraph-properties fo:margin-bottom="0in" fo:line-height="100%" fo:margin-left="0in" fo:text-indent="0.4166in">
        <style:tab-stops/>
      </style:paragraph-properties>
    </style:style>
    <style:style style:name="T177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74" style:parent-style-name="Normální" style:family="paragraph">
      <style:paragraph-properties fo:margin-bottom="0in" fo:line-height="100%" fo:margin-left="0in" fo:text-indent="0.4166in">
        <style:tab-stops/>
      </style:paragraph-properties>
    </style:style>
    <style:style style:name="T177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77" style:parent-style-name="Normální" style:family="paragraph">
      <style:paragraph-properties fo:margin-bottom="0in" fo:line-height="100%" fo:margin-left="0in" fo:text-indent="0.4166in">
        <style:tab-stops/>
      </style:paragraph-properties>
    </style:style>
    <style:style style:name="T177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80" style:parent-style-name="Normální" style:family="paragraph">
      <style:paragraph-properties fo:margin-bottom="0in" fo:line-height="100%" fo:margin-left="0in" fo:text-indent="0.4166in">
        <style:tab-stops/>
      </style:paragraph-properties>
    </style:style>
    <style:style style:name="T178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83" style:parent-style-name="Normální" style:family="paragraph">
      <style:paragraph-properties fo:margin-bottom="0in" fo:line-height="100%" fo:margin-left="0in" fo:text-indent="0.4166in">
        <style:tab-stops/>
      </style:paragraph-properties>
    </style:style>
    <style:style style:name="T178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86" style:parent-style-name="Normální" style:family="paragraph">
      <style:paragraph-properties fo:margin-bottom="0in" fo:line-height="100%" fo:margin-left="0in" fo:text-indent="0.4166in">
        <style:tab-stops/>
      </style:paragraph-properties>
    </style:style>
    <style:style style:name="T178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89" style:parent-style-name="Normální" style:family="paragraph">
      <style:paragraph-properties fo:margin-bottom="0in" fo:line-height="100%" fo:margin-left="0in" fo:text-indent="0.4166in">
        <style:tab-stops/>
      </style:paragraph-properties>
    </style:style>
    <style:style style:name="T179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92" style:parent-style-name="Normální" style:family="paragraph">
      <style:paragraph-properties fo:text-align="center" fo:margin-bottom="0in" fo:line-height="100%" fo:margin-left="0in">
        <style:tab-stops/>
      </style:paragraph-properties>
    </style:style>
    <style:style style:name="T179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79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795" style:parent-style-name="Normální" style:family="paragraph">
      <style:paragraph-properties fo:margin-bottom="0in" fo:line-height="100%" fo:margin-left="0in" fo:text-indent="0.4166in">
        <style:tab-stops/>
      </style:paragraph-properties>
    </style:style>
    <style:style style:name="T179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7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7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799" style:parent-style-name="Normální" style:family="paragraph">
      <style:paragraph-properties fo:margin-bottom="0in" fo:line-height="100%" fo:margin-left="0in" fo:text-indent="0.4166in">
        <style:tab-stops/>
      </style:paragraph-properties>
    </style:style>
    <style:style style:name="T180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02" style:parent-style-name="Normální" style:family="paragraph">
      <style:paragraph-properties fo:margin-bottom="0in" fo:line-height="100%" fo:margin-left="0in" fo:text-indent="0.4166in">
        <style:tab-stops/>
      </style:paragraph-properties>
    </style:style>
    <style:style style:name="T18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05" style:parent-style-name="Normální" style:family="paragraph">
      <style:paragraph-properties fo:margin-bottom="0in" fo:line-height="100%" fo:margin-left="0in" fo:text-indent="0.4166in">
        <style:tab-stops/>
      </style:paragraph-properties>
    </style:style>
    <style:style style:name="T18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08" style:parent-style-name="Normální" style:family="paragraph">
      <style:paragraph-properties fo:text-align="center" fo:margin-bottom="0in" fo:line-height="100%" fo:margin-left="0in">
        <style:tab-stops/>
      </style:paragraph-properties>
    </style:style>
    <style:style style:name="T180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81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811" style:parent-style-name="Normální" style:family="paragraph">
      <style:paragraph-properties fo:margin-bottom="0in" fo:line-height="100%" fo:margin-left="0in" fo:text-indent="0.4166in">
        <style:tab-stops/>
      </style:paragraph-properties>
    </style:style>
    <style:style style:name="T181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14" style:parent-style-name="Normální" style:family="paragraph">
      <style:paragraph-properties fo:margin-bottom="0in" fo:line-height="100%" fo:margin-left="0in" fo:text-indent="0.4166in">
        <style:tab-stops/>
      </style:paragraph-properties>
    </style:style>
    <style:style style:name="T181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17" style:parent-style-name="Normální" style:family="paragraph">
      <style:paragraph-properties fo:margin-bottom="0in" fo:line-height="100%" fo:margin-left="0in" fo:text-indent="0.4166in">
        <style:tab-stops/>
      </style:paragraph-properties>
    </style:style>
    <style:style style:name="T18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82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8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22" style:parent-style-name="Normální" style:family="paragraph">
      <style:paragraph-properties fo:text-align="center" fo:margin-bottom="0in" fo:line-height="100%" fo:margin-left="0in">
        <style:tab-stops/>
      </style:paragraph-properties>
    </style:style>
    <style:style style:name="T182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824" style:parent-style-name="Normální" style:family="paragraph">
      <style:paragraph-properties fo:text-align="center" fo:margin-bottom="0in" fo:line-height="100%" fo:margin-left="0in">
        <style:tab-stops/>
      </style:paragraph-properties>
    </style:style>
    <style:style style:name="T182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82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82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828" style:parent-style-name="Normální" style:family="paragraph">
      <style:paragraph-properties fo:margin-bottom="0in" fo:line-height="100%" fo:margin-left="0in" fo:text-indent="0.4166in">
        <style:tab-stops/>
      </style:paragraph-properties>
    </style:style>
    <style:style style:name="T18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31" style:parent-style-name="Normální" style:family="paragraph">
      <style:paragraph-properties fo:margin-bottom="0in" fo:line-height="100%" fo:margin-left="0in" fo:text-indent="0.4166in">
        <style:tab-stops/>
      </style:paragraph-properties>
    </style:style>
    <style:style style:name="T183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34" style:parent-style-name="Normální" style:family="paragraph">
      <style:paragraph-properties fo:margin-bottom="0in" fo:line-height="100%" fo:margin-left="0in" fo:text-indent="0.4166in">
        <style:tab-stops/>
      </style:paragraph-properties>
    </style:style>
    <style:style style:name="T18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37" style:parent-style-name="Normální" style:family="paragraph">
      <style:paragraph-properties fo:margin-bottom="0in" fo:line-height="100%" fo:margin-left="0in" fo:text-indent="0.4166in">
        <style:tab-stops/>
      </style:paragraph-properties>
    </style:style>
    <style:style style:name="T183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40" style:parent-style-name="Normální" style:family="paragraph">
      <style:paragraph-properties fo:margin-bottom="0in" fo:line-height="100%" fo:margin-left="0in" fo:text-indent="0.4166in">
        <style:tab-stops/>
      </style:paragraph-properties>
    </style:style>
    <style:style style:name="T184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43" style:parent-style-name="Normální" style:family="paragraph">
      <style:paragraph-properties fo:margin-bottom="0in" fo:line-height="100%" fo:margin-left="0in" fo:text-indent="0.4166in">
        <style:tab-stops/>
      </style:paragraph-properties>
    </style:style>
    <style:style style:name="T184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46" style:parent-style-name="Normální" style:family="paragraph">
      <style:paragraph-properties fo:margin-bottom="0in" fo:line-height="100%" fo:margin-left="0in" fo:text-indent="0.4166in">
        <style:tab-stops/>
      </style:paragraph-properties>
    </style:style>
    <style:style style:name="T184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49" style:parent-style-name="Normální" style:family="paragraph">
      <style:paragraph-properties fo:margin-bottom="0in" fo:line-height="100%" fo:margin-left="0in" fo:text-indent="0.4166in">
        <style:tab-stops/>
      </style:paragraph-properties>
    </style:style>
    <style:style style:name="T185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52" style:parent-style-name="Normální" style:family="paragraph">
      <style:paragraph-properties fo:text-align="center" fo:margin-bottom="0in" fo:line-height="100%" fo:margin-left="0in">
        <style:tab-stops/>
      </style:paragraph-properties>
    </style:style>
    <style:style style:name="T1853"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854"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1855"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1856" style:parent-style-name="Normální" style:family="paragraph">
      <style:paragraph-properties fo:text-align="center" fo:margin-bottom="0in" fo:line-height="100%" fo:margin-left="0in">
        <style:tab-stops/>
      </style:paragraph-properties>
    </style:style>
    <style:style style:name="T185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85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859" style:parent-style-name="Normální" style:family="paragraph">
      <style:paragraph-properties fo:margin-bottom="0in" fo:line-height="100%" fo:margin-left="0in" fo:text-indent="0.4166in">
        <style:tab-stops/>
      </style:paragraph-properties>
    </style:style>
    <style:style style:name="T186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62" style:parent-style-name="Normální" style:family="paragraph">
      <style:paragraph-properties fo:margin-bottom="0in" fo:line-height="100%" fo:margin-left="0in" fo:text-indent="0.4166in">
        <style:tab-stops/>
      </style:paragraph-properties>
    </style:style>
    <style:style style:name="T186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65" style:parent-style-name="Normální" style:family="paragraph">
      <style:paragraph-properties fo:margin-bottom="0in" fo:line-height="100%" fo:margin-left="0in" fo:text-indent="0.4166in">
        <style:tab-stops/>
      </style:paragraph-properties>
    </style:style>
    <style:style style:name="T186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68" style:parent-style-name="Normální" style:family="paragraph">
      <style:paragraph-properties fo:margin-bottom="0in" fo:line-height="100%" fo:margin-left="0in" fo:text-indent="0.4166in">
        <style:tab-stops/>
      </style:paragraph-properties>
    </style:style>
    <style:style style:name="T186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71" style:parent-style-name="Normální" style:family="paragraph">
      <style:paragraph-properties fo:margin-bottom="0in" fo:line-height="100%" fo:margin-left="0in" fo:text-indent="0.4166in">
        <style:tab-stops/>
      </style:paragraph-properties>
    </style:style>
    <style:style style:name="T187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74" style:parent-style-name="Normální" style:family="paragraph">
      <style:paragraph-properties fo:margin-bottom="0in" fo:line-height="100%" fo:margin-left="0in" fo:text-indent="0.4166in">
        <style:tab-stops/>
      </style:paragraph-properties>
    </style:style>
    <style:style style:name="T187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77" style:parent-style-name="Normální" style:family="paragraph">
      <style:paragraph-properties fo:margin-bottom="0in" fo:line-height="100%" fo:margin-left="0in" fo:text-indent="0.4166in">
        <style:tab-stops/>
      </style:paragraph-properties>
    </style:style>
    <style:style style:name="T187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80" style:parent-style-name="Normální" style:family="paragraph">
      <style:paragraph-properties fo:margin-bottom="0in" fo:line-height="100%" fo:margin-left="0in" fo:text-indent="0.4166in">
        <style:tab-stops/>
      </style:paragraph-properties>
    </style:style>
    <style:style style:name="T188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83" style:parent-style-name="Normální" style:family="paragraph">
      <style:paragraph-properties fo:text-align="center" fo:margin-bottom="0in" fo:line-height="100%" fo:margin-left="0in">
        <style:tab-stops/>
      </style:paragraph-properties>
    </style:style>
    <style:style style:name="T188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188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886" style:parent-style-name="Normální" style:family="paragraph">
      <style:paragraph-properties fo:margin-bottom="0in" fo:line-height="100%" fo:margin-left="0in" fo:text-indent="0.4166in">
        <style:tab-stops/>
      </style:paragraph-properties>
    </style:style>
    <style:style style:name="T188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89" style:parent-style-name="Normální" style:family="paragraph">
      <style:paragraph-properties fo:margin-bottom="0in" fo:line-height="100%" fo:margin-left="0in" fo:text-indent="0.4166in">
        <style:tab-stops/>
      </style:paragraph-properties>
    </style:style>
    <style:style style:name="T189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89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8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94" style:parent-style-name="Normální" style:family="paragraph">
      <style:paragraph-properties fo:margin-bottom="0in" fo:line-height="100%" fo:margin-left="0in" fo:text-indent="0.4166in">
        <style:tab-stops/>
      </style:paragraph-properties>
    </style:style>
    <style:style style:name="T189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897" style:parent-style-name="Normální" style:family="paragraph">
      <style:paragraph-properties fo:margin-bottom="0in" fo:line-height="100%" fo:margin-left="0in" fo:text-indent="0.4166in">
        <style:tab-stops/>
      </style:paragraph-properties>
    </style:style>
    <style:style style:name="T189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8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00" style:parent-style-name="Normální" style:family="paragraph">
      <style:paragraph-properties fo:margin-bottom="0in" fo:line-height="100%" fo:margin-left="0in" fo:text-indent="0.4166in">
        <style:tab-stops/>
      </style:paragraph-properties>
    </style:style>
    <style:style style:name="T190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90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9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05" style:parent-style-name="Normální" style:family="paragraph">
      <style:paragraph-properties fo:margin-bottom="0in" fo:line-height="100%" fo:margin-left="0in" fo:text-indent="0.4166in">
        <style:tab-stops/>
      </style:paragraph-properties>
    </style:style>
    <style:style style:name="T19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08" style:parent-style-name="Normální" style:family="paragraph">
      <style:paragraph-properties fo:text-align="center" fo:margin-bottom="0in" fo:line-height="100%" fo:margin-left="0in">
        <style:tab-stops/>
      </style:paragraph-properties>
    </style:style>
    <style:style style:name="T190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910" style:parent-style-name="Normální" style:family="paragraph">
      <style:paragraph-properties fo:text-align="center" fo:margin-bottom="0in" fo:line-height="100%" fo:margin-left="0in">
        <style:tab-stops/>
      </style:paragraph-properties>
    </style:style>
    <style:style style:name="T191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91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91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914" style:parent-style-name="Normální" style:family="paragraph">
      <style:paragraph-properties fo:margin-bottom="0in" fo:line-height="100%" fo:margin-left="0in" fo:text-indent="0.4166in">
        <style:tab-stops/>
      </style:paragraph-properties>
    </style:style>
    <style:style style:name="T191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17" style:parent-style-name="Normální" style:family="paragraph">
      <style:paragraph-properties fo:margin-bottom="0in" fo:line-height="100%" fo:margin-left="0in" fo:text-indent="0.4166in">
        <style:tab-stops/>
      </style:paragraph-properties>
    </style:style>
    <style:style style:name="T19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20" style:parent-style-name="Normální" style:family="paragraph">
      <style:paragraph-properties fo:margin-bottom="0in" fo:line-height="100%" fo:margin-left="0in" fo:text-indent="0.4166in">
        <style:tab-stops/>
      </style:paragraph-properties>
    </style:style>
    <style:style style:name="T19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23" style:parent-style-name="Normální" style:family="paragraph">
      <style:paragraph-properties fo:margin-bottom="0in" fo:line-height="100%" fo:margin-left="0in" fo:text-indent="0.4166in">
        <style:tab-stops/>
      </style:paragraph-properties>
    </style:style>
    <style:style style:name="T192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26" style:parent-style-name="Normální" style:family="paragraph">
      <style:paragraph-properties fo:margin-bottom="0in" fo:line-height="100%" fo:margin-left="0in" fo:text-indent="0.4166in">
        <style:tab-stops/>
      </style:paragraph-properties>
    </style:style>
    <style:style style:name="T19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92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9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31" style:parent-style-name="Normální" style:family="paragraph">
      <style:paragraph-properties fo:text-align="center" fo:margin-bottom="0in" fo:line-height="100%" fo:margin-left="0in">
        <style:tab-stops/>
      </style:paragraph-properties>
    </style:style>
    <style:style style:name="T193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933" style:parent-style-name="Normální" style:family="paragraph">
      <style:paragraph-properties fo:text-align="center" fo:margin-bottom="0in" fo:line-height="100%" fo:margin-left="0in">
        <style:tab-stops/>
      </style:paragraph-properties>
    </style:style>
    <style:style style:name="T193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93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93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937" style:parent-style-name="Normální" style:family="paragraph">
      <style:paragraph-properties fo:margin-bottom="0in" fo:line-height="100%" fo:margin-left="0in" fo:text-indent="0.4166in">
        <style:tab-stops/>
      </style:paragraph-properties>
    </style:style>
    <style:style style:name="T193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40" style:parent-style-name="Normální" style:family="paragraph">
      <style:paragraph-properties fo:margin-bottom="0in" fo:line-height="100%" fo:margin-left="0in" fo:text-indent="0.4166in">
        <style:tab-stops/>
      </style:paragraph-properties>
    </style:style>
    <style:style style:name="T194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43" style:parent-style-name="Normální" style:family="paragraph">
      <style:paragraph-properties fo:margin-bottom="0in" fo:line-height="100%" fo:margin-left="0in" fo:text-indent="0.4166in">
        <style:tab-stops/>
      </style:paragraph-properties>
    </style:style>
    <style:style style:name="T194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46" style:parent-style-name="Normální" style:family="paragraph">
      <style:paragraph-properties fo:margin-bottom="0in" fo:line-height="100%" fo:margin-left="0in" fo:text-indent="0.4166in">
        <style:tab-stops/>
      </style:paragraph-properties>
    </style:style>
    <style:style style:name="T194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49" style:parent-style-name="Normální" style:family="paragraph">
      <style:paragraph-properties fo:margin-bottom="0in" fo:line-height="100%" fo:margin-left="0in" fo:text-indent="0.4166in">
        <style:tab-stops/>
      </style:paragraph-properties>
    </style:style>
    <style:style style:name="T195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52" style:parent-style-name="Normální" style:family="paragraph">
      <style:paragraph-properties fo:margin-bottom="0in" fo:line-height="100%" fo:margin-left="0in" fo:text-indent="0.4166in">
        <style:tab-stops/>
      </style:paragraph-properties>
    </style:style>
    <style:style style:name="T195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55" style:parent-style-name="Normální" style:family="paragraph">
      <style:paragraph-properties fo:margin-bottom="0in" fo:line-height="100%" fo:margin-left="0in" fo:text-indent="0.4166in">
        <style:tab-stops/>
      </style:paragraph-properties>
    </style:style>
    <style:style style:name="T195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58" style:parent-style-name="Normální" style:family="paragraph">
      <style:paragraph-properties fo:margin-bottom="0in" fo:line-height="100%" fo:margin-left="0in" fo:text-indent="0.4166in">
        <style:tab-stops/>
      </style:paragraph-properties>
    </style:style>
    <style:style style:name="T195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6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61" style:parent-style-name="Normální" style:family="paragraph">
      <style:paragraph-properties fo:margin-bottom="0in" fo:line-height="100%" fo:margin-left="0in" fo:text-indent="0.4166in">
        <style:tab-stops/>
      </style:paragraph-properties>
    </style:style>
    <style:style style:name="T196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64" style:parent-style-name="Normální" style:family="paragraph">
      <style:paragraph-properties fo:margin-bottom="0in" fo:line-height="100%" fo:margin-left="0in" fo:text-indent="0.4166in">
        <style:tab-stops/>
      </style:paragraph-properties>
    </style:style>
    <style:style style:name="T196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196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19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69" style:parent-style-name="Normální" style:family="paragraph">
      <style:paragraph-properties fo:margin-bottom="0in" fo:line-height="100%" fo:margin-left="0in" fo:text-indent="0.4166in">
        <style:tab-stops/>
      </style:paragraph-properties>
    </style:style>
    <style:style style:name="T197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72" style:parent-style-name="Normální" style:family="paragraph">
      <style:paragraph-properties fo:text-align="center" fo:margin-bottom="0in" fo:line-height="100%" fo:margin-left="0in">
        <style:tab-stops/>
      </style:paragraph-properties>
    </style:style>
    <style:style style:name="T1973" style:parent-style-name="Standardnípísmoodstavce" style:family="text">
      <style:text-properties style:font-name="Arial" style:font-name-asian="Times New Roman" style:font-name-complex="Arial" fo:font-weight="bold" style:font-weight-asian="bold" style:font-weight-complex="bold" fo:color="#060606" fo:font-size="12pt" style:font-size-asian="12pt" style:font-size-complex="12pt" fo:background-color="#FFFFFF" style:language-asian="cs" style:country-asian="CZ"/>
    </style:style>
    <style:style style:name="T1974" style:parent-style-name="Standardnípísmoodstavce" style:family="text">
      <style:text-properties style:font-name="Arial" style:font-name-asian="Times New Roman" style:font-name-complex="Arial" fo:color="#060606" fo:font-size="12pt" style:font-size-asian="12pt" style:font-size-complex="12pt" fo:background-color="#FFFFFF" style:language-asian="cs" style:country-asian="CZ"/>
    </style:style>
    <style:style style:name="P1975" style:parent-style-name="Normální" style:family="paragraph">
      <style:paragraph-properties fo:text-align="center" fo:margin-bottom="0in" fo:line-height="100%" fo:margin-left="0in">
        <style:tab-stops/>
      </style:paragraph-properties>
    </style:style>
    <style:style style:name="T1976"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1977"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1978" style:parent-style-name="Standardnípísmoodstavce" style:family="text">
      <style:text-properties style:font-name="Arial" style:font-name-asian="Times New Roman" style:font-name-complex="Arial" fo:color="#070707" fo:font-size="12pt" style:font-size-asian="12pt" style:font-size-complex="12pt" fo:background-color="#FFFFFF" style:language-asian="cs" style:country-asian="CZ"/>
    </style:style>
    <style:style style:name="P1979" style:parent-style-name="Normální" style:family="paragraph">
      <style:paragraph-properties fo:text-align="center" fo:margin-bottom="0in" fo:line-height="100%" fo:margin-left="0in">
        <style:tab-stops/>
      </style:paragraph-properties>
    </style:style>
    <style:style style:name="T1980" style:parent-style-name="Standardnípísmoodstavce" style:family="text">
      <style:text-properties style:font-name="Arial" style:font-name-asian="Times New Roman" style:font-name-complex="Arial" fo:font-weight="bold" style:font-weight-asian="bold" style:font-weight-complex="bold" fo:color="#080808" fo:font-size="12pt" style:font-size-asian="12pt" style:font-size-complex="12pt" fo:background-color="#FFFFFF" style:language-asian="cs" style:country-asian="CZ"/>
    </style:style>
    <style:style style:name="T1981" style:parent-style-name="Standardnípísmoodstavce" style:family="text">
      <style:text-properties style:font-name="Arial" style:font-name-asian="Times New Roman" style:font-name-complex="Arial" fo:color="#080808" fo:font-size="12pt" style:font-size-asian="12pt" style:font-size-complex="12pt" fo:background-color="#FFFFFF" style:language-asian="cs" style:country-asian="CZ"/>
    </style:style>
    <style:style style:name="P1982" style:parent-style-name="Normální" style:family="paragraph">
      <style:paragraph-properties fo:text-align="center" fo:margin-bottom="0in" fo:line-height="100%" fo:margin-left="0in">
        <style:tab-stops/>
      </style:paragraph-properties>
    </style:style>
    <style:style style:name="T1983"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984"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1985"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1986" style:parent-style-name="Normální" style:family="paragraph">
      <style:paragraph-properties fo:text-align="center" fo:margin-bottom="0in" fo:line-height="100%" fo:margin-left="0in">
        <style:tab-stops/>
      </style:paragraph-properties>
    </style:style>
    <style:style style:name="T198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1988" style:parent-style-name="Normální" style:family="paragraph">
      <style:paragraph-properties fo:text-align="center" fo:margin-bottom="0in" fo:line-height="100%" fo:margin-left="0in">
        <style:tab-stops/>
      </style:paragraph-properties>
    </style:style>
    <style:style style:name="T198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99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99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992" style:parent-style-name="Normální" style:family="paragraph">
      <style:paragraph-properties fo:text-align="center" fo:margin-bottom="0in" fo:line-height="100%" fo:margin-left="0in">
        <style:tab-stops/>
      </style:paragraph-properties>
    </style:style>
    <style:style style:name="T199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99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199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1996" style:parent-style-name="Normální" style:family="paragraph">
      <style:paragraph-properties fo:margin-bottom="0in" fo:line-height="100%" fo:margin-left="0in" fo:text-indent="0.4166in">
        <style:tab-stops/>
      </style:paragraph-properties>
    </style:style>
    <style:style style:name="T19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19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1999" style:parent-style-name="Normální" style:family="paragraph">
      <style:paragraph-properties fo:margin-bottom="0in" fo:line-height="100%" fo:margin-left="0in" fo:text-indent="0.4166in">
        <style:tab-stops/>
      </style:paragraph-properties>
    </style:style>
    <style:style style:name="T200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02" style:parent-style-name="Normální" style:family="paragraph">
      <style:paragraph-properties fo:margin-bottom="0in" fo:line-height="100%" fo:margin-left="0in" fo:text-indent="0.4166in">
        <style:tab-stops/>
      </style:paragraph-properties>
    </style:style>
    <style:style style:name="T20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05" style:parent-style-name="Normální" style:family="paragraph">
      <style:paragraph-properties fo:margin-bottom="0in" fo:line-height="100%" fo:margin-left="0in" fo:text-indent="0.4166in">
        <style:tab-stops/>
      </style:paragraph-properties>
    </style:style>
    <style:style style:name="T20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08" style:parent-style-name="Normální" style:family="paragraph">
      <style:paragraph-properties fo:text-align="center" fo:margin-bottom="0in" fo:line-height="100%" fo:margin-left="0in">
        <style:tab-stops/>
      </style:paragraph-properties>
    </style:style>
    <style:style style:name="T200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010" style:parent-style-name="Normální" style:family="paragraph">
      <style:paragraph-properties fo:text-align="center" fo:margin-bottom="0in" fo:line-height="100%" fo:margin-left="0in">
        <style:tab-stops/>
      </style:paragraph-properties>
    </style:style>
    <style:style style:name="T201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1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1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014" style:parent-style-name="Normální" style:family="paragraph">
      <style:paragraph-properties fo:margin-bottom="0in" fo:line-height="100%" fo:margin-left="0in" fo:text-indent="0.4166in">
        <style:tab-stops/>
      </style:paragraph-properties>
    </style:style>
    <style:style style:name="T201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17" style:parent-style-name="Normální" style:family="paragraph">
      <style:paragraph-properties fo:margin-bottom="0in" fo:line-height="100%" fo:margin-left="0in" fo:text-indent="0.4166in">
        <style:tab-stops/>
      </style:paragraph-properties>
    </style:style>
    <style:style style:name="T20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20" style:parent-style-name="Normální" style:family="paragraph">
      <style:paragraph-properties fo:margin-bottom="0in" fo:line-height="100%" fo:margin-left="0in" fo:text-indent="0.4166in">
        <style:tab-stops/>
      </style:paragraph-properties>
    </style:style>
    <style:style style:name="T20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23" style:parent-style-name="Normální" style:family="paragraph">
      <style:paragraph-properties fo:margin-bottom="0in" fo:line-height="100%" fo:margin-left="0in" fo:text-indent="0.4166in">
        <style:tab-stops/>
      </style:paragraph-properties>
    </style:style>
    <style:style style:name="T202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26" style:parent-style-name="Normální" style:family="paragraph">
      <style:paragraph-properties fo:margin-bottom="0in" fo:line-height="100%" fo:margin-left="0in" fo:text-indent="0.4166in">
        <style:tab-stops/>
      </style:paragraph-properties>
    </style:style>
    <style:style style:name="T20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29" style:parent-style-name="Normální" style:family="paragraph">
      <style:paragraph-properties fo:margin-bottom="0in" fo:line-height="100%" fo:margin-left="0in" fo:text-indent="0.4166in">
        <style:tab-stops/>
      </style:paragraph-properties>
    </style:style>
    <style:style style:name="T203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03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0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34" style:parent-style-name="Normální" style:family="paragraph">
      <style:paragraph-properties fo:text-align="center" fo:margin-bottom="0in" fo:line-height="100%" fo:margin-left="0in">
        <style:tab-stops/>
      </style:paragraph-properties>
    </style:style>
    <style:style style:name="T203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036" style:parent-style-name="Normální" style:family="paragraph">
      <style:paragraph-properties fo:text-align="center" fo:margin-bottom="0in" fo:line-height="100%" fo:margin-left="0in">
        <style:tab-stops/>
      </style:paragraph-properties>
    </style:style>
    <style:style style:name="T203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3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3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040" style:parent-style-name="Normální" style:family="paragraph">
      <style:paragraph-properties fo:margin-bottom="0in" fo:line-height="100%" fo:margin-left="0in" fo:text-indent="0.4166in">
        <style:tab-stops/>
      </style:paragraph-properties>
    </style:style>
    <style:style style:name="T204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43" style:parent-style-name="Normální" style:family="paragraph">
      <style:paragraph-properties fo:margin-bottom="0in" fo:line-height="100%" fo:margin-left="0.375in" fo:text-indent="-0.1666in">
        <style:tab-stops/>
      </style:paragraph-properties>
    </style:style>
    <style:style style:name="T20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45" style:parent-style-name="Normální" style:family="paragraph">
      <style:paragraph-properties fo:margin-bottom="0in" fo:line-height="100%" fo:margin-left="0.375in" fo:text-indent="-0.1666in">
        <style:tab-stops/>
      </style:paragraph-properties>
    </style:style>
    <style:style style:name="T20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47" style:parent-style-name="Normální" style:family="paragraph">
      <style:paragraph-properties fo:margin-bottom="0in" fo:line-height="100%" fo:margin-left="0.375in" fo:text-indent="-0.1666in">
        <style:tab-stops/>
      </style:paragraph-properties>
    </style:style>
    <style:style style:name="T20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49" style:parent-style-name="Normální" style:family="paragraph">
      <style:paragraph-properties fo:margin-bottom="0in" fo:line-height="100%" fo:margin-left="0.375in" fo:text-indent="-0.1666in">
        <style:tab-stops/>
      </style:paragraph-properties>
    </style:style>
    <style:style style:name="T20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51" style:parent-style-name="Normální" style:family="paragraph">
      <style:paragraph-properties fo:margin-bottom="0in" fo:line-height="100%" fo:margin-left="0.375in" fo:text-indent="-0.1666in">
        <style:tab-stops/>
      </style:paragraph-properties>
    </style:style>
    <style:style style:name="T20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05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0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55" style:parent-style-name="Normální" style:family="paragraph">
      <style:paragraph-properties fo:margin-bottom="0in" fo:line-height="100%" fo:margin-left="0.375in" fo:text-indent="-0.1666in">
        <style:tab-stops/>
      </style:paragraph-properties>
    </style:style>
    <style:style style:name="T20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57" style:parent-style-name="Normální" style:family="paragraph">
      <style:paragraph-properties fo:margin-bottom="0in" fo:line-height="100%" fo:margin-left="0in" fo:text-indent="0.4166in">
        <style:tab-stops/>
      </style:paragraph-properties>
    </style:style>
    <style:style style:name="T205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60" style:parent-style-name="Normální" style:family="paragraph">
      <style:paragraph-properties fo:text-align="center" fo:margin-bottom="0in" fo:line-height="100%" fo:margin-left="0in">
        <style:tab-stops/>
      </style:paragraph-properties>
    </style:style>
    <style:style style:name="T206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062" style:parent-style-name="Normální" style:family="paragraph">
      <style:paragraph-properties fo:text-align="center" fo:margin-bottom="0in" fo:line-height="100%" fo:margin-left="0in">
        <style:tab-stops/>
      </style:paragraph-properties>
    </style:style>
    <style:style style:name="T206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6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6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066" style:parent-style-name="Normální" style:family="paragraph">
      <style:paragraph-properties fo:margin-bottom="0in" fo:line-height="100%" fo:margin-left="0in" fo:text-indent="0.4166in">
        <style:tab-stops/>
      </style:paragraph-properties>
    </style:style>
    <style:style style:name="T20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68" style:parent-style-name="Normální" style:family="paragraph">
      <style:paragraph-properties fo:text-align="center" fo:margin-bottom="0in" fo:line-height="100%" fo:margin-left="0in">
        <style:tab-stops/>
      </style:paragraph-properties>
    </style:style>
    <style:style style:name="T206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070" style:parent-style-name="Normální" style:family="paragraph">
      <style:paragraph-properties fo:text-align="center" fo:margin-bottom="0in" fo:line-height="100%" fo:margin-left="0in">
        <style:tab-stops/>
      </style:paragraph-properties>
    </style:style>
    <style:style style:name="T207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7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7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074" style:parent-style-name="Normální" style:family="paragraph">
      <style:paragraph-properties fo:text-align="center" fo:margin-bottom="0in" fo:line-height="100%" fo:margin-left="0in">
        <style:tab-stops/>
      </style:paragraph-properties>
    </style:style>
    <style:style style:name="T207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7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7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078" style:parent-style-name="Normální" style:family="paragraph">
      <style:paragraph-properties fo:margin-bottom="0in" fo:line-height="100%" fo:margin-left="0in" fo:text-indent="0.4166in">
        <style:tab-stops/>
      </style:paragraph-properties>
    </style:style>
    <style:style style:name="T20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81" style:parent-style-name="Normální" style:family="paragraph">
      <style:paragraph-properties fo:margin-bottom="0in" fo:line-height="100%" fo:margin-left="0in" fo:text-indent="0.4166in">
        <style:tab-stops/>
      </style:paragraph-properties>
    </style:style>
    <style:style style:name="T20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84" style:parent-style-name="Normální" style:family="paragraph">
      <style:paragraph-properties fo:margin-bottom="0in" fo:line-height="100%" fo:margin-left="0in" fo:text-indent="0.4166in">
        <style:tab-stops/>
      </style:paragraph-properties>
    </style:style>
    <style:style style:name="T208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87" style:parent-style-name="Normální" style:family="paragraph">
      <style:paragraph-properties fo:margin-bottom="0in" fo:line-height="100%" fo:margin-left="0in" fo:text-indent="0.4166in">
        <style:tab-stops/>
      </style:paragraph-properties>
    </style:style>
    <style:style style:name="T208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0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09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0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092" style:parent-style-name="Normální" style:family="paragraph">
      <style:paragraph-properties fo:text-align="center" fo:margin-bottom="0in" fo:line-height="100%" fo:margin-left="0in">
        <style:tab-stops/>
      </style:paragraph-properties>
    </style:style>
    <style:style style:name="T209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094" style:parent-style-name="Normální" style:family="paragraph">
      <style:paragraph-properties fo:text-align="center" fo:margin-bottom="0in" fo:line-height="100%" fo:margin-left="0in">
        <style:tab-stops/>
      </style:paragraph-properties>
    </style:style>
    <style:style style:name="T209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9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09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098" style:parent-style-name="Normální" style:family="paragraph">
      <style:paragraph-properties fo:margin-bottom="0in" fo:line-height="100%" fo:margin-left="0in" fo:text-indent="0.4166in">
        <style:tab-stops/>
      </style:paragraph-properties>
    </style:style>
    <style:style style:name="T209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01" style:parent-style-name="Normální" style:family="paragraph">
      <style:paragraph-properties fo:margin-bottom="0in" fo:line-height="100%" fo:margin-left="0in" fo:text-indent="0.4166in">
        <style:tab-stops/>
      </style:paragraph-properties>
    </style:style>
    <style:style style:name="T210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04" style:parent-style-name="Normální" style:family="paragraph">
      <style:paragraph-properties fo:margin-bottom="0in" fo:line-height="100%" fo:margin-left="0in" fo:text-indent="0.4166in">
        <style:tab-stops/>
      </style:paragraph-properties>
    </style:style>
    <style:style style:name="T210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07" style:parent-style-name="Normální" style:family="paragraph">
      <style:paragraph-properties fo:margin-bottom="0in" fo:line-height="100%" fo:margin-left="0in" fo:text-indent="0.4166in">
        <style:tab-stops/>
      </style:paragraph-properties>
    </style:style>
    <style:style style:name="T210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11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1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12" style:parent-style-name="Normální" style:family="paragraph">
      <style:paragraph-properties fo:text-align="center" fo:margin-bottom="0in" fo:line-height="100%" fo:margin-left="0in">
        <style:tab-stops/>
      </style:paragraph-properties>
    </style:style>
    <style:style style:name="T211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114" style:parent-style-name="Normální" style:family="paragraph">
      <style:paragraph-properties fo:text-align="center" fo:margin-bottom="0in" fo:line-height="100%" fo:margin-left="0in">
        <style:tab-stops/>
      </style:paragraph-properties>
    </style:style>
    <style:style style:name="T211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11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11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118" style:parent-style-name="Normální" style:family="paragraph">
      <style:paragraph-properties fo:margin-bottom="0in" fo:line-height="100%" fo:margin-left="0in" fo:text-indent="0.4166in">
        <style:tab-stops/>
      </style:paragraph-properties>
    </style:style>
    <style:style style:name="T211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21" style:parent-style-name="Normální" style:family="paragraph">
      <style:paragraph-properties fo:margin-bottom="0in" fo:line-height="100%" fo:margin-left="0in" fo:text-indent="0.4166in">
        <style:tab-stops/>
      </style:paragraph-properties>
    </style:style>
    <style:style style:name="T212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12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1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26" style:parent-style-name="Normální" style:family="paragraph">
      <style:paragraph-properties fo:margin-bottom="0in" fo:line-height="100%" fo:margin-left="0in" fo:text-indent="0.4166in">
        <style:tab-stops/>
      </style:paragraph-properties>
    </style:style>
    <style:style style:name="T21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29" style:parent-style-name="Normální" style:family="paragraph">
      <style:paragraph-properties fo:margin-bottom="0in" fo:line-height="100%" fo:margin-left="0in" fo:text-indent="0.4166in">
        <style:tab-stops/>
      </style:paragraph-properties>
    </style:style>
    <style:style style:name="T213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13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1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34" style:parent-style-name="Normální" style:family="paragraph">
      <style:paragraph-properties fo:margin-bottom="0in" fo:line-height="100%" fo:margin-left="0in" fo:text-indent="0.4166in">
        <style:tab-stops/>
      </style:paragraph-properties>
    </style:style>
    <style:style style:name="T21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37" style:parent-style-name="Normální" style:family="paragraph">
      <style:paragraph-properties fo:margin-bottom="0in" fo:line-height="100%" fo:margin-left="0in" fo:text-indent="0.4166in">
        <style:tab-stops/>
      </style:paragraph-properties>
    </style:style>
    <style:style style:name="T213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40" style:parent-style-name="Normální" style:family="paragraph">
      <style:paragraph-properties fo:margin-bottom="0in" fo:line-height="100%" fo:margin-left="0in" fo:text-indent="0.4166in">
        <style:tab-stops/>
      </style:paragraph-properties>
    </style:style>
    <style:style style:name="T214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43" style:parent-style-name="Normální" style:family="paragraph">
      <style:paragraph-properties fo:margin-bottom="0in" fo:line-height="100%" fo:margin-left="0in" fo:text-indent="0.4166in">
        <style:tab-stops/>
      </style:paragraph-properties>
    </style:style>
    <style:style style:name="T214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14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1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148"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1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50" style:parent-style-name="Normální" style:family="paragraph">
      <style:paragraph-properties fo:margin-bottom="0in" fo:line-height="100%" fo:margin-left="0in" fo:text-indent="0.4166in">
        <style:tab-stops/>
      </style:paragraph-properties>
    </style:style>
    <style:style style:name="T215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53" style:parent-style-name="Normální" style:family="paragraph">
      <style:paragraph-properties fo:margin-bottom="0in" fo:line-height="100%" fo:margin-left="0in" fo:text-indent="0.4166in">
        <style:tab-stops/>
      </style:paragraph-properties>
    </style:style>
    <style:style style:name="T215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56" style:parent-style-name="Normální" style:family="paragraph">
      <style:paragraph-properties fo:text-align="center" fo:margin-bottom="0in" fo:line-height="100%" fo:margin-left="0in">
        <style:tab-stops/>
      </style:paragraph-properties>
    </style:style>
    <style:style style:name="T215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158" style:parent-style-name="Normální" style:family="paragraph">
      <style:paragraph-properties fo:text-align="center" fo:margin-bottom="0in" fo:line-height="100%" fo:margin-left="0in">
        <style:tab-stops/>
      </style:paragraph-properties>
    </style:style>
    <style:style style:name="T215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16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16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162" style:parent-style-name="Normální" style:family="paragraph">
      <style:paragraph-properties fo:margin-bottom="0in" fo:line-height="100%" fo:margin-left="0in" fo:text-indent="0.4166in">
        <style:tab-stops/>
      </style:paragraph-properties>
    </style:style>
    <style:style style:name="T216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65" style:parent-style-name="Normální" style:family="paragraph">
      <style:paragraph-properties fo:margin-bottom="0in" fo:line-height="100%" fo:margin-left="0in" fo:text-indent="0.4166in">
        <style:tab-stops/>
      </style:paragraph-properties>
    </style:style>
    <style:style style:name="T216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68" style:parent-style-name="Normální" style:family="paragraph">
      <style:paragraph-properties fo:margin-bottom="0in" fo:line-height="100%" fo:margin-left="0in" fo:text-indent="0.4166in">
        <style:tab-stops/>
      </style:paragraph-properties>
    </style:style>
    <style:style style:name="T216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71" style:parent-style-name="Normální" style:family="paragraph">
      <style:paragraph-properties fo:margin-bottom="0in" fo:line-height="100%" fo:margin-left="0in" fo:text-indent="0.4166in">
        <style:tab-stops/>
      </style:paragraph-properties>
    </style:style>
    <style:style style:name="T217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1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17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1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76" style:parent-style-name="Normální" style:family="paragraph">
      <style:paragraph-properties fo:text-align="center" fo:margin-bottom="0in" fo:line-height="100%" fo:margin-left="0in">
        <style:tab-stops/>
      </style:paragraph-properties>
    </style:style>
    <style:style style:name="T2177" style:parent-style-name="Standardnípísmoodstavce" style:family="text">
      <style:text-properties style:font-name="Arial" style:font-name-asian="Times New Roman" style:font-name-complex="Arial" fo:font-weight="bold" style:font-weight-asian="bold" style:font-weight-complex="bold" fo:color="#080808" fo:font-size="12pt" style:font-size-asian="12pt" style:font-size-complex="12pt" fo:background-color="#FFFFFF" style:language-asian="cs" style:country-asian="CZ"/>
    </style:style>
    <style:style style:name="T2178" style:parent-style-name="Standardnípísmoodstavce" style:family="text">
      <style:text-properties style:font-name="Arial" style:font-name-asian="Times New Roman" style:font-name-complex="Arial" fo:color="#080808" fo:font-size="12pt" style:font-size-asian="12pt" style:font-size-complex="12pt" fo:background-color="#FFFFFF" style:language-asian="cs" style:country-asian="CZ"/>
    </style:style>
    <style:style style:name="P2179" style:parent-style-name="Normální" style:family="paragraph">
      <style:paragraph-properties fo:text-align="center" fo:margin-bottom="0in" fo:line-height="100%" fo:margin-left="0in">
        <style:tab-stops/>
      </style:paragraph-properties>
    </style:style>
    <style:style style:name="T218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181" style:parent-style-name="Normální" style:family="paragraph">
      <style:paragraph-properties fo:text-align="center" fo:margin-bottom="0in" fo:line-height="100%" fo:margin-left="0in">
        <style:tab-stops/>
      </style:paragraph-properties>
    </style:style>
    <style:style style:name="T218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18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184"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185" style:parent-style-name="Normální" style:family="paragraph">
      <style:paragraph-properties fo:margin-bottom="0in" fo:line-height="100%" fo:margin-left="0in" fo:text-indent="0.4166in">
        <style:tab-stops/>
      </style:paragraph-properties>
    </style:style>
    <style:style style:name="T21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187"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21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18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1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191" style:parent-style-name="Normální" style:family="paragraph">
      <style:paragraph-properties fo:text-align="center" fo:margin-bottom="0in" fo:line-height="100%" fo:margin-left="0in">
        <style:tab-stops/>
      </style:paragraph-properties>
    </style:style>
    <style:style style:name="T2192"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2193"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2194"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2195" style:parent-style-name="Normální" style:family="paragraph">
      <style:paragraph-properties fo:text-align="center" fo:margin-bottom="0in" fo:line-height="100%" fo:margin-left="0in">
        <style:tab-stops/>
      </style:paragraph-properties>
    </style:style>
    <style:style style:name="T219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19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198" style:parent-style-name="Normální" style:family="paragraph">
      <style:paragraph-properties fo:margin-bottom="0in" fo:line-height="100%" fo:margin-left="0in" fo:text-indent="0.4166in">
        <style:tab-stops/>
      </style:paragraph-properties>
    </style:style>
    <style:style style:name="T219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01" style:parent-style-name="Normální" style:family="paragraph">
      <style:paragraph-properties fo:margin-bottom="0in" fo:line-height="100%" fo:margin-left="0in" fo:text-indent="0.4166in">
        <style:tab-stops/>
      </style:paragraph-properties>
    </style:style>
    <style:style style:name="T220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04" style:parent-style-name="Normální" style:family="paragraph">
      <style:paragraph-properties fo:margin-bottom="0in" fo:line-height="100%" fo:margin-left="0.375in" fo:text-indent="-0.1666in">
        <style:tab-stops/>
      </style:paragraph-properties>
    </style:style>
    <style:style style:name="T22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06" style:parent-style-name="Normální" style:family="paragraph">
      <style:paragraph-properties fo:margin-bottom="0in" fo:line-height="100%" fo:margin-left="0.375in" fo:text-indent="-0.1666in">
        <style:tab-stops/>
      </style:paragraph-properties>
    </style:style>
    <style:style style:name="T22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08" style:parent-style-name="Normální" style:family="paragraph">
      <style:paragraph-properties fo:margin-bottom="0in" fo:line-height="100%" fo:margin-left="0.375in" fo:text-indent="-0.1666in">
        <style:tab-stops/>
      </style:paragraph-properties>
    </style:style>
    <style:style style:name="T22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10" style:parent-style-name="Normální" style:family="paragraph">
      <style:paragraph-properties fo:margin-bottom="0in" fo:line-height="100%" fo:margin-left="0.375in" fo:text-indent="-0.1666in">
        <style:tab-stops/>
      </style:paragraph-properties>
    </style:style>
    <style:style style:name="T22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2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13" style:parent-style-name="Normální" style:family="paragraph">
      <style:paragraph-properties fo:margin-bottom="0in" fo:line-height="100%" fo:margin-left="0.375in" fo:text-indent="-0.1666in">
        <style:tab-stops/>
      </style:paragraph-properties>
    </style:style>
    <style:style style:name="T22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15" style:parent-style-name="Normální" style:family="paragraph">
      <style:paragraph-properties fo:margin-bottom="0in" fo:line-height="100%" fo:margin-left="0.375in" fo:text-indent="-0.1666in">
        <style:tab-stops/>
      </style:paragraph-properties>
    </style:style>
    <style:style style:name="T22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17" style:parent-style-name="Normální" style:family="paragraph">
      <style:paragraph-properties fo:margin-bottom="0in" fo:line-height="100%" fo:margin-left="0.375in" fo:text-indent="-0.1666in">
        <style:tab-stops/>
      </style:paragraph-properties>
    </style:style>
    <style:style style:name="T22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19" style:parent-style-name="Normální" style:family="paragraph">
      <style:paragraph-properties fo:margin-bottom="0in" fo:line-height="100%" fo:margin-left="0in" fo:text-indent="0.4166in">
        <style:tab-stops/>
      </style:paragraph-properties>
    </style:style>
    <style:style style:name="T222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22" style:parent-style-name="Normální" style:family="paragraph">
      <style:paragraph-properties fo:text-align="center" fo:margin-bottom="0in" fo:line-height="100%" fo:margin-left="0in">
        <style:tab-stops/>
      </style:paragraph-properties>
    </style:style>
    <style:style style:name="T222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22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225" style:parent-style-name="Normální" style:family="paragraph">
      <style:paragraph-properties fo:margin-bottom="0in" fo:line-height="100%" fo:margin-left="0in" fo:text-indent="0.4166in">
        <style:tab-stops/>
      </style:paragraph-properties>
    </style:style>
    <style:style style:name="T22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228"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22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30" style:parent-style-name="Normální" style:family="paragraph">
      <style:paragraph-properties fo:margin-bottom="0in" fo:line-height="100%" fo:margin-left="0in" fo:text-indent="0.4166in">
        <style:tab-stops/>
      </style:paragraph-properties>
    </style:style>
    <style:style style:name="T223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33" style:parent-style-name="Normální" style:family="paragraph">
      <style:paragraph-properties fo:margin-bottom="0in" fo:line-height="100%" fo:margin-left="0in" fo:text-indent="0.4166in">
        <style:tab-stops/>
      </style:paragraph-properties>
    </style:style>
    <style:style style:name="T223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36" style:parent-style-name="Normální" style:family="paragraph">
      <style:paragraph-properties fo:margin-bottom="0in" fo:line-height="100%" fo:margin-left="0in" fo:text-indent="0.4166in">
        <style:tab-stops/>
      </style:paragraph-properties>
    </style:style>
    <style:style style:name="T223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39" style:parent-style-name="Normální" style:family="paragraph">
      <style:paragraph-properties fo:margin-bottom="0in" fo:line-height="100%" fo:margin-left="0in" fo:text-indent="0.4166in">
        <style:tab-stops/>
      </style:paragraph-properties>
    </style:style>
    <style:style style:name="T224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42" style:parent-style-name="Normální" style:family="paragraph">
      <style:paragraph-properties fo:margin-bottom="0in" fo:line-height="100%" fo:margin-left="0in" fo:text-indent="0.4166in">
        <style:tab-stops/>
      </style:paragraph-properties>
    </style:style>
    <style:style style:name="T22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45" style:parent-style-name="Normální" style:family="paragraph">
      <style:paragraph-properties fo:margin-bottom="0in" fo:line-height="100%" fo:margin-left="0in" fo:text-indent="0.4166in">
        <style:tab-stops/>
      </style:paragraph-properties>
    </style:style>
    <style:style style:name="T224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48" style:parent-style-name="Normální" style:family="paragraph">
      <style:paragraph-properties fo:margin-bottom="0in" fo:line-height="100%" fo:margin-left="0in" fo:text-indent="0.4166in">
        <style:tab-stops/>
      </style:paragraph-properties>
    </style:style>
    <style:style style:name="T22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51" style:parent-style-name="Normální" style:family="paragraph">
      <style:paragraph-properties fo:margin-bottom="0in" fo:line-height="100%" fo:margin-left="0in" fo:text-indent="0.4166in">
        <style:tab-stops/>
      </style:paragraph-properties>
    </style:style>
    <style:style style:name="T22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54" style:parent-style-name="Normální" style:family="paragraph">
      <style:paragraph-properties fo:text-align="center" fo:margin-bottom="0in" fo:line-height="100%" fo:margin-left="0in">
        <style:tab-stops/>
      </style:paragraph-properties>
    </style:style>
    <style:style style:name="T225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25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257" style:parent-style-name="Normální" style:family="paragraph">
      <style:paragraph-properties fo:margin-bottom="0in" fo:line-height="100%" fo:margin-left="0in" fo:text-indent="0.4166in">
        <style:tab-stops/>
      </style:paragraph-properties>
    </style:style>
    <style:style style:name="T22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59" style:parent-style-name="Normální" style:family="paragraph">
      <style:paragraph-properties fo:text-align="center" fo:margin-bottom="0in" fo:line-height="100%" fo:margin-left="0in">
        <style:tab-stops/>
      </style:paragraph-properties>
    </style:style>
    <style:style style:name="T226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26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262" style:parent-style-name="Normální" style:family="paragraph">
      <style:paragraph-properties fo:margin-bottom="0in" fo:line-height="100%" fo:margin-left="0in" fo:text-indent="0.4166in">
        <style:tab-stops/>
      </style:paragraph-properties>
    </style:style>
    <style:style style:name="T226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65" style:parent-style-name="Normální" style:family="paragraph">
      <style:paragraph-properties fo:margin-bottom="0in" fo:line-height="100%" fo:margin-left="0in" fo:text-indent="0.4166in">
        <style:tab-stops/>
      </style:paragraph-properties>
    </style:style>
    <style:style style:name="T226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68" style:parent-style-name="Normální" style:family="paragraph">
      <style:paragraph-properties fo:margin-bottom="0in" fo:line-height="100%" fo:margin-left="0.375in" fo:text-indent="-0.1666in">
        <style:tab-stops/>
      </style:paragraph-properties>
    </style:style>
    <style:style style:name="T22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70" style:parent-style-name="Normální" style:family="paragraph">
      <style:paragraph-properties fo:margin-bottom="0in" fo:line-height="100%" fo:margin-left="0.375in" fo:text-indent="-0.1666in">
        <style:tab-stops/>
      </style:paragraph-properties>
    </style:style>
    <style:style style:name="T22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72" style:parent-style-name="Normální" style:family="paragraph">
      <style:paragraph-properties fo:margin-bottom="0in" fo:line-height="100%" fo:margin-left="0.375in" fo:text-indent="-0.1666in">
        <style:tab-stops/>
      </style:paragraph-properties>
    </style:style>
    <style:style style:name="T22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74" style:parent-style-name="Normální" style:family="paragraph">
      <style:paragraph-properties fo:margin-bottom="0in" fo:line-height="100%" fo:margin-left="0in" fo:text-indent="0.4166in">
        <style:tab-stops/>
      </style:paragraph-properties>
    </style:style>
    <style:style style:name="T227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77" style:parent-style-name="Normální" style:family="paragraph">
      <style:paragraph-properties fo:text-align="center" fo:margin-bottom="0in" fo:line-height="100%" fo:margin-left="0in">
        <style:tab-stops/>
      </style:paragraph-properties>
    </style:style>
    <style:style style:name="T227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27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280" style:parent-style-name="Normální" style:family="paragraph">
      <style:paragraph-properties fo:margin-bottom="0in" fo:line-height="100%" fo:margin-left="0in" fo:text-indent="0.4166in">
        <style:tab-stops/>
      </style:paragraph-properties>
    </style:style>
    <style:style style:name="T228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83" style:parent-style-name="Normální" style:family="paragraph">
      <style:paragraph-properties fo:margin-bottom="0in" fo:line-height="100%" fo:margin-left="0.375in" fo:text-indent="-0.1666in">
        <style:tab-stops/>
      </style:paragraph-properties>
    </style:style>
    <style:style style:name="T22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85" style:parent-style-name="Normální" style:family="paragraph">
      <style:paragraph-properties fo:margin-bottom="0in" fo:line-height="100%" fo:margin-left="0.375in" fo:text-indent="-0.1666in">
        <style:tab-stops/>
      </style:paragraph-properties>
    </style:style>
    <style:style style:name="T22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87" style:parent-style-name="Normální" style:family="paragraph">
      <style:paragraph-properties fo:margin-bottom="0in" fo:line-height="100%" fo:margin-left="0in" fo:text-indent="0.4166in">
        <style:tab-stops/>
      </style:paragraph-properties>
    </style:style>
    <style:style style:name="T228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90" style:parent-style-name="Normální" style:family="paragraph">
      <style:paragraph-properties fo:text-align="center" fo:margin-bottom="0in" fo:line-height="100%" fo:margin-left="0in">
        <style:tab-stops/>
      </style:paragraph-properties>
    </style:style>
    <style:style style:name="T229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292" style:parent-style-name="Normální" style:family="paragraph">
      <style:paragraph-properties fo:text-align="center" fo:margin-bottom="0in" fo:line-height="100%" fo:margin-left="0in">
        <style:tab-stops/>
      </style:paragraph-properties>
    </style:style>
    <style:style style:name="T229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29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29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296" style:parent-style-name="Normální" style:family="paragraph">
      <style:paragraph-properties fo:margin-bottom="0in" fo:line-height="100%" fo:margin-left="0in" fo:text-indent="0.4166in">
        <style:tab-stops/>
      </style:paragraph-properties>
    </style:style>
    <style:style style:name="T22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2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299" style:parent-style-name="Normální" style:family="paragraph">
      <style:paragraph-properties fo:margin-bottom="0in" fo:line-height="100%" fo:margin-left="0.375in" fo:text-indent="-0.1666in">
        <style:tab-stops/>
      </style:paragraph-properties>
    </style:style>
    <style:style style:name="T23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01" style:parent-style-name="Normální" style:family="paragraph">
      <style:paragraph-properties fo:margin-bottom="0in" fo:line-height="100%" fo:margin-left="0.375in" fo:text-indent="-0.1666in">
        <style:tab-stops/>
      </style:paragraph-properties>
    </style:style>
    <style:style style:name="T23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03" style:parent-style-name="Normální" style:family="paragraph">
      <style:paragraph-properties fo:margin-bottom="0in" fo:line-height="100%" fo:margin-left="0.375in" fo:text-indent="-0.1666in">
        <style:tab-stops/>
      </style:paragraph-properties>
    </style:style>
    <style:style style:name="T23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05" style:parent-style-name="Normální" style:family="paragraph">
      <style:paragraph-properties fo:margin-bottom="0in" fo:line-height="100%" fo:margin-left="0.375in" fo:text-indent="-0.1666in">
        <style:tab-stops/>
      </style:paragraph-properties>
    </style:style>
    <style:style style:name="T23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07" style:parent-style-name="Normální" style:family="paragraph">
      <style:paragraph-properties fo:margin-bottom="0in" fo:line-height="100%" fo:margin-left="0in" fo:text-indent="0.4166in">
        <style:tab-stops/>
      </style:paragraph-properties>
    </style:style>
    <style:style style:name="T230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10" style:parent-style-name="Normální" style:family="paragraph">
      <style:paragraph-properties fo:margin-bottom="0in" fo:line-height="100%" fo:margin-left="0in" fo:text-indent="0.4166in">
        <style:tab-stops/>
      </style:paragraph-properties>
    </style:style>
    <style:style style:name="T231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13" style:parent-style-name="Normální" style:family="paragraph">
      <style:paragraph-properties fo:margin-bottom="0in" fo:line-height="100%" fo:margin-left="0in" fo:text-indent="0.4166in">
        <style:tab-stops/>
      </style:paragraph-properties>
    </style:style>
    <style:style style:name="T231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16" style:parent-style-name="Normální" style:family="paragraph">
      <style:paragraph-properties fo:margin-bottom="0in" fo:line-height="100%" fo:margin-left="0in" fo:text-indent="0.4166in">
        <style:tab-stops/>
      </style:paragraph-properties>
    </style:style>
    <style:style style:name="T231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19" style:parent-style-name="Normální" style:family="paragraph">
      <style:paragraph-properties fo:margin-bottom="0in" fo:line-height="100%" fo:margin-left="0in" fo:text-indent="0.4166in">
        <style:tab-stops/>
      </style:paragraph-properties>
    </style:style>
    <style:style style:name="T232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22" style:parent-style-name="Normální" style:family="paragraph">
      <style:paragraph-properties fo:margin-bottom="0in" fo:line-height="100%" fo:margin-left="0in" fo:text-indent="0.4166in">
        <style:tab-stops/>
      </style:paragraph-properties>
    </style:style>
    <style:style style:name="T232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25" style:parent-style-name="Normální" style:family="paragraph">
      <style:paragraph-properties fo:margin-bottom="0in" fo:line-height="100%" fo:margin-left="0in" fo:text-indent="0.4166in">
        <style:tab-stops/>
      </style:paragraph-properties>
    </style:style>
    <style:style style:name="T23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28" style:parent-style-name="Normální" style:family="paragraph">
      <style:paragraph-properties fo:margin-bottom="0in" fo:line-height="100%" fo:margin-left="0in" fo:text-indent="0.4166in">
        <style:tab-stops/>
      </style:paragraph-properties>
    </style:style>
    <style:style style:name="T23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31" style:parent-style-name="Normální" style:family="paragraph">
      <style:paragraph-properties fo:text-align="center" fo:margin-bottom="0in" fo:line-height="100%" fo:margin-left="0in">
        <style:tab-stops/>
      </style:paragraph-properties>
    </style:style>
    <style:style style:name="T2332" style:parent-style-name="Standardnípísmoodstavce" style:family="text">
      <style:text-properties style:font-name="Arial" style:font-name-asian="Times New Roman" style:font-name-complex="Arial" fo:font-weight="bold" style:font-weight-asian="bold" style:font-weight-complex="bold" fo:color="#080808" fo:font-size="12pt" style:font-size-asian="12pt" style:font-size-complex="12pt" fo:background-color="#FFFFFF" style:language-asian="cs" style:country-asian="CZ"/>
    </style:style>
    <style:style style:name="T2333" style:parent-style-name="Standardnípísmoodstavce" style:family="text">
      <style:text-properties style:font-name="Arial" style:font-name-asian="Times New Roman" style:font-name-complex="Arial" fo:color="#080808" fo:font-size="12pt" style:font-size-asian="12pt" style:font-size-complex="12pt" fo:background-color="#FFFFFF" style:language-asian="cs" style:country-asian="CZ"/>
    </style:style>
    <style:style style:name="P2334" style:parent-style-name="Normální" style:family="paragraph">
      <style:paragraph-properties fo:text-align="center" fo:margin-bottom="0in" fo:line-height="100%" fo:margin-left="0in">
        <style:tab-stops/>
      </style:paragraph-properties>
    </style:style>
    <style:style style:name="T2335"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336"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337"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2338" style:parent-style-name="Normální" style:family="paragraph">
      <style:paragraph-properties fo:text-align="center" fo:margin-bottom="0in" fo:line-height="100%" fo:margin-left="0in">
        <style:tab-stops/>
      </style:paragraph-properties>
    </style:style>
    <style:style style:name="T2339"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340"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341"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2342" style:parent-style-name="Normální" style:family="paragraph">
      <style:paragraph-properties fo:text-align="center" fo:margin-bottom="0in" fo:line-height="100%" fo:margin-left="0in">
        <style:tab-stops/>
      </style:paragraph-properties>
    </style:style>
    <style:style style:name="T2343"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344"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345"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2346" style:parent-style-name="Normální" style:family="paragraph">
      <style:paragraph-properties fo:text-align="center" fo:margin-bottom="0in" fo:line-height="100%" fo:margin-left="0in">
        <style:tab-stops/>
      </style:paragraph-properties>
    </style:style>
    <style:style style:name="T2347"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348"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349"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2350" style:parent-style-name="Normální" style:family="paragraph">
      <style:paragraph-properties fo:text-align="center" fo:margin-bottom="0in" fo:line-height="100%" fo:margin-left="0in">
        <style:tab-stops/>
      </style:paragraph-properties>
    </style:style>
    <style:style style:name="T235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352" style:parent-style-name="Normální" style:family="paragraph">
      <style:paragraph-properties fo:text-align="center" fo:margin-bottom="0in" fo:line-height="100%" fo:margin-left="0in">
        <style:tab-stops/>
      </style:paragraph-properties>
    </style:style>
    <style:style style:name="T235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35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35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356" style:parent-style-name="Normální" style:family="paragraph">
      <style:paragraph-properties fo:text-align="center" fo:margin-bottom="0in" fo:line-height="100%" fo:margin-left="0in">
        <style:tab-stops/>
      </style:paragraph-properties>
    </style:style>
    <style:style style:name="T235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35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35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360" style:parent-style-name="Normální" style:family="paragraph">
      <style:paragraph-properties fo:margin-bottom="0in" fo:line-height="100%" fo:margin-left="0in" fo:text-indent="0.4166in">
        <style:tab-stops/>
      </style:paragraph-properties>
    </style:style>
    <style:style style:name="T23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63" style:parent-style-name="Normální" style:family="paragraph">
      <style:paragraph-properties fo:margin-bottom="0in" fo:line-height="100%" fo:margin-left="0in" fo:text-indent="0.4166in">
        <style:tab-stops/>
      </style:paragraph-properties>
    </style:style>
    <style:style style:name="T236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66" style:parent-style-name="Normální" style:family="paragraph">
      <style:paragraph-properties fo:margin-bottom="0in" fo:line-height="100%" fo:margin-left="0in" fo:text-indent="0.4166in">
        <style:tab-stops/>
      </style:paragraph-properties>
    </style:style>
    <style:style style:name="T236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69" style:parent-style-name="Normální" style:family="paragraph">
      <style:paragraph-properties fo:margin-bottom="0in" fo:line-height="100%" fo:margin-left="0in" fo:text-indent="0.4166in">
        <style:tab-stops/>
      </style:paragraph-properties>
    </style:style>
    <style:style style:name="T237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72" style:parent-style-name="Normální" style:family="paragraph">
      <style:paragraph-properties fo:margin-bottom="0in" fo:line-height="100%" fo:margin-left="0in" fo:text-indent="0.4166in">
        <style:tab-stops/>
      </style:paragraph-properties>
    </style:style>
    <style:style style:name="T237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375"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23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77" style:parent-style-name="Normální" style:family="paragraph">
      <style:paragraph-properties fo:margin-bottom="0in" fo:line-height="100%" fo:margin-left="0in" fo:text-indent="0.4166in">
        <style:tab-stops/>
      </style:paragraph-properties>
    </style:style>
    <style:style style:name="T237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80" style:parent-style-name="Normální" style:family="paragraph">
      <style:paragraph-properties fo:margin-bottom="0in" fo:line-height="100%" fo:margin-left="0in" fo:text-indent="0.4166in">
        <style:tab-stops/>
      </style:paragraph-properties>
    </style:style>
    <style:style style:name="T238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83" style:parent-style-name="Normální" style:family="paragraph">
      <style:paragraph-properties fo:text-align="center" fo:margin-bottom="0in" fo:line-height="100%" fo:margin-left="0in">
        <style:tab-stops/>
      </style:paragraph-properties>
    </style:style>
    <style:style style:name="T238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385" style:parent-style-name="Normální" style:family="paragraph">
      <style:paragraph-properties fo:text-align="center" fo:margin-bottom="0in" fo:line-height="100%" fo:margin-left="0in">
        <style:tab-stops/>
      </style:paragraph-properties>
    </style:style>
    <style:style style:name="T238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38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38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389" style:parent-style-name="Normální" style:family="paragraph">
      <style:paragraph-properties fo:text-align="center" fo:margin-bottom="0in" fo:line-height="100%" fo:margin-left="0in">
        <style:tab-stops/>
      </style:paragraph-properties>
    </style:style>
    <style:style style:name="T239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39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39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393" style:parent-style-name="Normální" style:family="paragraph">
      <style:paragraph-properties fo:margin-bottom="0in" fo:line-height="100%" fo:margin-left="0in" fo:text-indent="0.4166in">
        <style:tab-stops/>
      </style:paragraph-properties>
    </style:style>
    <style:style style:name="T239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3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96" style:parent-style-name="Normální" style:family="paragraph">
      <style:paragraph-properties fo:margin-bottom="0in" fo:line-height="100%" fo:margin-left="0.375in" fo:text-indent="-0.1666in">
        <style:tab-stops/>
      </style:paragraph-properties>
    </style:style>
    <style:style style:name="T23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398" style:parent-style-name="Normální" style:family="paragraph">
      <style:paragraph-properties fo:margin-bottom="0in" fo:line-height="100%" fo:margin-left="0.375in" fo:text-indent="-0.1666in">
        <style:tab-stops/>
      </style:paragraph-properties>
    </style:style>
    <style:style style:name="T23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0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4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02"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4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04" style:parent-style-name="Normální" style:family="paragraph">
      <style:paragraph-properties fo:margin-bottom="0in" fo:line-height="100%" fo:margin-left="0.375in" fo:text-indent="-0.1666in">
        <style:tab-stops/>
      </style:paragraph-properties>
    </style:style>
    <style:style style:name="T24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0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4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08"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4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10" style:parent-style-name="Normální" style:family="paragraph">
      <style:paragraph-properties fo:margin-bottom="0in" fo:line-height="100%" fo:margin-left="0in" fo:text-indent="0.4166in">
        <style:tab-stops/>
      </style:paragraph-properties>
    </style:style>
    <style:style style:name="T241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13" style:parent-style-name="Normální" style:family="paragraph">
      <style:paragraph-properties fo:margin-bottom="0in" fo:line-height="100%" fo:margin-left="0in" fo:text-indent="0.4166in">
        <style:tab-stops/>
      </style:paragraph-properties>
    </style:style>
    <style:style style:name="T241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1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4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18"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4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20"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4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22" style:parent-style-name="Normální" style:family="paragraph">
      <style:paragraph-properties fo:margin-bottom="0in" fo:line-height="100%" fo:margin-left="0in" fo:text-indent="0.4166in">
        <style:tab-stops/>
      </style:paragraph-properties>
    </style:style>
    <style:style style:name="T242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2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4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27"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4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29"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4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31" style:parent-style-name="Normální" style:family="paragraph">
      <style:paragraph-properties fo:margin-bottom="0in" fo:line-height="100%" fo:margin-left="0in" fo:text-indent="0.4166in">
        <style:tab-stops/>
      </style:paragraph-properties>
    </style:style>
    <style:style style:name="T243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34" style:parent-style-name="Normální" style:family="paragraph">
      <style:paragraph-properties fo:text-align="center" fo:margin-bottom="0in" fo:line-height="100%" fo:margin-left="0in">
        <style:tab-stops/>
      </style:paragraph-properties>
    </style:style>
    <style:style style:name="T243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436" style:parent-style-name="Normální" style:family="paragraph">
      <style:paragraph-properties fo:text-align="center" fo:margin-bottom="0in" fo:line-height="100%" fo:margin-left="0in">
        <style:tab-stops/>
      </style:paragraph-properties>
    </style:style>
    <style:style style:name="T243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43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43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440" style:parent-style-name="Normální" style:family="paragraph">
      <style:paragraph-properties fo:text-align="center" fo:margin-bottom="0in" fo:line-height="100%" fo:margin-left="0in">
        <style:tab-stops/>
      </style:paragraph-properties>
    </style:style>
    <style:style style:name="T244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44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44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444" style:parent-style-name="Normální" style:family="paragraph">
      <style:paragraph-properties fo:margin-bottom="0in" fo:line-height="100%" fo:margin-left="0in" fo:text-indent="0.4166in">
        <style:tab-stops/>
      </style:paragraph-properties>
    </style:style>
    <style:style style:name="T244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47" style:parent-style-name="Normální" style:family="paragraph">
      <style:paragraph-properties fo:margin-bottom="0in" fo:line-height="100%" fo:margin-left="0in" fo:text-indent="0.4166in">
        <style:tab-stops/>
      </style:paragraph-properties>
    </style:style>
    <style:style style:name="T244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50" style:parent-style-name="Normální" style:family="paragraph">
      <style:paragraph-properties fo:margin-bottom="0in" fo:line-height="100%" fo:margin-left="0in" fo:text-indent="0.4166in">
        <style:tab-stops/>
      </style:paragraph-properties>
    </style:style>
    <style:style style:name="T245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53" style:parent-style-name="Normální" style:family="paragraph">
      <style:paragraph-properties fo:margin-bottom="0in" fo:line-height="100%" fo:margin-left="0in" fo:text-indent="0.4166in">
        <style:tab-stops/>
      </style:paragraph-properties>
    </style:style>
    <style:style style:name="T245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56" style:parent-style-name="Normální" style:family="paragraph">
      <style:paragraph-properties fo:margin-bottom="0in" fo:line-height="100%" fo:margin-left="0in" fo:text-indent="0.4166in">
        <style:tab-stops/>
      </style:paragraph-properties>
    </style:style>
    <style:style style:name="T245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59" style:parent-style-name="Normální" style:family="paragraph">
      <style:paragraph-properties fo:margin-bottom="0in" fo:line-height="100%" fo:margin-left="0in" fo:text-indent="0.4166in">
        <style:tab-stops/>
      </style:paragraph-properties>
    </style:style>
    <style:style style:name="T246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62" style:parent-style-name="Normální" style:family="paragraph">
      <style:paragraph-properties fo:text-align="center" fo:margin-bottom="0in" fo:line-height="100%" fo:margin-left="0in">
        <style:tab-stops/>
      </style:paragraph-properties>
    </style:style>
    <style:style style:name="T2463" style:parent-style-name="Standardnípísmoodstavce" style:family="text">
      <style:text-properties style:font-name="Arial" style:font-name-asian="Times New Roman" style:font-name-complex="Arial" fo:font-weight="bold" style:font-weight-asian="bold" style:font-weight-complex="bold" fo:color="#080808" fo:font-size="12pt" style:font-size-asian="12pt" style:font-size-complex="12pt" fo:background-color="#FFFFFF" style:language-asian="cs" style:country-asian="CZ"/>
    </style:style>
    <style:style style:name="T2464" style:parent-style-name="Standardnípísmoodstavce" style:family="text">
      <style:text-properties style:font-name="Arial" style:font-name-asian="Times New Roman" style:font-name-complex="Arial" fo:color="#080808" fo:font-size="12pt" style:font-size-asian="12pt" style:font-size-complex="12pt" fo:background-color="#FFFFFF" style:language-asian="cs" style:country-asian="CZ"/>
    </style:style>
    <style:style style:name="P2465" style:parent-style-name="Normální" style:family="paragraph">
      <style:paragraph-properties fo:text-align="center" fo:margin-bottom="0in" fo:line-height="100%" fo:margin-left="0in">
        <style:tab-stops/>
      </style:paragraph-properties>
    </style:style>
    <style:style style:name="T2466"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467" style:parent-style-name="Standardnípísmoodstavce" style:family="text">
      <style:text-properties style:font-name="Arial" style:font-name-asian="Times New Roman" style:font-name-complex="Arial" fo:font-weight="bold" style:font-weight-asian="bold" style:font-weight-complex="bold" fo:color="#090909" fo:font-size="12pt" style:font-size-asian="12pt" style:font-size-complex="12pt" fo:background-color="#FFFFFF" style:language-asian="cs" style:country-asian="CZ"/>
    </style:style>
    <style:style style:name="T2468" style:parent-style-name="Standardnípísmoodstavce" style:family="text">
      <style:text-properties style:font-name="Arial" style:font-name-asian="Times New Roman" style:font-name-complex="Arial" fo:color="#090909" fo:font-size="12pt" style:font-size-asian="12pt" style:font-size-complex="12pt" fo:background-color="#FFFFFF" style:language-asian="cs" style:country-asian="CZ"/>
    </style:style>
    <style:style style:name="P2469" style:parent-style-name="Normální" style:family="paragraph">
      <style:paragraph-properties fo:text-align="center" fo:margin-bottom="0in" fo:line-height="100%" fo:margin-left="0in">
        <style:tab-stops/>
      </style:paragraph-properties>
    </style:style>
    <style:style style:name="T247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47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472" style:parent-style-name="Normální" style:family="paragraph">
      <style:paragraph-properties fo:margin-bottom="0in" fo:line-height="100%" fo:margin-left="0in" fo:text-indent="0.4166in">
        <style:tab-stops/>
      </style:paragraph-properties>
    </style:style>
    <style:style style:name="T247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4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75" style:parent-style-name="Normální" style:family="paragraph">
      <style:paragraph-properties fo:margin-bottom="0in" fo:line-height="100%" fo:margin-left="0.375in" fo:text-indent="-0.1666in">
        <style:tab-stops/>
      </style:paragraph-properties>
    </style:style>
    <style:style style:name="T24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77" style:parent-style-name="Normální" style:family="paragraph">
      <style:paragraph-properties fo:margin-bottom="0in" fo:line-height="100%" fo:margin-left="0.375in" fo:text-indent="-0.1666in">
        <style:tab-stops/>
      </style:paragraph-properties>
    </style:style>
    <style:style style:name="T24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79" style:parent-style-name="Normální" style:family="paragraph">
      <style:paragraph-properties fo:margin-bottom="0in" fo:line-height="100%" fo:margin-left="0.375in" fo:text-indent="-0.1666in">
        <style:tab-stops/>
      </style:paragraph-properties>
    </style:style>
    <style:style style:name="T24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81" style:parent-style-name="Normální" style:family="paragraph">
      <style:paragraph-properties fo:margin-bottom="0in" fo:line-height="100%" fo:margin-left="0.5416in" fo:text-indent="-0.2083in">
        <style:tab-stops/>
      </style:paragraph-properties>
    </style:style>
    <style:style style:name="T24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83" style:parent-style-name="Normální" style:family="paragraph">
      <style:paragraph-properties fo:margin-bottom="0in" fo:line-height="100%" fo:margin-left="0.5416in" fo:text-indent="-0.2083in">
        <style:tab-stops/>
      </style:paragraph-properties>
    </style:style>
    <style:style style:name="T24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485"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24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87" style:parent-style-name="Normální" style:family="paragraph">
      <style:paragraph-properties fo:margin-bottom="0in" fo:line-height="100%" fo:margin-left="0.375in" fo:text-indent="-0.1666in">
        <style:tab-stops/>
      </style:paragraph-properties>
    </style:style>
    <style:style style:name="T24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89" style:parent-style-name="Normální" style:family="paragraph">
      <style:paragraph-properties fo:margin-bottom="0in" fo:line-height="100%" fo:margin-left="0.375in" fo:text-indent="-0.1666in">
        <style:tab-stops/>
      </style:paragraph-properties>
    </style:style>
    <style:style style:name="T24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91" style:parent-style-name="Normální" style:family="paragraph">
      <style:paragraph-properties fo:margin-bottom="0in" fo:line-height="100%" fo:margin-left="0.375in" fo:text-indent="-0.1666in">
        <style:tab-stops/>
      </style:paragraph-properties>
    </style:style>
    <style:style style:name="T24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93" style:parent-style-name="Normální" style:family="paragraph">
      <style:paragraph-properties fo:margin-bottom="0in" fo:line-height="100%" fo:margin-left="0.375in" fo:text-indent="-0.1666in">
        <style:tab-stops/>
      </style:paragraph-properties>
    </style:style>
    <style:style style:name="T249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95" style:parent-style-name="Normální" style:family="paragraph">
      <style:paragraph-properties fo:margin-bottom="0in" fo:line-height="100%" fo:margin-left="0.375in" fo:text-indent="-0.1666in">
        <style:tab-stops/>
      </style:paragraph-properties>
    </style:style>
    <style:style style:name="T24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97" style:parent-style-name="Normální" style:family="paragraph">
      <style:paragraph-properties fo:margin-bottom="0in" fo:line-height="100%" fo:margin-left="0.375in" fo:text-indent="-0.1666in">
        <style:tab-stops/>
      </style:paragraph-properties>
    </style:style>
    <style:style style:name="T24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499" style:parent-style-name="Normální" style:family="paragraph">
      <style:paragraph-properties fo:margin-bottom="0in" fo:line-height="100%" fo:margin-left="0.375in" fo:text-indent="-0.1666in">
        <style:tab-stops/>
      </style:paragraph-properties>
    </style:style>
    <style:style style:name="T25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01" style:parent-style-name="Normální" style:family="paragraph">
      <style:paragraph-properties fo:margin-bottom="0in" fo:line-height="100%" fo:margin-left="0.375in" fo:text-indent="-0.1666in">
        <style:tab-stops/>
      </style:paragraph-properties>
    </style:style>
    <style:style style:name="T25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50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5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505"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5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07" style:parent-style-name="Normální" style:family="paragraph">
      <style:paragraph-properties fo:margin-bottom="0in" fo:line-height="100%" fo:margin-left="0in" fo:text-indent="0.4166in">
        <style:tab-stops/>
      </style:paragraph-properties>
    </style:style>
    <style:style style:name="T250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510"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2511"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512"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2513" style:parent-style-name="Normální" style:family="paragraph">
      <style:paragraph-properties fo:margin-bottom="0in" fo:line-height="100%" fo:margin-left="0in" fo:text-indent="0.4166in">
        <style:tab-stops/>
      </style:paragraph-properties>
    </style:style>
    <style:style style:name="T251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16" style:parent-style-name="Normální" style:family="paragraph">
      <style:paragraph-properties fo:margin-bottom="0in" fo:line-height="100%" fo:margin-left="0in" fo:text-indent="0.4166in">
        <style:tab-stops/>
      </style:paragraph-properties>
    </style:style>
    <style:style style:name="T251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19" style:parent-style-name="Normální" style:family="paragraph">
      <style:paragraph-properties fo:margin-bottom="0in" fo:line-height="100%" fo:margin-left="0in" fo:text-indent="0.4166in">
        <style:tab-stops/>
      </style:paragraph-properties>
    </style:style>
    <style:style style:name="T252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22" style:parent-style-name="Normální" style:family="paragraph">
      <style:paragraph-properties fo:margin-bottom="0in" fo:line-height="100%" fo:margin-left="0in" fo:text-indent="0.4166in">
        <style:tab-stops/>
      </style:paragraph-properties>
    </style:style>
    <style:style style:name="T252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25" style:parent-style-name="Normální" style:family="paragraph">
      <style:paragraph-properties fo:margin-bottom="0in" fo:line-height="100%" fo:margin-left="0in" fo:text-indent="0.4166in">
        <style:tab-stops/>
      </style:paragraph-properties>
    </style:style>
    <style:style style:name="T25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28" style:parent-style-name="Normální" style:family="paragraph">
      <style:paragraph-properties fo:margin-bottom="0in" fo:line-height="100%" fo:margin-left="0in" fo:text-indent="0.4166in">
        <style:tab-stops/>
      </style:paragraph-properties>
    </style:style>
    <style:style style:name="T25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30"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25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32" style:parent-style-name="Normální" style:family="paragraph">
      <style:paragraph-properties fo:text-align="center" fo:margin-bottom="0in" fo:line-height="100%" fo:margin-left="0in">
        <style:tab-stops/>
      </style:paragraph-properties>
    </style:style>
    <style:style style:name="T2533" style:parent-style-name="Standardnípísmoodstavce" style:family="text">
      <style:text-properties style:font-name="Arial" style:font-name-asian="Times New Roman" style:font-name-complex="Arial" fo:color="#FD0000" fo:font-size="10pt" style:font-size-asian="10pt" style:font-size-complex="10pt" fo:background-color="#FFEBEB" style:language-asian="cs" style:country-asian="CZ"/>
    </style:style>
    <style:style style:name="P2534" style:parent-style-name="Normální" style:family="paragraph">
      <style:paragraph-properties fo:text-align="center" fo:margin-bottom="0in" fo:line-height="100%" fo:margin-left="0in">
        <style:tab-stops/>
      </style:paragraph-properties>
    </style:style>
    <style:style style:name="T253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EBEB" style:language-asian="cs" style:country-asian="CZ"/>
    </style:style>
    <style:style style:name="T253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EBEB" style:language-asian="cs" style:country-asian="CZ"/>
    </style:style>
    <style:style style:name="T2537" style:parent-style-name="Standardnípísmoodstavce" style:family="text">
      <style:text-properties style:font-name="Arial" style:font-name-asian="Times New Roman" style:font-name-complex="Arial" fo:color="#040404" fo:font-size="12pt" style:font-size-asian="12pt" style:font-size-complex="12pt" fo:background-color="#FFEBEB" style:language-asian="cs" style:country-asian="CZ"/>
    </style:style>
    <style:style style:name="P2538" style:parent-style-name="Normální" style:family="paragraph">
      <style:paragraph-properties fo:margin-bottom="0in" fo:line-height="100%" fo:margin-left="0in" fo:text-indent="0.4166in">
        <style:tab-stops/>
      </style:paragraph-properties>
    </style:style>
    <style:style style:name="T2539"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2540"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2541" style:parent-style-name="Normální" style:family="paragraph">
      <style:paragraph-properties fo:margin-bottom="0in" fo:line-height="100%" fo:margin-left="0in" fo:text-indent="0.4166in">
        <style:tab-stops/>
      </style:paragraph-properties>
    </style:style>
    <style:style style:name="T2542"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2543"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2544"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545"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2546" style:parent-style-name="Normální" style:family="paragraph">
      <style:paragraph-properties fo:text-align="center" fo:margin-bottom="0in" fo:line-height="100%" fo:margin-left="0in">
        <style:tab-stops/>
      </style:paragraph-properties>
    </style:style>
    <style:style style:name="T2547"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20202" fo:font-size="12pt" style:font-size-asian="12pt" style:font-size-complex="12pt" fo:background-color="#FFFFFF" style:language-asian="cs" style:country-asian="CZ"/>
    </style:style>
    <style:style style:name="T2548" style:parent-style-name="Standardnípísmoodstavce" style:family="text">
      <style:text-properties style:font-name="Arial" style:font-name-asian="Times New Roman" style:font-name-complex="Arial" fo:color="#020202" fo:font-size="12pt" style:font-size-asian="12pt" style:font-size-complex="12pt" fo:background-color="#FFFFFF" style:language-asian="cs" style:country-asian="CZ"/>
    </style:style>
    <style:style style:name="P2549" style:parent-style-name="Normální" style:family="paragraph">
      <style:paragraph-properties fo:text-align="center" fo:margin-bottom="0in" fo:line-height="100%" fo:margin-left="0in">
        <style:tab-stops/>
      </style:paragraph-properties>
    </style:style>
    <style:style style:name="T2550"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2551"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2552" style:parent-style-name="Standardnípísmoodstavce" style:family="text">
      <style:text-properties style:font-name="Arial" style:font-name-asian="Times New Roman" style:font-name-complex="Arial" fo:color="#030303" fo:font-size="12pt" style:font-size-asian="12pt" style:font-size-complex="12pt" fo:background-color="#FFFFFF" style:language-asian="cs" style:country-asian="CZ"/>
    </style:style>
    <style:style style:name="P2553" style:parent-style-name="Normální" style:family="paragraph">
      <style:paragraph-properties fo:text-align="center" fo:margin-bottom="0in" fo:line-height="100%" fo:margin-left="0in">
        <style:tab-stops/>
      </style:paragraph-properties>
    </style:style>
    <style:style style:name="T2554" style:parent-style-name="Standardnípísmoodstavce" style:family="text">
      <style:text-properties style:font-name="Arial" style:font-name-asian="Times New Roman" style:font-name-complex="Arial" fo:font-weight="bold" style:font-weight-asian="bold" style:font-weight-complex="bold" fo:color="#060606" fo:font-size="12pt" style:font-size-asian="12pt" style:font-size-complex="12pt" fo:background-color="#FFFFFF" style:language-asian="cs" style:country-asian="CZ"/>
    </style:style>
    <style:style style:name="T2555" style:parent-style-name="Standardnípísmoodstavce" style:family="text">
      <style:text-properties style:font-name="Arial" style:font-name-asian="Times New Roman" style:font-name-complex="Arial" fo:color="#060606" fo:font-size="12pt" style:font-size-asian="12pt" style:font-size-complex="12pt" fo:background-color="#FFFFFF" style:language-asian="cs" style:country-asian="CZ"/>
    </style:style>
    <style:style style:name="P2556" style:parent-style-name="Normální" style:family="paragraph">
      <style:paragraph-properties fo:text-align="center" fo:margin-bottom="0in" fo:line-height="100%" fo:margin-left="0in">
        <style:tab-stops/>
      </style:paragraph-properties>
    </style:style>
    <style:style style:name="T2557"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2558"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2559" style:parent-style-name="Standardnípísmoodstavce" style:family="text">
      <style:text-properties style:font-name="Arial" style:font-name-asian="Times New Roman" style:font-name-complex="Arial" fo:color="#070707" fo:font-size="12pt" style:font-size-asian="12pt" style:font-size-complex="12pt" fo:background-color="#FFFFFF" style:language-asian="cs" style:country-asian="CZ"/>
    </style:style>
    <style:style style:name="P2560" style:parent-style-name="Normální" style:family="paragraph">
      <style:paragraph-properties fo:text-align="center" fo:margin-bottom="0in" fo:line-height="100%" fo:margin-left="0in">
        <style:tab-stops/>
      </style:paragraph-properties>
    </style:style>
    <style:style style:name="T256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56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563" style:parent-style-name="Normální" style:family="paragraph">
      <style:paragraph-properties fo:margin-bottom="0in" fo:line-height="100%" fo:margin-left="0in" fo:text-indent="0.4166in">
        <style:tab-stops/>
      </style:paragraph-properties>
    </style:style>
    <style:style style:name="T25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65" style:parent-style-name="Normální" style:family="paragraph">
      <style:paragraph-properties fo:text-align="center" fo:margin-bottom="0in" fo:line-height="100%" fo:margin-left="0in">
        <style:tab-stops/>
      </style:paragraph-properties>
    </style:style>
    <style:style style:name="T256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567" style:parent-style-name="Normální" style:family="paragraph">
      <style:paragraph-properties fo:text-align="center" fo:margin-bottom="0in" fo:line-height="100%" fo:margin-left="0in">
        <style:tab-stops/>
      </style:paragraph-properties>
    </style:style>
    <style:style style:name="T256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56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570"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571" style:parent-style-name="Normální" style:family="paragraph">
      <style:paragraph-properties fo:margin-bottom="0in" fo:line-height="100%" fo:margin-left="0in" fo:text-indent="0.4166in">
        <style:tab-stops/>
      </style:paragraph-properties>
    </style:style>
    <style:style style:name="T257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74" style:parent-style-name="Normální" style:family="paragraph">
      <style:paragraph-properties fo:margin-bottom="0in" fo:line-height="100%" fo:margin-left="0in" fo:text-indent="0.4166in">
        <style:tab-stops/>
      </style:paragraph-properties>
    </style:style>
    <style:style style:name="T257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77" style:parent-style-name="Normální" style:family="paragraph">
      <style:paragraph-properties fo:margin-bottom="0in" fo:line-height="100%" fo:margin-left="0in" fo:text-indent="0.4166in">
        <style:tab-stops/>
      </style:paragraph-properties>
    </style:style>
    <style:style style:name="T257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580"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25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82" style:parent-style-name="Normální" style:family="paragraph">
      <style:paragraph-properties fo:margin-bottom="0in" fo:line-height="100%" fo:margin-left="0in" fo:text-indent="0.4166in">
        <style:tab-stops/>
      </style:paragraph-properties>
    </style:style>
    <style:style style:name="T258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85" style:parent-style-name="Normální" style:family="paragraph">
      <style:paragraph-properties fo:margin-bottom="0in" fo:line-height="100%" fo:margin-left="0.375in" fo:text-indent="-0.1666in">
        <style:tab-stops/>
      </style:paragraph-properties>
    </style:style>
    <style:style style:name="T25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87" style:parent-style-name="Normální" style:family="paragraph">
      <style:paragraph-properties fo:margin-bottom="0in" fo:line-height="100%" fo:margin-left="0.375in" fo:text-indent="-0.1666in">
        <style:tab-stops/>
      </style:paragraph-properties>
    </style:style>
    <style:style style:name="T25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89" style:parent-style-name="Normální" style:family="paragraph">
      <style:paragraph-properties fo:margin-bottom="0in" fo:line-height="100%" fo:margin-left="0.375in" fo:text-indent="-0.1666in">
        <style:tab-stops/>
      </style:paragraph-properties>
    </style:style>
    <style:style style:name="T25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59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5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593" style:parent-style-name="Normální" style:family="paragraph">
      <style:paragraph-properties fo:margin-bottom="0in" fo:line-height="100%" fo:margin-left="0in" fo:text-indent="0.4166in">
        <style:tab-stops/>
      </style:paragraph-properties>
    </style:style>
    <style:style style:name="T259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5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596"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25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598"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25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00" style:parent-style-name="Normální" style:family="paragraph">
      <style:paragraph-properties fo:margin-bottom="0in" fo:line-height="100%" fo:margin-left="0in" fo:text-indent="0.4166in">
        <style:tab-stops/>
      </style:paragraph-properties>
    </style:style>
    <style:style style:name="T260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03" style:parent-style-name="Normální" style:family="paragraph">
      <style:paragraph-properties fo:margin-bottom="0in" fo:line-height="100%" fo:margin-left="0in" fo:text-indent="0.4166in">
        <style:tab-stops/>
      </style:paragraph-properties>
    </style:style>
    <style:style style:name="T260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06" style:parent-style-name="Normální" style:family="paragraph">
      <style:paragraph-properties fo:margin-bottom="0in" fo:line-height="100%" fo:margin-left="0in" fo:text-indent="0.4166in">
        <style:tab-stops/>
      </style:paragraph-properties>
    </style:style>
    <style:style style:name="T260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09" style:parent-style-name="Normální" style:family="paragraph">
      <style:paragraph-properties fo:margin-bottom="0in" fo:line-height="100%" fo:margin-left="0in" fo:text-indent="0.4166in">
        <style:tab-stops/>
      </style:paragraph-properties>
    </style:style>
    <style:style style:name="T261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12" style:parent-style-name="Normální" style:family="paragraph">
      <style:paragraph-properties fo:margin-bottom="0in" fo:line-height="100%" fo:margin-left="0in" fo:text-indent="0.4166in">
        <style:tab-stops/>
      </style:paragraph-properties>
    </style:style>
    <style:style style:name="T261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15" style:parent-style-name="Normální" style:family="paragraph">
      <style:paragraph-properties fo:margin-bottom="0in" fo:line-height="100%" fo:margin-left="0in" fo:text-indent="0.4166in">
        <style:tab-stops/>
      </style:paragraph-properties>
    </style:style>
    <style:style style:name="T261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18" style:parent-style-name="Normální" style:family="paragraph">
      <style:paragraph-properties fo:margin-bottom="0in" fo:line-height="100%" fo:margin-left="0in" fo:text-indent="0.4166in">
        <style:tab-stops/>
      </style:paragraph-properties>
    </style:style>
    <style:style style:name="T261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21" style:parent-style-name="Normální" style:family="paragraph">
      <style:paragraph-properties fo:margin-bottom="0in" fo:line-height="100%" fo:margin-left="0in" fo:text-indent="0.4166in">
        <style:tab-stops/>
      </style:paragraph-properties>
    </style:style>
    <style:style style:name="T262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24" style:parent-style-name="Normální" style:family="paragraph">
      <style:paragraph-properties fo:margin-bottom="0in" fo:line-height="100%" fo:margin-left="0in" fo:text-indent="0.4166in">
        <style:tab-stops/>
      </style:paragraph-properties>
    </style:style>
    <style:style style:name="T262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27" style:parent-style-name="Normální" style:family="paragraph">
      <style:paragraph-properties fo:margin-bottom="0in" fo:line-height="100%" fo:margin-left="0in" fo:text-indent="0.4166in">
        <style:tab-stops/>
      </style:paragraph-properties>
    </style:style>
    <style:style style:name="T262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630"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26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32" style:parent-style-name="Normální" style:family="paragraph">
      <style:paragraph-properties fo:margin-bottom="0in" fo:line-height="100%" fo:margin-left="0in" fo:text-indent="0.4166in">
        <style:tab-stops/>
      </style:paragraph-properties>
    </style:style>
    <style:style style:name="T263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35" style:parent-style-name="Normální" style:family="paragraph">
      <style:paragraph-properties fo:text-align="center" fo:margin-bottom="0in" fo:line-height="100%" fo:margin-left="0in">
        <style:tab-stops/>
      </style:paragraph-properties>
    </style:style>
    <style:style style:name="T263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637" style:parent-style-name="Normální" style:family="paragraph">
      <style:paragraph-properties fo:text-align="center" fo:margin-bottom="0in" fo:line-height="100%" fo:margin-left="0in">
        <style:tab-stops/>
      </style:paragraph-properties>
    </style:style>
    <style:style style:name="T263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63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640"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641" style:parent-style-name="Normální" style:family="paragraph">
      <style:paragraph-properties fo:margin-bottom="0in" fo:line-height="100%" fo:margin-left="0in" fo:text-indent="0.4166in">
        <style:tab-stops/>
      </style:paragraph-properties>
    </style:style>
    <style:style style:name="T264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44" style:parent-style-name="Normální" style:family="paragraph">
      <style:paragraph-properties fo:margin-bottom="0in" fo:line-height="100%" fo:margin-left="0.375in" fo:text-indent="-0.1666in">
        <style:tab-stops/>
      </style:paragraph-properties>
    </style:style>
    <style:style style:name="T26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46" style:parent-style-name="Normální" style:family="paragraph">
      <style:paragraph-properties fo:margin-bottom="0in" fo:line-height="100%" fo:margin-left="0.375in" fo:text-indent="-0.1666in">
        <style:tab-stops/>
      </style:paragraph-properties>
    </style:style>
    <style:style style:name="T26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48" style:parent-style-name="Normální" style:family="paragraph">
      <style:paragraph-properties fo:margin-bottom="0in" fo:line-height="100%" fo:margin-left="0.375in" fo:text-indent="-0.1666in">
        <style:tab-stops/>
      </style:paragraph-properties>
    </style:style>
    <style:style style:name="T26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50" style:parent-style-name="Normální" style:family="paragraph">
      <style:paragraph-properties fo:margin-bottom="0in" fo:line-height="100%" fo:margin-left="0.375in" fo:text-indent="-0.1666in">
        <style:tab-stops/>
      </style:paragraph-properties>
    </style:style>
    <style:style style:name="T26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52" style:parent-style-name="Normální" style:family="paragraph">
      <style:paragraph-properties fo:margin-bottom="0in" fo:line-height="100%" fo:margin-left="0.375in" fo:text-indent="-0.1666in">
        <style:tab-stops/>
      </style:paragraph-properties>
    </style:style>
    <style:style style:name="T26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54" style:parent-style-name="Normální" style:family="paragraph">
      <style:paragraph-properties fo:margin-bottom="0in" fo:line-height="100%" fo:margin-left="0.375in" fo:text-indent="-0.1666in">
        <style:tab-stops/>
      </style:paragraph-properties>
    </style:style>
    <style:style style:name="T26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56" style:parent-style-name="Normální" style:family="paragraph">
      <style:paragraph-properties fo:margin-bottom="0in" fo:line-height="100%" fo:margin-left="0in" fo:text-indent="0.4166in">
        <style:tab-stops/>
      </style:paragraph-properties>
    </style:style>
    <style:style style:name="T265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59" style:parent-style-name="Normální" style:family="paragraph">
      <style:paragraph-properties fo:margin-bottom="0in" fo:line-height="100%" fo:margin-left="0in" fo:text-indent="0.4166in">
        <style:tab-stops/>
      </style:paragraph-properties>
    </style:style>
    <style:style style:name="T266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66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6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64" style:parent-style-name="Normální" style:family="paragraph">
      <style:paragraph-properties fo:text-align="center" fo:margin-bottom="0in" fo:line-height="100%" fo:margin-left="0in">
        <style:tab-stops/>
      </style:paragraph-properties>
    </style:style>
    <style:style style:name="T266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666" style:parent-style-name="Normální" style:family="paragraph">
      <style:paragraph-properties fo:text-align="center" fo:margin-bottom="0in" fo:line-height="100%" fo:margin-left="0in">
        <style:tab-stops/>
      </style:paragraph-properties>
    </style:style>
    <style:style style:name="T266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66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66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670" style:parent-style-name="Normální" style:family="paragraph">
      <style:paragraph-properties fo:margin-bottom="0in" fo:line-height="100%" fo:margin-left="0in" fo:text-indent="0.4166in">
        <style:tab-stops/>
      </style:paragraph-properties>
    </style:style>
    <style:style style:name="T267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73" style:parent-style-name="Normální" style:family="paragraph">
      <style:paragraph-properties fo:margin-bottom="0in" fo:line-height="100%" fo:margin-left="0.375in" fo:text-indent="-0.1666in">
        <style:tab-stops/>
      </style:paragraph-properties>
    </style:style>
    <style:style style:name="T26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75" style:parent-style-name="Normální" style:family="paragraph">
      <style:paragraph-properties fo:margin-bottom="0in" fo:line-height="100%" fo:margin-left="0.375in" fo:text-indent="-0.1666in">
        <style:tab-stops/>
      </style:paragraph-properties>
    </style:style>
    <style:style style:name="T26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77" style:parent-style-name="Normální" style:family="paragraph">
      <style:paragraph-properties fo:margin-bottom="0in" fo:line-height="100%" fo:margin-left="0.375in" fo:text-indent="-0.1666in">
        <style:tab-stops/>
      </style:paragraph-properties>
    </style:style>
    <style:style style:name="T26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79" style:parent-style-name="Normální" style:family="paragraph">
      <style:paragraph-properties fo:margin-bottom="0in" fo:line-height="100%" fo:margin-left="0.375in" fo:text-indent="-0.1666in">
        <style:tab-stops/>
      </style:paragraph-properties>
    </style:style>
    <style:style style:name="T26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81" style:parent-style-name="Normální" style:family="paragraph">
      <style:paragraph-properties fo:margin-bottom="0in" fo:line-height="100%" fo:margin-left="0.375in" fo:text-indent="-0.1666in">
        <style:tab-stops/>
      </style:paragraph-properties>
    </style:style>
    <style:style style:name="T26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83" style:parent-style-name="Normální" style:family="paragraph">
      <style:paragraph-properties fo:margin-bottom="0in" fo:line-height="100%" fo:margin-left="0in" fo:text-indent="0.4166in">
        <style:tab-stops/>
      </style:paragraph-properties>
    </style:style>
    <style:style style:name="T268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86" style:parent-style-name="Normální" style:family="paragraph">
      <style:paragraph-properties fo:margin-bottom="0in" fo:line-height="100%" fo:margin-left="0in" fo:text-indent="0.4166in">
        <style:tab-stops/>
      </style:paragraph-properties>
    </style:style>
    <style:style style:name="T268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89" style:parent-style-name="Normální" style:family="paragraph">
      <style:paragraph-properties fo:margin-bottom="0in" fo:line-height="100%" fo:margin-left="0in" fo:text-indent="0.4166in">
        <style:tab-stops/>
      </style:paragraph-properties>
    </style:style>
    <style:style style:name="T269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92" style:parent-style-name="Normální" style:family="paragraph">
      <style:paragraph-properties fo:margin-bottom="0in" fo:line-height="100%" fo:margin-left="0in" fo:text-indent="0.4166in">
        <style:tab-stops/>
      </style:paragraph-properties>
    </style:style>
    <style:style style:name="T269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69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695" style:parent-style-name="Normální" style:family="paragraph">
      <style:paragraph-properties fo:text-align="center" fo:margin-bottom="0in" fo:line-height="100%" fo:margin-left="0in">
        <style:tab-stops/>
      </style:paragraph-properties>
    </style:style>
    <style:style style:name="T2696"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2697"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2698"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2699" style:parent-style-name="Normální" style:family="paragraph">
      <style:paragraph-properties fo:text-align="center" fo:margin-bottom="0in" fo:line-height="100%" fo:margin-left="0in">
        <style:tab-stops/>
      </style:paragraph-properties>
    </style:style>
    <style:style style:name="T270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70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702" style:parent-style-name="Normální" style:family="paragraph">
      <style:paragraph-properties fo:margin-bottom="0in" fo:line-height="100%" fo:margin-left="0in" fo:text-indent="0.4166in">
        <style:tab-stops/>
      </style:paragraph-properties>
    </style:style>
    <style:style style:name="T27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05" style:parent-style-name="Normální" style:family="paragraph">
      <style:paragraph-properties fo:margin-bottom="0in" fo:line-height="100%" fo:margin-left="0in" fo:text-indent="0.4166in">
        <style:tab-stops/>
      </style:paragraph-properties>
    </style:style>
    <style:style style:name="T27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08" style:parent-style-name="Normální" style:family="paragraph">
      <style:paragraph-properties fo:margin-bottom="0in" fo:line-height="100%" fo:margin-left="0in" fo:text-indent="0.4166in">
        <style:tab-stops/>
      </style:paragraph-properties>
    </style:style>
    <style:style style:name="T270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11" style:parent-style-name="Normální" style:family="paragraph">
      <style:paragraph-properties fo:margin-bottom="0in" fo:line-height="100%" fo:margin-left="0in" fo:text-indent="0.4166in">
        <style:tab-stops/>
      </style:paragraph-properties>
    </style:style>
    <style:style style:name="T271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14" style:parent-style-name="Normální" style:family="paragraph">
      <style:paragraph-properties fo:margin-bottom="0in" fo:line-height="100%" fo:margin-left="0.375in" fo:text-indent="-0.1666in">
        <style:tab-stops/>
      </style:paragraph-properties>
    </style:style>
    <style:style style:name="T27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16" style:parent-style-name="Normální" style:family="paragraph">
      <style:paragraph-properties fo:margin-bottom="0in" fo:line-height="100%" fo:margin-left="0.375in" fo:text-indent="-0.1666in">
        <style:tab-stops/>
      </style:paragraph-properties>
    </style:style>
    <style:style style:name="T27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18" style:parent-style-name="Normální" style:family="paragraph">
      <style:paragraph-properties fo:margin-bottom="0in" fo:line-height="100%" fo:margin-left="0.375in" fo:text-indent="-0.1666in">
        <style:tab-stops/>
      </style:paragraph-properties>
    </style:style>
    <style:style style:name="T27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20" style:parent-style-name="Normální" style:family="paragraph">
      <style:paragraph-properties fo:margin-bottom="0in" fo:line-height="100%" fo:margin-left="0in" fo:text-indent="0.4166in">
        <style:tab-stops/>
      </style:paragraph-properties>
    </style:style>
    <style:style style:name="T27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23" style:parent-style-name="Normální" style:family="paragraph">
      <style:paragraph-properties fo:margin-bottom="0in" fo:line-height="100%" fo:margin-left="0in" fo:text-indent="0.4166in">
        <style:tab-stops/>
      </style:paragraph-properties>
    </style:style>
    <style:style style:name="T272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26" style:parent-style-name="Normální" style:family="paragraph">
      <style:paragraph-properties fo:margin-bottom="0in" fo:line-height="100%" fo:margin-left="0in" fo:text-indent="0.4166in">
        <style:tab-stops/>
      </style:paragraph-properties>
    </style:style>
    <style:style style:name="T27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29" style:parent-style-name="Normální" style:family="paragraph">
      <style:paragraph-properties fo:text-align="center" fo:margin-bottom="0in" fo:line-height="100%" fo:margin-left="0in">
        <style:tab-stops/>
      </style:paragraph-properties>
    </style:style>
    <style:style style:name="T273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73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732" style:parent-style-name="Normální" style:family="paragraph">
      <style:paragraph-properties fo:margin-bottom="0in" fo:line-height="100%" fo:margin-left="0in" fo:text-indent="0.4166in">
        <style:tab-stops/>
      </style:paragraph-properties>
    </style:style>
    <style:style style:name="T273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35" style:parent-style-name="Normální" style:family="paragraph">
      <style:paragraph-properties fo:margin-bottom="0in" fo:line-height="100%" fo:margin-left="0in" fo:text-indent="0.4166in">
        <style:tab-stops/>
      </style:paragraph-properties>
    </style:style>
    <style:style style:name="T273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3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38" style:parent-style-name="Normální" style:family="paragraph">
      <style:paragraph-properties fo:margin-bottom="0in" fo:line-height="100%" fo:margin-left="0in" fo:text-indent="0.4166in">
        <style:tab-stops/>
      </style:paragraph-properties>
    </style:style>
    <style:style style:name="T273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41" style:parent-style-name="Normální" style:family="paragraph">
      <style:paragraph-properties fo:margin-bottom="0in" fo:line-height="100%" fo:margin-left="0in" fo:text-indent="0.4166in">
        <style:tab-stops/>
      </style:paragraph-properties>
    </style:style>
    <style:style style:name="T274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44" style:parent-style-name="Normální" style:family="paragraph">
      <style:paragraph-properties fo:margin-bottom="0in" fo:line-height="100%" fo:margin-left="0in" fo:text-indent="0.4166in">
        <style:tab-stops/>
      </style:paragraph-properties>
    </style:style>
    <style:style style:name="T274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47" style:parent-style-name="Normální" style:family="paragraph">
      <style:paragraph-properties fo:margin-bottom="0in" fo:line-height="100%" fo:margin-left="0.375in" fo:text-indent="-0.1666in">
        <style:tab-stops/>
      </style:paragraph-properties>
    </style:style>
    <style:style style:name="T27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49" style:parent-style-name="Normální" style:family="paragraph">
      <style:paragraph-properties fo:margin-bottom="0in" fo:line-height="100%" fo:margin-left="0.375in" fo:text-indent="-0.1666in">
        <style:tab-stops/>
      </style:paragraph-properties>
    </style:style>
    <style:style style:name="T27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51" style:parent-style-name="Normální" style:family="paragraph">
      <style:paragraph-properties fo:margin-bottom="0in" fo:line-height="100%" fo:margin-left="0.375in" fo:text-indent="-0.1666in">
        <style:tab-stops/>
      </style:paragraph-properties>
    </style:style>
    <style:style style:name="T27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53" style:parent-style-name="Normální" style:family="paragraph">
      <style:paragraph-properties fo:margin-bottom="0in" fo:line-height="100%" fo:margin-left="0in" fo:text-indent="0.4166in">
        <style:tab-stops/>
      </style:paragraph-properties>
    </style:style>
    <style:style style:name="T275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56" style:parent-style-name="Normální" style:family="paragraph">
      <style:paragraph-properties fo:margin-bottom="0in" fo:line-height="100%" fo:margin-left="0in" fo:text-indent="0.4166in">
        <style:tab-stops/>
      </style:paragraph-properties>
    </style:style>
    <style:style style:name="T275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59" style:parent-style-name="Normální" style:family="paragraph">
      <style:paragraph-properties fo:text-align="center" fo:margin-bottom="0in" fo:line-height="100%" fo:margin-left="0in">
        <style:tab-stops/>
      </style:paragraph-properties>
    </style:style>
    <style:style style:name="T276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76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762" style:parent-style-name="Normální" style:family="paragraph">
      <style:paragraph-properties fo:margin-bottom="0in" fo:line-height="100%" fo:margin-left="0in" fo:text-indent="0.4166in">
        <style:tab-stops/>
      </style:paragraph-properties>
    </style:style>
    <style:style style:name="T27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64" style:parent-style-name="Normální" style:family="paragraph">
      <style:paragraph-properties fo:text-align="center" fo:margin-bottom="0in" fo:line-height="100%" fo:margin-left="0in">
        <style:tab-stops/>
      </style:paragraph-properties>
    </style:style>
    <style:style style:name="T2765"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2766"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2767"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2768" style:parent-style-name="Normální" style:family="paragraph">
      <style:paragraph-properties fo:text-align="center" fo:margin-bottom="0in" fo:line-height="100%" fo:margin-left="0in">
        <style:tab-stops/>
      </style:paragraph-properties>
    </style:style>
    <style:style style:name="T276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77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771" style:parent-style-name="Normální" style:family="paragraph">
      <style:paragraph-properties fo:margin-bottom="0in" fo:line-height="100%" fo:margin-left="0in" fo:text-indent="0.4166in">
        <style:tab-stops/>
      </style:paragraph-properties>
    </style:style>
    <style:style style:name="T277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74" style:parent-style-name="Normální" style:family="paragraph">
      <style:paragraph-properties fo:margin-bottom="0in" fo:line-height="100%" fo:margin-left="0.375in" fo:text-indent="-0.1666in">
        <style:tab-stops/>
      </style:paragraph-properties>
    </style:style>
    <style:style style:name="T27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77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7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78" style:parent-style-name="Normální" style:family="paragraph">
      <style:paragraph-properties fo:margin-bottom="0in" fo:line-height="100%" fo:margin-left="0.375in" fo:text-indent="-0.1666in">
        <style:tab-stops/>
      </style:paragraph-properties>
    </style:style>
    <style:style style:name="T27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80" style:parent-style-name="Normální" style:family="paragraph">
      <style:paragraph-properties fo:margin-bottom="0in" fo:line-height="100%" fo:margin-left="0.375in" fo:text-indent="-0.1666in">
        <style:tab-stops/>
      </style:paragraph-properties>
    </style:style>
    <style:style style:name="T27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78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7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84" style:parent-style-name="Normální" style:family="paragraph">
      <style:paragraph-properties fo:margin-bottom="0in" fo:line-height="100%" fo:margin-left="0.375in" fo:text-indent="-0.1666in">
        <style:tab-stops/>
      </style:paragraph-properties>
    </style:style>
    <style:style style:name="T27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86" style:parent-style-name="Normální" style:family="paragraph">
      <style:paragraph-properties fo:margin-bottom="0in" fo:line-height="100%" fo:margin-left="0.375in" fo:text-indent="-0.1666in">
        <style:tab-stops/>
      </style:paragraph-properties>
    </style:style>
    <style:style style:name="T27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78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7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90" style:parent-style-name="Normální" style:family="paragraph">
      <style:paragraph-properties fo:margin-bottom="0in" fo:line-height="100%" fo:margin-left="0in" fo:text-indent="0.4166in">
        <style:tab-stops/>
      </style:paragraph-properties>
    </style:style>
    <style:style style:name="T279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93" style:parent-style-name="Normální" style:family="paragraph">
      <style:paragraph-properties fo:margin-bottom="0in" fo:line-height="100%" fo:margin-left="0in" fo:text-indent="0.4166in">
        <style:tab-stops/>
      </style:paragraph-properties>
    </style:style>
    <style:style style:name="T279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96" style:parent-style-name="Normální" style:family="paragraph">
      <style:paragraph-properties fo:margin-bottom="0in" fo:line-height="100%" fo:margin-left="0in" fo:text-indent="0.4166in">
        <style:tab-stops/>
      </style:paragraph-properties>
    </style:style>
    <style:style style:name="T27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7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799" style:parent-style-name="Normální" style:family="paragraph">
      <style:paragraph-properties fo:margin-bottom="0in" fo:line-height="100%" fo:margin-left="0in" fo:text-indent="0.4166in">
        <style:tab-stops/>
      </style:paragraph-properties>
    </style:style>
    <style:style style:name="T280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02" style:parent-style-name="Normální" style:family="paragraph">
      <style:paragraph-properties fo:margin-bottom="0in" fo:line-height="100%" fo:margin-left="0in" fo:text-indent="0.4166in">
        <style:tab-stops/>
      </style:paragraph-properties>
    </style:style>
    <style:style style:name="T28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05" style:parent-style-name="Normální" style:family="paragraph">
      <style:paragraph-properties fo:margin-bottom="0in" fo:line-height="100%" fo:margin-left="0in" fo:text-indent="0.4166in">
        <style:tab-stops/>
      </style:paragraph-properties>
    </style:style>
    <style:style style:name="T28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08" style:parent-style-name="Normální" style:family="paragraph">
      <style:paragraph-properties fo:text-align="center" fo:margin-bottom="0in" fo:line-height="100%" fo:margin-left="0in">
        <style:tab-stops/>
      </style:paragraph-properties>
    </style:style>
    <style:style style:name="T280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810" style:parent-style-name="Normální" style:family="paragraph">
      <style:paragraph-properties fo:text-align="center" fo:margin-bottom="0in" fo:line-height="100%" fo:margin-left="0in">
        <style:tab-stops/>
      </style:paragraph-properties>
    </style:style>
    <style:style style:name="T281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81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81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814" style:parent-style-name="Normální" style:family="paragraph">
      <style:paragraph-properties fo:text-align="center" fo:margin-bottom="0in" fo:line-height="100%" fo:margin-left="0in">
        <style:tab-stops/>
      </style:paragraph-properties>
    </style:style>
    <style:style style:name="T281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81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81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818" style:parent-style-name="Normální" style:family="paragraph">
      <style:paragraph-properties fo:margin-bottom="0in" fo:line-height="100%" fo:margin-left="0in" fo:text-indent="0.4166in">
        <style:tab-stops/>
      </style:paragraph-properties>
    </style:style>
    <style:style style:name="T281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21" style:parent-style-name="Normální" style:family="paragraph">
      <style:paragraph-properties fo:margin-bottom="0in" fo:line-height="100%" fo:margin-left="0.375in" fo:text-indent="-0.1666in">
        <style:tab-stops/>
      </style:paragraph-properties>
    </style:style>
    <style:style style:name="T28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23" style:parent-style-name="Normální" style:family="paragraph">
      <style:paragraph-properties fo:margin-bottom="0in" fo:line-height="100%" fo:margin-left="0.375in" fo:text-indent="-0.1666in">
        <style:tab-stops/>
      </style:paragraph-properties>
    </style:style>
    <style:style style:name="T28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25" style:parent-style-name="Normální" style:family="paragraph">
      <style:paragraph-properties fo:margin-bottom="0in" fo:line-height="100%" fo:margin-left="0in" fo:text-indent="0.4166in">
        <style:tab-stops/>
      </style:paragraph-properties>
    </style:style>
    <style:style style:name="T28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28" style:parent-style-name="Normální" style:family="paragraph">
      <style:paragraph-properties fo:margin-bottom="0in" fo:line-height="100%" fo:margin-left="0in" fo:text-indent="0.4166in">
        <style:tab-stops/>
      </style:paragraph-properties>
    </style:style>
    <style:style style:name="T28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31" style:parent-style-name="Normální" style:family="paragraph">
      <style:paragraph-properties fo:margin-bottom="0in" fo:line-height="100%" fo:margin-left="0in" fo:text-indent="0.4166in">
        <style:tab-stops/>
      </style:paragraph-properties>
    </style:style>
    <style:style style:name="T283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34" style:parent-style-name="Normální" style:family="paragraph">
      <style:paragraph-properties fo:margin-bottom="0in" fo:line-height="100%" fo:margin-left="0in" fo:text-indent="0.4166in">
        <style:tab-stops/>
      </style:paragraph-properties>
    </style:style>
    <style:style style:name="T28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37" style:parent-style-name="Normální" style:family="paragraph">
      <style:paragraph-properties fo:margin-bottom="0in" fo:line-height="100%" fo:margin-left="0in" fo:text-indent="0.4166in">
        <style:tab-stops/>
      </style:paragraph-properties>
    </style:style>
    <style:style style:name="T283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40" style:parent-style-name="Normální" style:family="paragraph">
      <style:paragraph-properties fo:margin-bottom="0in" fo:line-height="100%" fo:margin-left="0in" fo:text-indent="0.4166in">
        <style:tab-stops/>
      </style:paragraph-properties>
    </style:style>
    <style:style style:name="T284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843"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28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45" style:parent-style-name="Normální" style:family="paragraph">
      <style:paragraph-properties fo:text-align="center" fo:margin-bottom="0in" fo:line-height="100%" fo:margin-left="0in">
        <style:tab-stops/>
      </style:paragraph-properties>
    </style:style>
    <style:style style:name="T284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84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848" style:parent-style-name="Normální" style:family="paragraph">
      <style:paragraph-properties fo:margin-bottom="0in" fo:line-height="100%" fo:margin-left="0in" fo:text-indent="0.4166in">
        <style:tab-stops/>
      </style:paragraph-properties>
    </style:style>
    <style:style style:name="T28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51" style:parent-style-name="Normální" style:family="paragraph">
      <style:paragraph-properties fo:margin-bottom="0in" fo:line-height="100%" fo:margin-left="0in" fo:text-indent="0.4166in">
        <style:tab-stops/>
      </style:paragraph-properties>
    </style:style>
    <style:style style:name="T28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54" style:parent-style-name="Normální" style:family="paragraph">
      <style:paragraph-properties fo:margin-bottom="0in" fo:line-height="100%" fo:margin-left="0.375in" fo:text-indent="-0.1666in">
        <style:tab-stops/>
      </style:paragraph-properties>
    </style:style>
    <style:style style:name="T28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56" style:parent-style-name="Normální" style:family="paragraph">
      <style:paragraph-properties fo:margin-bottom="0in" fo:line-height="100%" fo:margin-left="0.375in" fo:text-indent="-0.1666in">
        <style:tab-stops/>
      </style:paragraph-properties>
    </style:style>
    <style:style style:name="T28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58" style:parent-style-name="Normální" style:family="paragraph">
      <style:paragraph-properties fo:margin-bottom="0in" fo:line-height="100%" fo:margin-left="0.375in" fo:text-indent="-0.1666in">
        <style:tab-stops/>
      </style:paragraph-properties>
    </style:style>
    <style:style style:name="T28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60" style:parent-style-name="Normální" style:family="paragraph">
      <style:paragraph-properties fo:margin-bottom="0in" fo:line-height="100%" fo:margin-left="0in" fo:text-indent="0.4166in">
        <style:tab-stops/>
      </style:paragraph-properties>
    </style:style>
    <style:style style:name="T28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63" style:parent-style-name="Normální" style:family="paragraph">
      <style:paragraph-properties fo:margin-bottom="0in" fo:line-height="100%" fo:margin-left="0in" fo:text-indent="0.4166in">
        <style:tab-stops/>
      </style:paragraph-properties>
    </style:style>
    <style:style style:name="T286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66" style:parent-style-name="Normální" style:family="paragraph">
      <style:paragraph-properties fo:margin-bottom="0in" fo:line-height="100%" fo:margin-left="0in" fo:text-indent="0.4166in">
        <style:tab-stops/>
      </style:paragraph-properties>
    </style:style>
    <style:style style:name="T286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69" style:parent-style-name="Normální" style:family="paragraph">
      <style:paragraph-properties fo:margin-bottom="0in" fo:line-height="100%" fo:margin-left="0in" fo:text-indent="0.4166in">
        <style:tab-stops/>
      </style:paragraph-properties>
    </style:style>
    <style:style style:name="T287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72" style:parent-style-name="Normální" style:family="paragraph">
      <style:paragraph-properties fo:text-align="center" fo:margin-bottom="0in" fo:line-height="100%" fo:margin-left="0in">
        <style:tab-stops/>
      </style:paragraph-properties>
    </style:style>
    <style:style style:name="T287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287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875" style:parent-style-name="Normální" style:family="paragraph">
      <style:paragraph-properties fo:margin-bottom="0in" fo:line-height="100%" fo:margin-left="0in" fo:text-indent="0.4166in">
        <style:tab-stops/>
      </style:paragraph-properties>
    </style:style>
    <style:style style:name="T28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77" style:parent-style-name="Normální" style:family="paragraph">
      <style:paragraph-properties fo:text-align="center" fo:margin-bottom="0in" fo:line-height="100%" fo:margin-left="0in">
        <style:tab-stops/>
      </style:paragraph-properties>
    </style:style>
    <style:style style:name="T287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879" style:parent-style-name="Normální" style:family="paragraph">
      <style:paragraph-properties fo:text-align="center" fo:margin-bottom="0in" fo:line-height="100%" fo:margin-left="0in">
        <style:tab-stops/>
      </style:paragraph-properties>
    </style:style>
    <style:style style:name="T288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88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88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883" style:parent-style-name="Normální" style:family="paragraph">
      <style:paragraph-properties fo:margin-bottom="0in" fo:line-height="100%" fo:margin-left="0in" fo:text-indent="0.4166in">
        <style:tab-stops/>
      </style:paragraph-properties>
    </style:style>
    <style:style style:name="T288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88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8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88" style:parent-style-name="Normální" style:family="paragraph">
      <style:paragraph-properties fo:margin-bottom="0in" fo:line-height="100%" fo:margin-left="0in" fo:text-indent="0.4166in">
        <style:tab-stops/>
      </style:paragraph-properties>
    </style:style>
    <style:style style:name="T288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89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8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893" style:parent-style-name="Normální" style:family="paragraph">
      <style:paragraph-properties fo:margin-bottom="0in" fo:line-height="100%" fo:margin-left="0in" fo:text-indent="0.4166in">
        <style:tab-stops/>
      </style:paragraph-properties>
    </style:style>
    <style:style style:name="T289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8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89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8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898"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28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00" style:parent-style-name="Normální" style:family="paragraph">
      <style:paragraph-properties fo:text-align="center" fo:margin-bottom="0in" fo:line-height="100%" fo:margin-left="0in">
        <style:tab-stops/>
      </style:paragraph-properties>
    </style:style>
    <style:style style:name="T290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902" style:parent-style-name="Normální" style:family="paragraph">
      <style:paragraph-properties fo:text-align="center" fo:margin-bottom="0in" fo:line-height="100%" fo:margin-left="0in">
        <style:tab-stops/>
      </style:paragraph-properties>
    </style:style>
    <style:style style:name="T290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90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90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906" style:parent-style-name="Normální" style:family="paragraph">
      <style:paragraph-properties fo:margin-bottom="0in" fo:line-height="100%" fo:margin-left="0in" fo:text-indent="0.4166in">
        <style:tab-stops/>
      </style:paragraph-properties>
    </style:style>
    <style:style style:name="T290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09" style:parent-style-name="Normální" style:family="paragraph">
      <style:paragraph-properties fo:margin-bottom="0in" fo:line-height="100%" fo:margin-left="0.375in" fo:text-indent="-0.1666in">
        <style:tab-stops/>
      </style:paragraph-properties>
    </style:style>
    <style:style style:name="T29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11" style:parent-style-name="Normální" style:family="paragraph">
      <style:paragraph-properties fo:margin-bottom="0in" fo:line-height="100%" fo:margin-left="0.375in" fo:text-indent="-0.1666in">
        <style:tab-stops/>
      </style:paragraph-properties>
    </style:style>
    <style:style style:name="T29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13" style:parent-style-name="Normální" style:family="paragraph">
      <style:paragraph-properties fo:margin-bottom="0in" fo:line-height="100%" fo:margin-left="0.375in" fo:text-indent="-0.1666in">
        <style:tab-stops/>
      </style:paragraph-properties>
    </style:style>
    <style:style style:name="T29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15" style:parent-style-name="Normální" style:family="paragraph">
      <style:paragraph-properties fo:margin-bottom="0in" fo:line-height="100%" fo:margin-left="0.375in" fo:text-indent="-0.1666in">
        <style:tab-stops/>
      </style:paragraph-properties>
    </style:style>
    <style:style style:name="T29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17" style:parent-style-name="Normální" style:family="paragraph">
      <style:paragraph-properties fo:margin-bottom="0in" fo:line-height="100%" fo:margin-left="0.375in" fo:text-indent="-0.1666in">
        <style:tab-stops/>
      </style:paragraph-properties>
    </style:style>
    <style:style style:name="T29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19" style:parent-style-name="Normální" style:family="paragraph">
      <style:paragraph-properties fo:margin-bottom="0in" fo:line-height="100%" fo:margin-left="0.375in" fo:text-indent="-0.1666in">
        <style:tab-stops/>
      </style:paragraph-properties>
    </style:style>
    <style:style style:name="T29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21" style:parent-style-name="Normální" style:family="paragraph">
      <style:paragraph-properties fo:margin-bottom="0in" fo:line-height="100%" fo:margin-left="0.375in" fo:text-indent="-0.1666in">
        <style:tab-stops/>
      </style:paragraph-properties>
    </style:style>
    <style:style style:name="T29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23" style:parent-style-name="Normální" style:family="paragraph">
      <style:paragraph-properties fo:margin-bottom="0in" fo:line-height="100%" fo:margin-left="0in" fo:text-indent="0.4166in">
        <style:tab-stops/>
      </style:paragraph-properties>
    </style:style>
    <style:style style:name="T292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26" style:parent-style-name="Normální" style:family="paragraph">
      <style:paragraph-properties fo:margin-bottom="0in" fo:line-height="100%" fo:margin-left="0.375in" fo:text-indent="-0.1666in">
        <style:tab-stops/>
      </style:paragraph-properties>
    </style:style>
    <style:style style:name="T29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28" style:parent-style-name="Normální" style:family="paragraph">
      <style:paragraph-properties fo:margin-bottom="0in" fo:line-height="100%" fo:margin-left="0.375in" fo:text-indent="-0.1666in">
        <style:tab-stops/>
      </style:paragraph-properties>
    </style:style>
    <style:style style:name="T29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30" style:parent-style-name="Normální" style:family="paragraph">
      <style:paragraph-properties fo:margin-bottom="0in" fo:line-height="100%" fo:margin-left="0in" fo:text-indent="0.4166in">
        <style:tab-stops/>
      </style:paragraph-properties>
    </style:style>
    <style:style style:name="T293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33" style:parent-style-name="Normální" style:family="paragraph">
      <style:paragraph-properties fo:margin-bottom="0in" fo:line-height="100%" fo:margin-left="0.375in" fo:text-indent="-0.1666in">
        <style:tab-stops/>
      </style:paragraph-properties>
    </style:style>
    <style:style style:name="T29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93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9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37" style:parent-style-name="Normální" style:family="paragraph">
      <style:paragraph-properties fo:margin-bottom="0in" fo:line-height="100%" fo:margin-left="0.375in" fo:text-indent="-0.1666in">
        <style:tab-stops/>
      </style:paragraph-properties>
    </style:style>
    <style:style style:name="T29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93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9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41" style:parent-style-name="Normální" style:family="paragraph">
      <style:paragraph-properties fo:text-align="center" fo:margin-bottom="0in" fo:line-height="100%" fo:margin-left="0in">
        <style:tab-stops/>
      </style:paragraph-properties>
    </style:style>
    <style:style style:name="T294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943" style:parent-style-name="Normální" style:family="paragraph">
      <style:paragraph-properties fo:text-align="center" fo:margin-bottom="0in" fo:line-height="100%" fo:margin-left="0in">
        <style:tab-stops/>
      </style:paragraph-properties>
    </style:style>
    <style:style style:name="T294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94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94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947" style:parent-style-name="Normální" style:family="paragraph">
      <style:paragraph-properties fo:margin-bottom="0in" fo:line-height="100%" fo:margin-left="0in" fo:text-indent="0.4166in">
        <style:tab-stops/>
      </style:paragraph-properties>
    </style:style>
    <style:style style:name="T294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50" style:parent-style-name="Normální" style:family="paragraph">
      <style:paragraph-properties fo:margin-bottom="0in" fo:line-height="100%" fo:margin-left="0in" fo:text-indent="0.4166in">
        <style:tab-stops/>
      </style:paragraph-properties>
    </style:style>
    <style:style style:name="T295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53" style:parent-style-name="Normální" style:family="paragraph">
      <style:paragraph-properties fo:margin-bottom="0in" fo:line-height="100%" fo:margin-left="0in" fo:text-indent="0.4166in">
        <style:tab-stops/>
      </style:paragraph-properties>
    </style:style>
    <style:style style:name="T295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56" style:parent-style-name="Normální" style:family="paragraph">
      <style:paragraph-properties fo:margin-bottom="0in" fo:line-height="100%" fo:margin-left="0.375in" fo:text-indent="-0.1666in">
        <style:tab-stops/>
      </style:paragraph-properties>
    </style:style>
    <style:style style:name="T29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58" style:parent-style-name="Normální" style:family="paragraph">
      <style:paragraph-properties fo:margin-bottom="0in" fo:line-height="100%" fo:margin-left="0.375in" fo:text-indent="-0.1666in">
        <style:tab-stops/>
      </style:paragraph-properties>
    </style:style>
    <style:style style:name="T29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60" style:parent-style-name="Normální" style:family="paragraph">
      <style:paragraph-properties fo:margin-bottom="0in" fo:line-height="100%" fo:margin-left="0.375in" fo:text-indent="-0.1666in">
        <style:tab-stops/>
      </style:paragraph-properties>
    </style:style>
    <style:style style:name="T29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62" style:parent-style-name="Normální" style:family="paragraph">
      <style:paragraph-properties fo:margin-bottom="0in" fo:line-height="100%" fo:margin-left="0.375in" fo:text-indent="-0.1666in">
        <style:tab-stops/>
      </style:paragraph-properties>
    </style:style>
    <style:style style:name="T29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64" style:parent-style-name="Normální" style:family="paragraph">
      <style:paragraph-properties fo:margin-bottom="0in" fo:line-height="100%" fo:margin-left="0in" fo:text-indent="0.4166in">
        <style:tab-stops/>
      </style:paragraph-properties>
    </style:style>
    <style:style style:name="T296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67" style:parent-style-name="Normální" style:family="paragraph">
      <style:paragraph-properties fo:margin-bottom="0in" fo:line-height="100%" fo:margin-left="0.375in" fo:text-indent="-0.1666in">
        <style:tab-stops/>
      </style:paragraph-properties>
    </style:style>
    <style:style style:name="T29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69" style:parent-style-name="Normální" style:family="paragraph">
      <style:paragraph-properties fo:margin-bottom="0in" fo:line-height="100%" fo:margin-left="0.375in" fo:text-indent="-0.1666in">
        <style:tab-stops/>
      </style:paragraph-properties>
    </style:style>
    <style:style style:name="T29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71" style:parent-style-name="Normální" style:family="paragraph">
      <style:paragraph-properties fo:margin-bottom="0in" fo:line-height="100%" fo:margin-left="0.375in" fo:text-indent="-0.1666in">
        <style:tab-stops/>
      </style:paragraph-properties>
    </style:style>
    <style:style style:name="T29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73" style:parent-style-name="Normální" style:family="paragraph">
      <style:paragraph-properties fo:margin-bottom="0in" fo:line-height="100%" fo:margin-left="0.375in" fo:text-indent="-0.1666in">
        <style:tab-stops/>
      </style:paragraph-properties>
    </style:style>
    <style:style style:name="T29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75" style:parent-style-name="Normální" style:family="paragraph">
      <style:paragraph-properties fo:margin-bottom="0in" fo:line-height="100%" fo:margin-left="0.375in" fo:text-indent="-0.1666in">
        <style:tab-stops/>
      </style:paragraph-properties>
    </style:style>
    <style:style style:name="T29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297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29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79" style:parent-style-name="Normální" style:family="paragraph">
      <style:paragraph-properties fo:margin-bottom="0in" fo:line-height="100%" fo:margin-left="0in" fo:text-indent="0.4166in">
        <style:tab-stops/>
      </style:paragraph-properties>
    </style:style>
    <style:style style:name="T298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82" style:parent-style-name="Normální" style:family="paragraph">
      <style:paragraph-properties fo:margin-bottom="0in" fo:line-height="100%" fo:margin-left="0in" fo:text-indent="0.4166in">
        <style:tab-stops/>
      </style:paragraph-properties>
    </style:style>
    <style:style style:name="T298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85" style:parent-style-name="Normální" style:family="paragraph">
      <style:paragraph-properties fo:margin-bottom="0in" fo:line-height="100%" fo:margin-left="0in" fo:text-indent="0.4166in">
        <style:tab-stops/>
      </style:paragraph-properties>
    </style:style>
    <style:style style:name="T298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88" style:parent-style-name="Normální" style:family="paragraph">
      <style:paragraph-properties fo:text-align="center" fo:margin-bottom="0in" fo:line-height="100%" fo:margin-left="0in">
        <style:tab-stops/>
      </style:paragraph-properties>
    </style:style>
    <style:style style:name="T298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2990" style:parent-style-name="Normální" style:family="paragraph">
      <style:paragraph-properties fo:text-align="center" fo:margin-bottom="0in" fo:line-height="100%" fo:margin-left="0in">
        <style:tab-stops/>
      </style:paragraph-properties>
    </style:style>
    <style:style style:name="T299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99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299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2994" style:parent-style-name="Normální" style:family="paragraph">
      <style:paragraph-properties fo:margin-bottom="0in" fo:line-height="100%" fo:margin-left="0in" fo:text-indent="0.4166in">
        <style:tab-stops/>
      </style:paragraph-properties>
    </style:style>
    <style:style style:name="T299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2997" style:parent-style-name="Normální" style:family="paragraph">
      <style:paragraph-properties fo:margin-bottom="0in" fo:line-height="100%" fo:margin-left="0in" fo:text-indent="0.4166in">
        <style:tab-stops/>
      </style:paragraph-properties>
    </style:style>
    <style:style style:name="T299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29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00" style:parent-style-name="Normální" style:family="paragraph">
      <style:paragraph-properties fo:margin-bottom="0in" fo:line-height="100%" fo:margin-left="0.375in" fo:text-indent="-0.1666in">
        <style:tab-stops/>
      </style:paragraph-properties>
    </style:style>
    <style:style style:name="T30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02" style:parent-style-name="Normální" style:family="paragraph">
      <style:paragraph-properties fo:margin-bottom="0in" fo:line-height="100%" fo:margin-left="0.375in" fo:text-indent="-0.1666in">
        <style:tab-stops/>
      </style:paragraph-properties>
    </style:style>
    <style:style style:name="T30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04" style:parent-style-name="Normální" style:family="paragraph">
      <style:paragraph-properties fo:margin-bottom="0in" fo:line-height="100%" fo:margin-left="0.375in" fo:text-indent="-0.1666in">
        <style:tab-stops/>
      </style:paragraph-properties>
    </style:style>
    <style:style style:name="T30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06" style:parent-style-name="Normální" style:family="paragraph">
      <style:paragraph-properties fo:margin-bottom="0in" fo:line-height="100%" fo:margin-left="0in" fo:text-indent="0.4166in">
        <style:tab-stops/>
      </style:paragraph-properties>
    </style:style>
    <style:style style:name="T300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09" style:parent-style-name="Normální" style:family="paragraph">
      <style:paragraph-properties fo:margin-bottom="0in" fo:line-height="100%" fo:margin-left="0.375in" fo:text-indent="-0.1666in">
        <style:tab-stops/>
      </style:paragraph-properties>
    </style:style>
    <style:style style:name="T30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11" style:parent-style-name="Normální" style:family="paragraph">
      <style:paragraph-properties fo:margin-bottom="0in" fo:line-height="100%" fo:margin-left="0.375in" fo:text-indent="-0.1666in">
        <style:tab-stops/>
      </style:paragraph-properties>
    </style:style>
    <style:style style:name="T30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13" style:parent-style-name="Normální" style:family="paragraph">
      <style:paragraph-properties fo:margin-bottom="0in" fo:line-height="100%" fo:margin-left="0.375in" fo:text-indent="-0.1666in">
        <style:tab-stops/>
      </style:paragraph-properties>
    </style:style>
    <style:style style:name="T30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15" style:parent-style-name="Normální" style:family="paragraph">
      <style:paragraph-properties fo:margin-bottom="0in" fo:line-height="100%" fo:margin-left="0.375in" fo:text-indent="-0.1666in">
        <style:tab-stops/>
      </style:paragraph-properties>
    </style:style>
    <style:style style:name="T30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17" style:parent-style-name="Normální" style:family="paragraph">
      <style:paragraph-properties fo:margin-bottom="0in" fo:line-height="100%" fo:margin-left="0in" fo:text-indent="0.4166in">
        <style:tab-stops/>
      </style:paragraph-properties>
    </style:style>
    <style:style style:name="T30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20" style:parent-style-name="Normální" style:family="paragraph">
      <style:paragraph-properties fo:margin-bottom="0in" fo:line-height="100%" fo:margin-left="0in" fo:text-indent="0.4166in">
        <style:tab-stops/>
      </style:paragraph-properties>
    </style:style>
    <style:style style:name="T30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23" style:parent-style-name="Normální" style:family="paragraph">
      <style:paragraph-properties fo:text-align="center" fo:margin-bottom="0in" fo:line-height="100%" fo:margin-left="0in">
        <style:tab-stops/>
      </style:paragraph-properties>
    </style:style>
    <style:style style:name="T302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025" style:parent-style-name="Normální" style:family="paragraph">
      <style:paragraph-properties fo:text-align="center" fo:margin-bottom="0in" fo:line-height="100%" fo:margin-left="0in">
        <style:tab-stops/>
      </style:paragraph-properties>
    </style:style>
    <style:style style:name="T302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02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02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029" style:parent-style-name="Normální" style:family="paragraph">
      <style:paragraph-properties fo:margin-bottom="0in" fo:line-height="100%" fo:margin-left="0in" fo:text-indent="0.4166in">
        <style:tab-stops/>
      </style:paragraph-properties>
    </style:style>
    <style:style style:name="T303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32" style:parent-style-name="Normální" style:family="paragraph">
      <style:paragraph-properties fo:margin-bottom="0in" fo:line-height="100%" fo:margin-left="0.375in" fo:text-indent="-0.1666in">
        <style:tab-stops/>
      </style:paragraph-properties>
    </style:style>
    <style:style style:name="T30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34" style:parent-style-name="Normální" style:family="paragraph">
      <style:paragraph-properties fo:margin-bottom="0in" fo:line-height="100%" fo:margin-left="0.375in" fo:text-indent="-0.1666in">
        <style:tab-stops/>
      </style:paragraph-properties>
    </style:style>
    <style:style style:name="T30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36" style:parent-style-name="Normální" style:family="paragraph">
      <style:paragraph-properties fo:margin-bottom="0in" fo:line-height="100%" fo:margin-left="0in" fo:text-indent="0.4166in">
        <style:tab-stops/>
      </style:paragraph-properties>
    </style:style>
    <style:style style:name="T303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39" style:parent-style-name="Normální" style:family="paragraph">
      <style:paragraph-properties fo:margin-bottom="0in" fo:line-height="100%" fo:margin-left="0in" fo:text-indent="0.4166in">
        <style:tab-stops/>
      </style:paragraph-properties>
    </style:style>
    <style:style style:name="T304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42" style:parent-style-name="Normální" style:family="paragraph">
      <style:paragraph-properties fo:margin-bottom="0in" fo:line-height="100%" fo:margin-left="0.375in" fo:text-indent="-0.1666in">
        <style:tab-stops/>
      </style:paragraph-properties>
    </style:style>
    <style:style style:name="T30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44" style:parent-style-name="Normální" style:family="paragraph">
      <style:paragraph-properties fo:margin-bottom="0in" fo:line-height="100%" fo:margin-left="0.375in" fo:text-indent="-0.1666in">
        <style:tab-stops/>
      </style:paragraph-properties>
    </style:style>
    <style:style style:name="T30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46" style:parent-style-name="Normální" style:family="paragraph">
      <style:paragraph-properties fo:margin-bottom="0in" fo:line-height="100%" fo:margin-left="0.375in" fo:text-indent="-0.1666in">
        <style:tab-stops/>
      </style:paragraph-properties>
    </style:style>
    <style:style style:name="T30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48" style:parent-style-name="Normální" style:family="paragraph">
      <style:paragraph-properties fo:margin-bottom="0in" fo:line-height="100%" fo:margin-left="0.375in" fo:text-indent="-0.1666in">
        <style:tab-stops/>
      </style:paragraph-properties>
    </style:style>
    <style:style style:name="T30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50" style:parent-style-name="Normální" style:family="paragraph">
      <style:paragraph-properties fo:margin-bottom="0in" fo:line-height="100%" fo:margin-left="0in" fo:text-indent="0.4166in">
        <style:tab-stops/>
      </style:paragraph-properties>
    </style:style>
    <style:style style:name="T305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53" style:parent-style-name="Normální" style:family="paragraph">
      <style:paragraph-properties fo:margin-bottom="0in" fo:line-height="100%" fo:margin-left="0in" fo:text-indent="0.4166in">
        <style:tab-stops/>
      </style:paragraph-properties>
    </style:style>
    <style:style style:name="T305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56" style:parent-style-name="Normální" style:family="paragraph">
      <style:paragraph-properties fo:text-align="center" fo:margin-bottom="0in" fo:line-height="100%" fo:margin-left="0in">
        <style:tab-stops/>
      </style:paragraph-properties>
    </style:style>
    <style:style style:name="T305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058" style:parent-style-name="Normální" style:family="paragraph">
      <style:paragraph-properties fo:text-align="center" fo:margin-bottom="0in" fo:line-height="100%" fo:margin-left="0in">
        <style:tab-stops/>
      </style:paragraph-properties>
    </style:style>
    <style:style style:name="T305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06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06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062" style:parent-style-name="Normální" style:family="paragraph">
      <style:paragraph-properties fo:margin-bottom="0in" fo:line-height="100%" fo:margin-left="0in" fo:text-indent="0.4166in">
        <style:tab-stops/>
      </style:paragraph-properties>
    </style:style>
    <style:style style:name="T306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06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0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67" style:parent-style-name="Normální" style:family="paragraph">
      <style:paragraph-properties fo:margin-bottom="0in" fo:line-height="100%" fo:margin-left="0in" fo:text-indent="0.4166in">
        <style:tab-stops/>
      </style:paragraph-properties>
    </style:style>
    <style:style style:name="T306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70" style:parent-style-name="Normální" style:family="paragraph">
      <style:paragraph-properties fo:margin-bottom="0in" fo:line-height="100%" fo:margin-left="0in" fo:text-indent="0.4166in">
        <style:tab-stops/>
      </style:paragraph-properties>
    </style:style>
    <style:style style:name="T307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73" style:parent-style-name="Normální" style:family="paragraph">
      <style:paragraph-properties fo:text-align="center" fo:margin-bottom="0in" fo:line-height="100%" fo:margin-left="0in">
        <style:tab-stops/>
      </style:paragraph-properties>
    </style:style>
    <style:style style:name="T307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075" style:parent-style-name="Normální" style:family="paragraph">
      <style:paragraph-properties fo:text-align="center" fo:margin-bottom="0in" fo:line-height="100%" fo:margin-left="0in">
        <style:tab-stops/>
      </style:paragraph-properties>
    </style:style>
    <style:style style:name="T307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07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07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079" style:parent-style-name="Normální" style:family="paragraph">
      <style:paragraph-properties fo:margin-bottom="0in" fo:line-height="100%" fo:margin-left="0in" fo:text-indent="0.4166in">
        <style:tab-stops/>
      </style:paragraph-properties>
    </style:style>
    <style:style style:name="T308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08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0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84" style:parent-style-name="Normální" style:family="paragraph">
      <style:paragraph-properties fo:margin-bottom="0in" fo:line-height="100%" fo:margin-left="0in" fo:text-indent="0.4166in">
        <style:tab-stops/>
      </style:paragraph-properties>
    </style:style>
    <style:style style:name="T308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87" style:parent-style-name="Normální" style:family="paragraph">
      <style:paragraph-properties fo:text-align="center" fo:margin-bottom="0in" fo:line-height="100%" fo:margin-left="0in">
        <style:tab-stops/>
      </style:paragraph-properties>
    </style:style>
    <style:style style:name="T308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089" style:parent-style-name="Normální" style:family="paragraph">
      <style:paragraph-properties fo:text-align="center" fo:margin-bottom="0in" fo:line-height="100%" fo:margin-left="0in">
        <style:tab-stops/>
      </style:paragraph-properties>
    </style:style>
    <style:style style:name="T309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09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09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093" style:parent-style-name="Normální" style:family="paragraph">
      <style:paragraph-properties fo:margin-bottom="0in" fo:line-height="100%" fo:margin-left="0in" fo:text-indent="0.4166in">
        <style:tab-stops/>
      </style:paragraph-properties>
    </style:style>
    <style:style style:name="T309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96" style:parent-style-name="Normální" style:family="paragraph">
      <style:paragraph-properties fo:margin-bottom="0in" fo:line-height="100%" fo:margin-left="0in" fo:text-indent="0.4166in">
        <style:tab-stops/>
      </style:paragraph-properties>
    </style:style>
    <style:style style:name="T30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0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099" style:parent-style-name="Normální" style:family="paragraph">
      <style:paragraph-properties fo:margin-bottom="0in" fo:line-height="100%" fo:margin-left="0in" fo:text-indent="0.4166in">
        <style:tab-stops/>
      </style:paragraph-properties>
    </style:style>
    <style:style style:name="T310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02" style:parent-style-name="Normální" style:family="paragraph">
      <style:paragraph-properties fo:margin-bottom="0in" fo:line-height="100%" fo:margin-left="0in" fo:text-indent="0.4166in">
        <style:tab-stops/>
      </style:paragraph-properties>
    </style:style>
    <style:style style:name="T31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05" style:parent-style-name="Normální" style:family="paragraph">
      <style:paragraph-properties fo:margin-bottom="0in" fo:line-height="100%" fo:margin-left="0in" fo:text-indent="0.4166in">
        <style:tab-stops/>
      </style:paragraph-properties>
    </style:style>
    <style:style style:name="T31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08" style:parent-style-name="Normální" style:family="paragraph">
      <style:paragraph-properties fo:margin-bottom="0in" fo:line-height="100%" fo:margin-left="0in" fo:text-indent="0.4166in">
        <style:tab-stops/>
      </style:paragraph-properties>
    </style:style>
    <style:style style:name="T310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11" style:parent-style-name="Normální" style:family="paragraph">
      <style:paragraph-properties fo:text-align="center" fo:margin-bottom="0in" fo:line-height="100%" fo:margin-left="0in">
        <style:tab-stops/>
      </style:paragraph-properties>
    </style:style>
    <style:style style:name="T311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113" style:parent-style-name="Normální" style:family="paragraph">
      <style:paragraph-properties fo:text-align="center" fo:margin-bottom="0in" fo:line-height="100%" fo:margin-left="0in">
        <style:tab-stops/>
      </style:paragraph-properties>
    </style:style>
    <style:style style:name="T311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11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11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117" style:parent-style-name="Normální" style:family="paragraph">
      <style:paragraph-properties fo:margin-bottom="0in" fo:line-height="100%" fo:margin-left="0in" fo:text-indent="0.4166in">
        <style:tab-stops/>
      </style:paragraph-properties>
    </style:style>
    <style:style style:name="T31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20" style:parent-style-name="Normální" style:family="paragraph">
      <style:paragraph-properties fo:margin-bottom="0in" fo:line-height="100%" fo:margin-left="0in" fo:text-indent="0.4166in">
        <style:tab-stops/>
      </style:paragraph-properties>
    </style:style>
    <style:style style:name="T31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12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1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25" style:parent-style-name="Normální" style:family="paragraph">
      <style:paragraph-properties fo:margin-bottom="0in" fo:line-height="100%" fo:margin-left="0in" fo:text-indent="0.4166in">
        <style:tab-stops/>
      </style:paragraph-properties>
    </style:style>
    <style:style style:name="T312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28" style:parent-style-name="Normální" style:family="paragraph">
      <style:paragraph-properties fo:margin-bottom="0in" fo:line-height="100%" fo:margin-left="0in" fo:text-indent="0.4166in">
        <style:tab-stops/>
      </style:paragraph-properties>
    </style:style>
    <style:style style:name="T31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31" style:parent-style-name="Normální" style:family="paragraph">
      <style:paragraph-properties fo:margin-bottom="0in" fo:line-height="100%" fo:margin-left="0in" fo:text-indent="0.4166in">
        <style:tab-stops/>
      </style:paragraph-properties>
    </style:style>
    <style:style style:name="T313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34" style:parent-style-name="Normální" style:family="paragraph">
      <style:paragraph-properties fo:margin-bottom="0in" fo:line-height="100%" fo:margin-left="0in" fo:text-indent="0.4166in">
        <style:tab-stops/>
      </style:paragraph-properties>
    </style:style>
    <style:style style:name="T31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37" style:parent-style-name="Normální" style:family="paragraph">
      <style:paragraph-properties fo:text-align="center" fo:margin-bottom="0in" fo:line-height="100%" fo:margin-left="0in">
        <style:tab-stops/>
      </style:paragraph-properties>
    </style:style>
    <style:style style:name="T3138"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139"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140"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3141" style:parent-style-name="Normální" style:family="paragraph">
      <style:paragraph-properties fo:text-align="center" fo:margin-bottom="0in" fo:line-height="100%" fo:margin-left="0in">
        <style:tab-stops/>
      </style:paragraph-properties>
    </style:style>
    <style:style style:name="T314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14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144" style:parent-style-name="Normální" style:family="paragraph">
      <style:paragraph-properties fo:margin-bottom="0in" fo:line-height="100%" fo:margin-left="0in" fo:text-indent="0.4166in">
        <style:tab-stops/>
      </style:paragraph-properties>
    </style:style>
    <style:style style:name="T314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47" style:parent-style-name="Normální" style:family="paragraph">
      <style:paragraph-properties fo:margin-bottom="0in" fo:line-height="100%" fo:margin-left="0in" fo:text-indent="0.4166in">
        <style:tab-stops/>
      </style:paragraph-properties>
    </style:style>
    <style:style style:name="T314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50" style:parent-style-name="Normální" style:family="paragraph">
      <style:paragraph-properties fo:margin-bottom="0in" fo:line-height="100%" fo:margin-left="0in" fo:text-indent="0.4166in">
        <style:tab-stops/>
      </style:paragraph-properties>
    </style:style>
    <style:style style:name="T315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53" style:parent-style-name="Normální" style:family="paragraph">
      <style:paragraph-properties fo:margin-bottom="0in" fo:line-height="100%" fo:margin-left="0.375in" fo:text-indent="-0.1666in">
        <style:tab-stops/>
      </style:paragraph-properties>
    </style:style>
    <style:style style:name="T31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55" style:parent-style-name="Normální" style:family="paragraph">
      <style:paragraph-properties fo:margin-bottom="0in" fo:line-height="100%" fo:margin-left="0.375in" fo:text-indent="-0.1666in">
        <style:tab-stops/>
      </style:paragraph-properties>
    </style:style>
    <style:style style:name="T31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57" style:parent-style-name="Normální" style:family="paragraph">
      <style:paragraph-properties fo:margin-bottom="0in" fo:line-height="100%" fo:margin-left="0.375in" fo:text-indent="-0.1666in">
        <style:tab-stops/>
      </style:paragraph-properties>
    </style:style>
    <style:style style:name="T31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59" style:parent-style-name="Normální" style:family="paragraph">
      <style:paragraph-properties fo:margin-bottom="0in" fo:line-height="100%" fo:margin-left="0.375in" fo:text-indent="-0.1666in">
        <style:tab-stops/>
      </style:paragraph-properties>
    </style:style>
    <style:style style:name="T316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61" style:parent-style-name="Normální" style:family="paragraph">
      <style:paragraph-properties fo:margin-bottom="0in" fo:line-height="100%" fo:margin-left="0.375in" fo:text-indent="-0.1666in">
        <style:tab-stops/>
      </style:paragraph-properties>
    </style:style>
    <style:style style:name="T31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63" style:parent-style-name="Normální" style:family="paragraph">
      <style:paragraph-properties fo:margin-bottom="0in" fo:line-height="100%" fo:margin-left="0in" fo:text-indent="0.4166in">
        <style:tab-stops/>
      </style:paragraph-properties>
    </style:style>
    <style:style style:name="T316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66" style:parent-style-name="Normální" style:family="paragraph">
      <style:paragraph-properties fo:margin-bottom="0in" fo:line-height="100%" fo:margin-left="0.375in" fo:text-indent="-0.1666in">
        <style:tab-stops/>
      </style:paragraph-properties>
    </style:style>
    <style:style style:name="T31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68" style:parent-style-name="Normální" style:family="paragraph">
      <style:paragraph-properties fo:margin-bottom="0in" fo:line-height="100%" fo:margin-left="0.375in" fo:text-indent="-0.1666in">
        <style:tab-stops/>
      </style:paragraph-properties>
    </style:style>
    <style:style style:name="T31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70" style:parent-style-name="Normální" style:family="paragraph">
      <style:paragraph-properties fo:margin-bottom="0in" fo:line-height="100%" fo:margin-left="0in" fo:text-indent="0.4166in">
        <style:tab-stops/>
      </style:paragraph-properties>
    </style:style>
    <style:style style:name="T317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73" style:parent-style-name="Normální" style:family="paragraph">
      <style:paragraph-properties fo:margin-bottom="0in" fo:line-height="100%" fo:margin-left="0in" fo:text-indent="0.4166in">
        <style:tab-stops/>
      </style:paragraph-properties>
    </style:style>
    <style:style style:name="T317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76" style:parent-style-name="Normální" style:family="paragraph">
      <style:paragraph-properties fo:text-align="center" fo:margin-bottom="0in" fo:line-height="100%" fo:margin-left="0in">
        <style:tab-stops/>
      </style:paragraph-properties>
    </style:style>
    <style:style style:name="T317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17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179" style:parent-style-name="Normální" style:family="paragraph">
      <style:paragraph-properties fo:margin-bottom="0in" fo:line-height="100%" fo:margin-left="0in" fo:text-indent="0.4166in">
        <style:tab-stops/>
      </style:paragraph-properties>
    </style:style>
    <style:style style:name="T318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82" style:parent-style-name="Normální" style:family="paragraph">
      <style:paragraph-properties fo:margin-bottom="0in" fo:line-height="100%" fo:margin-left="0in" fo:text-indent="0.4166in">
        <style:tab-stops/>
      </style:paragraph-properties>
    </style:style>
    <style:style style:name="T318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85" style:parent-style-name="Normální" style:family="paragraph">
      <style:paragraph-properties fo:margin-bottom="0in" fo:line-height="100%" fo:margin-left="0in" fo:text-indent="0.4166in">
        <style:tab-stops/>
      </style:paragraph-properties>
    </style:style>
    <style:style style:name="T318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1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88" style:parent-style-name="Normální" style:family="paragraph">
      <style:paragraph-properties fo:margin-bottom="0in" fo:line-height="100%" fo:margin-left="0.375in" fo:text-indent="-0.1666in">
        <style:tab-stops/>
      </style:paragraph-properties>
    </style:style>
    <style:style style:name="T31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90" style:parent-style-name="Normální" style:family="paragraph">
      <style:paragraph-properties fo:margin-bottom="0in" fo:line-height="100%" fo:margin-left="0.375in" fo:text-indent="-0.1666in">
        <style:tab-stops/>
      </style:paragraph-properties>
    </style:style>
    <style:style style:name="T31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92" style:parent-style-name="Normální" style:family="paragraph">
      <style:paragraph-properties fo:margin-bottom="0in" fo:line-height="100%" fo:margin-left="0.375in" fo:text-indent="-0.1666in">
        <style:tab-stops/>
      </style:paragraph-properties>
    </style:style>
    <style:style style:name="T31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94" style:parent-style-name="Normální" style:family="paragraph">
      <style:paragraph-properties fo:margin-bottom="0in" fo:line-height="100%" fo:margin-left="0.375in" fo:text-indent="-0.1666in">
        <style:tab-stops/>
      </style:paragraph-properties>
    </style:style>
    <style:style style:name="T31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96" style:parent-style-name="Normální" style:family="paragraph">
      <style:paragraph-properties fo:margin-bottom="0in" fo:line-height="100%" fo:margin-left="0.375in" fo:text-indent="-0.1666in">
        <style:tab-stops/>
      </style:paragraph-properties>
    </style:style>
    <style:style style:name="T31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198" style:parent-style-name="Normální" style:family="paragraph">
      <style:paragraph-properties fo:margin-bottom="0in" fo:line-height="100%" fo:margin-left="0in" fo:text-indent="0.4166in">
        <style:tab-stops/>
      </style:paragraph-properties>
    </style:style>
    <style:style style:name="T319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01" style:parent-style-name="Normální" style:family="paragraph">
      <style:paragraph-properties fo:margin-bottom="0in" fo:line-height="100%" fo:margin-left="0.375in" fo:text-indent="-0.1666in">
        <style:tab-stops/>
      </style:paragraph-properties>
    </style:style>
    <style:style style:name="T32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03" style:parent-style-name="Normální" style:family="paragraph">
      <style:paragraph-properties fo:margin-bottom="0in" fo:line-height="100%" fo:margin-left="0.375in" fo:text-indent="-0.1666in">
        <style:tab-stops/>
      </style:paragraph-properties>
    </style:style>
    <style:style style:name="T32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05" style:parent-style-name="Normální" style:family="paragraph">
      <style:paragraph-properties fo:margin-bottom="0in" fo:line-height="100%" fo:margin-left="0in" fo:text-indent="0.4166in">
        <style:tab-stops/>
      </style:paragraph-properties>
    </style:style>
    <style:style style:name="T32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08" style:parent-style-name="Normální" style:family="paragraph">
      <style:paragraph-properties fo:margin-bottom="0in" fo:line-height="100%" fo:margin-left="0in" fo:text-indent="0.4166in">
        <style:tab-stops/>
      </style:paragraph-properties>
    </style:style>
    <style:style style:name="T320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21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2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13" style:parent-style-name="Normální" style:family="paragraph">
      <style:paragraph-properties fo:text-align="center" fo:margin-bottom="0in" fo:line-height="100%" fo:margin-left="0in">
        <style:tab-stops/>
      </style:paragraph-properties>
    </style:style>
    <style:style style:name="T3214"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215"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216"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3217" style:parent-style-name="Normální" style:family="paragraph">
      <style:paragraph-properties fo:text-align="center" fo:margin-bottom="0in" fo:line-height="100%" fo:margin-left="0in">
        <style:tab-stops/>
      </style:paragraph-properties>
    </style:style>
    <style:style style:name="T321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21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220" style:parent-style-name="Normální" style:family="paragraph">
      <style:paragraph-properties fo:margin-bottom="0in" fo:line-height="100%" fo:margin-left="0in" fo:text-indent="0.4166in">
        <style:tab-stops/>
      </style:paragraph-properties>
    </style:style>
    <style:style style:name="T32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23" style:parent-style-name="Normální" style:family="paragraph">
      <style:paragraph-properties fo:margin-bottom="0in" fo:line-height="100%" fo:margin-left="0in" fo:text-indent="0.4166in">
        <style:tab-stops/>
      </style:paragraph-properties>
    </style:style>
    <style:style style:name="T322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26" style:parent-style-name="Normální" style:family="paragraph">
      <style:paragraph-properties fo:margin-bottom="0in" fo:line-height="100%" fo:margin-left="0in" fo:text-indent="0.4166in">
        <style:tab-stops/>
      </style:paragraph-properties>
    </style:style>
    <style:style style:name="T32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29" style:parent-style-name="Normální" style:family="paragraph">
      <style:paragraph-properties fo:margin-bottom="0in" fo:line-height="100%" fo:margin-left="0in" fo:text-indent="0.4166in">
        <style:tab-stops/>
      </style:paragraph-properties>
    </style:style>
    <style:style style:name="T323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32" style:parent-style-name="Normální" style:family="paragraph">
      <style:paragraph-properties fo:margin-bottom="0in" fo:line-height="100%" fo:margin-left="0.375in" fo:text-indent="-0.1666in">
        <style:tab-stops/>
      </style:paragraph-properties>
    </style:style>
    <style:style style:name="T32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34" style:parent-style-name="Normální" style:family="paragraph">
      <style:paragraph-properties fo:margin-bottom="0in" fo:line-height="100%" fo:margin-left="0.375in" fo:text-indent="-0.1666in">
        <style:tab-stops/>
      </style:paragraph-properties>
    </style:style>
    <style:style style:name="T32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36" style:parent-style-name="Normální" style:family="paragraph">
      <style:paragraph-properties fo:margin-bottom="0in" fo:line-height="100%" fo:margin-left="0.375in" fo:text-indent="-0.1666in">
        <style:tab-stops/>
      </style:paragraph-properties>
    </style:style>
    <style:style style:name="T323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38" style:parent-style-name="Normální" style:family="paragraph">
      <style:paragraph-properties fo:margin-bottom="0in" fo:line-height="100%" fo:margin-left="0.375in" fo:text-indent="-0.1666in">
        <style:tab-stops/>
      </style:paragraph-properties>
    </style:style>
    <style:style style:name="T32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40" style:parent-style-name="Normální" style:family="paragraph">
      <style:paragraph-properties fo:margin-bottom="0in" fo:line-height="100%" fo:margin-left="0.375in" fo:text-indent="-0.1666in">
        <style:tab-stops/>
      </style:paragraph-properties>
    </style:style>
    <style:style style:name="T32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42" style:parent-style-name="Normální" style:family="paragraph">
      <style:paragraph-properties fo:margin-bottom="0in" fo:line-height="100%" fo:margin-left="0in" fo:text-indent="0.4166in">
        <style:tab-stops/>
      </style:paragraph-properties>
    </style:style>
    <style:style style:name="T32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45" style:parent-style-name="Normální" style:family="paragraph">
      <style:paragraph-properties fo:margin-bottom="0in" fo:line-height="100%" fo:margin-left="0.375in" fo:text-indent="-0.1666in">
        <style:tab-stops/>
      </style:paragraph-properties>
    </style:style>
    <style:style style:name="T32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47" style:parent-style-name="Normální" style:family="paragraph">
      <style:paragraph-properties fo:margin-bottom="0in" fo:line-height="100%" fo:margin-left="0.375in" fo:text-indent="-0.1666in">
        <style:tab-stops/>
      </style:paragraph-properties>
    </style:style>
    <style:style style:name="T32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49" style:parent-style-name="Normální" style:family="paragraph">
      <style:paragraph-properties fo:margin-bottom="0in" fo:line-height="100%" fo:margin-left="0.375in" fo:text-indent="-0.1666in">
        <style:tab-stops/>
      </style:paragraph-properties>
    </style:style>
    <style:style style:name="T32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51" style:parent-style-name="Normální" style:family="paragraph">
      <style:paragraph-properties fo:margin-bottom="0in" fo:line-height="100%" fo:margin-left="0in" fo:text-indent="0.4166in">
        <style:tab-stops/>
      </style:paragraph-properties>
    </style:style>
    <style:style style:name="T32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54" style:parent-style-name="Normální" style:family="paragraph">
      <style:paragraph-properties fo:margin-bottom="0in" fo:line-height="100%" fo:margin-left="0in" fo:text-indent="0.4166in">
        <style:tab-stops/>
      </style:paragraph-properties>
    </style:style>
    <style:style style:name="T325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57" style:parent-style-name="Normální" style:family="paragraph">
      <style:paragraph-properties fo:margin-bottom="0in" fo:line-height="100%" fo:margin-left="0in" fo:text-indent="0.4166in">
        <style:tab-stops/>
      </style:paragraph-properties>
    </style:style>
    <style:style style:name="T325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26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2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62" style:parent-style-name="Normální" style:family="paragraph">
      <style:paragraph-properties fo:margin-bottom="0in" fo:line-height="100%" fo:margin-left="0in" fo:text-indent="0.4166in">
        <style:tab-stops/>
      </style:paragraph-properties>
    </style:style>
    <style:style style:name="T326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65" style:parent-style-name="Normální" style:family="paragraph">
      <style:paragraph-properties fo:text-align="center" fo:margin-bottom="0in" fo:line-height="100%" fo:margin-left="0in">
        <style:tab-stops/>
      </style:paragraph-properties>
    </style:style>
    <style:style style:name="T326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26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268" style:parent-style-name="Normální" style:family="paragraph">
      <style:paragraph-properties fo:margin-bottom="0in" fo:line-height="100%" fo:margin-left="0in" fo:text-indent="0.4166in">
        <style:tab-stops/>
      </style:paragraph-properties>
    </style:style>
    <style:style style:name="T326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71" style:parent-style-name="Normální" style:family="paragraph">
      <style:paragraph-properties fo:margin-bottom="0in" fo:line-height="100%" fo:margin-left="0in" fo:text-indent="0.4166in">
        <style:tab-stops/>
      </style:paragraph-properties>
    </style:style>
    <style:style style:name="T327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74" style:parent-style-name="Normální" style:family="paragraph">
      <style:paragraph-properties fo:margin-bottom="0in" fo:line-height="100%" fo:margin-left="0in" fo:text-indent="0.4166in">
        <style:tab-stops/>
      </style:paragraph-properties>
    </style:style>
    <style:style style:name="T327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77" style:parent-style-name="Normální" style:family="paragraph">
      <style:paragraph-properties fo:margin-bottom="0in" fo:line-height="100%" fo:margin-left="0.375in" fo:text-indent="-0.1666in">
        <style:tab-stops/>
      </style:paragraph-properties>
    </style:style>
    <style:style style:name="T32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79" style:parent-style-name="Normální" style:family="paragraph">
      <style:paragraph-properties fo:margin-bottom="0in" fo:line-height="100%" fo:margin-left="0.375in" fo:text-indent="-0.1666in">
        <style:tab-stops/>
      </style:paragraph-properties>
    </style:style>
    <style:style style:name="T32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81" style:parent-style-name="Normální" style:family="paragraph">
      <style:paragraph-properties fo:margin-bottom="0in" fo:line-height="100%" fo:margin-left="0.375in" fo:text-indent="-0.1666in">
        <style:tab-stops/>
      </style:paragraph-properties>
    </style:style>
    <style:style style:name="T32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83" style:parent-style-name="Normální" style:family="paragraph">
      <style:paragraph-properties fo:margin-bottom="0in" fo:line-height="100%" fo:margin-left="0.375in" fo:text-indent="-0.1666in">
        <style:tab-stops/>
      </style:paragraph-properties>
    </style:style>
    <style:style style:name="T32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85" style:parent-style-name="Normální" style:family="paragraph">
      <style:paragraph-properties fo:margin-bottom="0in" fo:line-height="100%" fo:margin-left="0.375in" fo:text-indent="-0.1666in">
        <style:tab-stops/>
      </style:paragraph-properties>
    </style:style>
    <style:style style:name="T32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87" style:parent-style-name="Normální" style:family="paragraph">
      <style:paragraph-properties fo:margin-bottom="0in" fo:line-height="100%" fo:margin-left="0in" fo:text-indent="0.4166in">
        <style:tab-stops/>
      </style:paragraph-properties>
    </style:style>
    <style:style style:name="T328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90" style:parent-style-name="Normální" style:family="paragraph">
      <style:paragraph-properties fo:margin-bottom="0in" fo:line-height="100%" fo:margin-left="0.375in" fo:text-indent="-0.1666in">
        <style:tab-stops/>
      </style:paragraph-properties>
    </style:style>
    <style:style style:name="T32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92" style:parent-style-name="Normální" style:family="paragraph">
      <style:paragraph-properties fo:margin-bottom="0in" fo:line-height="100%" fo:margin-left="0.375in" fo:text-indent="-0.1666in">
        <style:tab-stops/>
      </style:paragraph-properties>
    </style:style>
    <style:style style:name="T32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94" style:parent-style-name="Normální" style:family="paragraph">
      <style:paragraph-properties fo:margin-bottom="0in" fo:line-height="100%" fo:margin-left="0in" fo:text-indent="0.4166in">
        <style:tab-stops/>
      </style:paragraph-properties>
    </style:style>
    <style:style style:name="T329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297" style:parent-style-name="Normální" style:family="paragraph">
      <style:paragraph-properties fo:margin-bottom="0in" fo:line-height="100%" fo:margin-left="0in" fo:text-indent="0.4166in">
        <style:tab-stops/>
      </style:paragraph-properties>
    </style:style>
    <style:style style:name="T329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2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30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3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02" style:parent-style-name="Normální" style:family="paragraph">
      <style:paragraph-properties fo:margin-bottom="0in" fo:line-height="100%" fo:margin-left="0in" fo:text-indent="0.4166in">
        <style:tab-stops/>
      </style:paragraph-properties>
    </style:style>
    <style:style style:name="T33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05" style:parent-style-name="Normální" style:family="paragraph">
      <style:paragraph-properties fo:text-align="center" fo:margin-bottom="0in" fo:line-height="100%" fo:margin-left="0in">
        <style:tab-stops/>
      </style:paragraph-properties>
    </style:style>
    <style:style style:name="T330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30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308" style:parent-style-name="Normální" style:family="paragraph">
      <style:paragraph-properties fo:margin-bottom="0in" fo:line-height="100%" fo:margin-left="0in" fo:text-indent="0.4166in">
        <style:tab-stops/>
      </style:paragraph-properties>
    </style:style>
    <style:style style:name="T330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31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3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13" style:parent-style-name="Normální" style:family="paragraph">
      <style:paragraph-properties fo:margin-bottom="0in" fo:line-height="100%" fo:margin-left="0in" fo:text-indent="0.4166in">
        <style:tab-stops/>
      </style:paragraph-properties>
    </style:style>
    <style:style style:name="T331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16" style:parent-style-name="Normální" style:family="paragraph">
      <style:paragraph-properties fo:margin-bottom="0in" fo:line-height="100%" fo:margin-left="0.375in" fo:text-indent="-0.1666in">
        <style:tab-stops/>
      </style:paragraph-properties>
    </style:style>
    <style:style style:name="T33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18" style:parent-style-name="Normální" style:family="paragraph">
      <style:paragraph-properties fo:margin-bottom="0in" fo:line-height="100%" fo:margin-left="0.375in" fo:text-indent="-0.1666in">
        <style:tab-stops/>
      </style:paragraph-properties>
    </style:style>
    <style:style style:name="T33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20" style:parent-style-name="Normální" style:family="paragraph">
      <style:paragraph-properties fo:margin-bottom="0in" fo:line-height="100%" fo:margin-left="0.375in" fo:text-indent="-0.1666in">
        <style:tab-stops/>
      </style:paragraph-properties>
    </style:style>
    <style:style style:name="T33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22" style:parent-style-name="Normální" style:family="paragraph">
      <style:paragraph-properties fo:margin-bottom="0in" fo:line-height="100%" fo:margin-left="0.375in" fo:text-indent="-0.1666in">
        <style:tab-stops/>
      </style:paragraph-properties>
    </style:style>
    <style:style style:name="T33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24" style:parent-style-name="Normální" style:family="paragraph">
      <style:paragraph-properties fo:margin-bottom="0in" fo:line-height="100%" fo:margin-left="0.375in" fo:text-indent="-0.1666in">
        <style:tab-stops/>
      </style:paragraph-properties>
    </style:style>
    <style:style style:name="T33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26" style:parent-style-name="Normální" style:family="paragraph">
      <style:paragraph-properties fo:margin-bottom="0in" fo:line-height="100%" fo:margin-left="0in" fo:text-indent="0.4166in">
        <style:tab-stops/>
      </style:paragraph-properties>
    </style:style>
    <style:style style:name="T33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29" style:parent-style-name="Normální" style:family="paragraph">
      <style:paragraph-properties fo:margin-bottom="0in" fo:line-height="100%" fo:margin-left="0.375in" fo:text-indent="-0.1666in">
        <style:tab-stops/>
      </style:paragraph-properties>
    </style:style>
    <style:style style:name="T33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31" style:parent-style-name="Normální" style:family="paragraph">
      <style:paragraph-properties fo:margin-bottom="0in" fo:line-height="100%" fo:margin-left="0.375in" fo:text-indent="-0.1666in">
        <style:tab-stops/>
      </style:paragraph-properties>
    </style:style>
    <style:style style:name="T33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33" style:parent-style-name="Normální" style:family="paragraph">
      <style:paragraph-properties fo:margin-bottom="0in" fo:line-height="100%" fo:margin-left="0.375in" fo:text-indent="-0.1666in">
        <style:tab-stops/>
      </style:paragraph-properties>
    </style:style>
    <style:style style:name="T33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35" style:parent-style-name="Normální" style:family="paragraph">
      <style:paragraph-properties fo:margin-bottom="0in" fo:line-height="100%" fo:margin-left="0in" fo:text-indent="0.4166in">
        <style:tab-stops/>
      </style:paragraph-properties>
    </style:style>
    <style:style style:name="T333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3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38" style:parent-style-name="Normální" style:family="paragraph">
      <style:paragraph-properties fo:margin-bottom="0in" fo:line-height="100%" fo:margin-left="0in" fo:text-indent="0.4166in">
        <style:tab-stops/>
      </style:paragraph-properties>
    </style:style>
    <style:style style:name="T333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41" style:parent-style-name="Normální" style:family="paragraph">
      <style:paragraph-properties fo:text-align="center" fo:margin-bottom="0in" fo:line-height="100%" fo:margin-left="0in">
        <style:tab-stops/>
      </style:paragraph-properties>
    </style:style>
    <style:style style:name="T3342" style:parent-style-name="Standardnípísmoodstavce" style:family="text">
      <style:text-properties style:font-name="Arial" style:font-name-asian="Times New Roman" style:font-name-complex="Arial" fo:font-weight="bold" style:font-weight-asian="bold" style:font-weight-complex="bold" fo:color="#060606" fo:font-size="12pt" style:font-size-asian="12pt" style:font-size-complex="12pt" fo:background-color="#FFFFFF" style:language-asian="cs" style:country-asian="CZ"/>
    </style:style>
    <style:style style:name="T3343" style:parent-style-name="Standardnípísmoodstavce" style:family="text">
      <style:text-properties style:font-name="Arial" style:font-name-asian="Times New Roman" style:font-name-complex="Arial" fo:color="#060606" fo:font-size="12pt" style:font-size-asian="12pt" style:font-size-complex="12pt" fo:background-color="#FFFFFF" style:language-asian="cs" style:country-asian="CZ"/>
    </style:style>
    <style:style style:name="P3344" style:parent-style-name="Normální" style:family="paragraph">
      <style:paragraph-properties fo:text-align="center" fo:margin-bottom="0in" fo:line-height="100%" fo:margin-left="0in">
        <style:tab-stops/>
      </style:paragraph-properties>
    </style:style>
    <style:style style:name="T3345"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3346"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3347" style:parent-style-name="Standardnípísmoodstavce" style:family="text">
      <style:text-properties style:font-name="Arial" style:font-name-asian="Times New Roman" style:font-name-complex="Arial" fo:color="#070707" fo:font-size="12pt" style:font-size-asian="12pt" style:font-size-complex="12pt" fo:background-color="#FFFFFF" style:language-asian="cs" style:country-asian="CZ"/>
    </style:style>
    <style:style style:name="P3348" style:parent-style-name="Normální" style:family="paragraph">
      <style:paragraph-properties fo:text-align="center" fo:margin-bottom="0in" fo:line-height="100%" fo:margin-left="0in">
        <style:tab-stops/>
      </style:paragraph-properties>
    </style:style>
    <style:style style:name="T334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35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351" style:parent-style-name="Normální" style:family="paragraph">
      <style:paragraph-properties fo:margin-bottom="0in" fo:line-height="100%" fo:margin-left="0in" fo:text-indent="0.4166in">
        <style:tab-stops/>
      </style:paragraph-properties>
    </style:style>
    <style:style style:name="T33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54" style:parent-style-name="Normální" style:family="paragraph">
      <style:paragraph-properties fo:margin-bottom="0in" fo:line-height="100%" fo:margin-left="0in" fo:text-indent="0.4166in">
        <style:tab-stops/>
      </style:paragraph-properties>
    </style:style>
    <style:style style:name="T335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57" style:parent-style-name="Normální" style:family="paragraph">
      <style:paragraph-properties fo:text-align="center" fo:margin-bottom="0in" fo:line-height="100%" fo:margin-left="0in">
        <style:tab-stops/>
      </style:paragraph-properties>
    </style:style>
    <style:style style:name="T335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359" style:parent-style-name="Normální" style:family="paragraph">
      <style:paragraph-properties fo:text-align="center" fo:margin-bottom="0in" fo:line-height="100%" fo:margin-left="0in">
        <style:tab-stops/>
      </style:paragraph-properties>
    </style:style>
    <style:style style:name="T336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36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36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363" style:parent-style-name="Normální" style:family="paragraph">
      <style:paragraph-properties fo:margin-bottom="0in" fo:line-height="100%" fo:margin-left="0in" fo:text-indent="0.4166in">
        <style:tab-stops/>
      </style:paragraph-properties>
    </style:style>
    <style:style style:name="T336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66" style:parent-style-name="Normální" style:family="paragraph">
      <style:paragraph-properties fo:margin-bottom="0in" fo:line-height="100%" fo:margin-left="0in" fo:text-indent="0.4166in">
        <style:tab-stops/>
      </style:paragraph-properties>
    </style:style>
    <style:style style:name="T336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69" style:parent-style-name="Normální" style:family="paragraph">
      <style:paragraph-properties fo:margin-bottom="0in" fo:line-height="100%" fo:margin-left="0.375in" fo:text-indent="-0.1666in">
        <style:tab-stops/>
      </style:paragraph-properties>
    </style:style>
    <style:style style:name="T33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71" style:parent-style-name="Normální" style:family="paragraph">
      <style:paragraph-properties fo:margin-bottom="0in" fo:line-height="100%" fo:margin-left="0.375in" fo:text-indent="-0.1666in">
        <style:tab-stops/>
      </style:paragraph-properties>
    </style:style>
    <style:style style:name="T33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73" style:parent-style-name="Normální" style:family="paragraph">
      <style:paragraph-properties fo:margin-bottom="0in" fo:line-height="100%" fo:margin-left="0.375in" fo:text-indent="-0.1666in">
        <style:tab-stops/>
      </style:paragraph-properties>
    </style:style>
    <style:style style:name="T33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75" style:parent-style-name="Normální" style:family="paragraph">
      <style:paragraph-properties fo:margin-bottom="0in" fo:line-height="100%" fo:margin-left="0.375in" fo:text-indent="-0.1666in">
        <style:tab-stops/>
      </style:paragraph-properties>
    </style:style>
    <style:style style:name="T33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77" style:parent-style-name="Normální" style:family="paragraph">
      <style:paragraph-properties fo:margin-bottom="0in" fo:line-height="100%" fo:margin-left="0.375in" fo:text-indent="-0.1666in">
        <style:tab-stops/>
      </style:paragraph-properties>
    </style:style>
    <style:style style:name="T33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79" style:parent-style-name="Normální" style:family="paragraph">
      <style:paragraph-properties fo:margin-bottom="0in" fo:line-height="100%" fo:margin-left="0in">
        <style:tab-stops/>
      </style:paragraph-properties>
    </style:style>
    <style:style style:name="T33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81" style:parent-style-name="Normální" style:family="paragraph">
      <style:paragraph-properties fo:margin-bottom="0in" fo:line-height="100%" fo:margin-left="0in" fo:text-indent="0.4166in">
        <style:tab-stops/>
      </style:paragraph-properties>
    </style:style>
    <style:style style:name="T33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84" style:parent-style-name="Normální" style:family="paragraph">
      <style:paragraph-properties fo:margin-bottom="0in" fo:line-height="100%" fo:margin-left="0in" fo:text-indent="0.4166in">
        <style:tab-stops/>
      </style:paragraph-properties>
    </style:style>
    <style:style style:name="T338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87" style:parent-style-name="Normální" style:family="paragraph">
      <style:paragraph-properties fo:margin-bottom="0in" fo:line-height="100%" fo:margin-left="0in" fo:text-indent="0.4166in">
        <style:tab-stops/>
      </style:paragraph-properties>
    </style:style>
    <style:style style:name="T338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90" style:parent-style-name="Normální" style:family="paragraph">
      <style:paragraph-properties fo:text-align="center" fo:margin-bottom="0in" fo:line-height="100%" fo:margin-left="0in">
        <style:tab-stops/>
      </style:paragraph-properties>
    </style:style>
    <style:style style:name="T339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392" style:parent-style-name="Normální" style:family="paragraph">
      <style:paragraph-properties fo:text-align="center" fo:margin-bottom="0in" fo:line-height="100%" fo:margin-left="0in">
        <style:tab-stops/>
      </style:paragraph-properties>
    </style:style>
    <style:style style:name="T339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39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39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396" style:parent-style-name="Normální" style:family="paragraph">
      <style:paragraph-properties fo:margin-bottom="0in" fo:line-height="100%" fo:margin-left="0in" fo:text-indent="0.4166in">
        <style:tab-stops/>
      </style:paragraph-properties>
    </style:style>
    <style:style style:name="T339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3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399" style:parent-style-name="Normální" style:family="paragraph">
      <style:paragraph-properties fo:margin-bottom="0in" fo:line-height="100%" fo:margin-left="0.375in" fo:text-indent="-0.1666in">
        <style:tab-stops/>
      </style:paragraph-properties>
    </style:style>
    <style:style style:name="T34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01" style:parent-style-name="Normální" style:family="paragraph">
      <style:paragraph-properties fo:margin-bottom="0in" fo:line-height="100%" fo:margin-left="0.375in" fo:text-indent="-0.1666in">
        <style:tab-stops/>
      </style:paragraph-properties>
    </style:style>
    <style:style style:name="T34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03" style:parent-style-name="Normální" style:family="paragraph">
      <style:paragraph-properties fo:margin-bottom="0in" fo:line-height="100%" fo:margin-left="0.375in" fo:text-indent="-0.1666in">
        <style:tab-stops/>
      </style:paragraph-properties>
    </style:style>
    <style:style style:name="T34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05" style:parent-style-name="Normální" style:family="paragraph">
      <style:paragraph-properties fo:margin-bottom="0in" fo:line-height="100%" fo:margin-left="0.375in" fo:text-indent="-0.1666in">
        <style:tab-stops/>
      </style:paragraph-properties>
    </style:style>
    <style:style style:name="T34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07" style:parent-style-name="Normální" style:family="paragraph">
      <style:paragraph-properties fo:margin-bottom="0in" fo:line-height="100%" fo:margin-left="0.375in" fo:text-indent="-0.1666in">
        <style:tab-stops/>
      </style:paragraph-properties>
    </style:style>
    <style:style style:name="T34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09" style:parent-style-name="Normální" style:family="paragraph">
      <style:paragraph-properties fo:margin-bottom="0in" fo:line-height="100%" fo:margin-left="0.375in" fo:text-indent="-0.1666in">
        <style:tab-stops/>
      </style:paragraph-properties>
    </style:style>
    <style:style style:name="T34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11" style:parent-style-name="Normální" style:family="paragraph">
      <style:paragraph-properties fo:margin-bottom="0in" fo:line-height="100%" fo:margin-left="0.375in" fo:text-indent="-0.1666in">
        <style:tab-stops/>
      </style:paragraph-properties>
    </style:style>
    <style:style style:name="T34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13" style:parent-style-name="Normální" style:family="paragraph">
      <style:paragraph-properties fo:margin-bottom="0in" fo:line-height="100%" fo:margin-left="0.375in" fo:text-indent="-0.1666in">
        <style:tab-stops/>
      </style:paragraph-properties>
    </style:style>
    <style:style style:name="T34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15" style:parent-style-name="Normální" style:family="paragraph">
      <style:paragraph-properties fo:margin-bottom="0in" fo:line-height="100%" fo:margin-left="0.375in" fo:text-indent="-0.1666in">
        <style:tab-stops/>
      </style:paragraph-properties>
    </style:style>
    <style:style style:name="T34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17" style:parent-style-name="Normální" style:family="paragraph">
      <style:paragraph-properties fo:margin-bottom="0in" fo:line-height="100%" fo:margin-left="0.375in" fo:text-indent="-0.1666in">
        <style:tab-stops/>
      </style:paragraph-properties>
    </style:style>
    <style:style style:name="T34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19" style:parent-style-name="Normální" style:family="paragraph">
      <style:paragraph-properties fo:margin-bottom="0in" fo:line-height="100%" fo:margin-left="0.375in" fo:text-indent="-0.1666in">
        <style:tab-stops/>
      </style:paragraph-properties>
    </style:style>
    <style:style style:name="T34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21" style:parent-style-name="Normální" style:family="paragraph">
      <style:paragraph-properties fo:margin-bottom="0in" fo:line-height="100%" fo:margin-left="0.375in" fo:text-indent="-0.1666in">
        <style:tab-stops/>
      </style:paragraph-properties>
    </style:style>
    <style:style style:name="T34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23" style:parent-style-name="Normální" style:family="paragraph">
      <style:paragraph-properties fo:margin-bottom="0in" fo:line-height="100%" fo:margin-left="0in" fo:text-indent="0.4166in">
        <style:tab-stops/>
      </style:paragraph-properties>
    </style:style>
    <style:style style:name="T342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42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4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28" style:parent-style-name="Normální" style:family="paragraph">
      <style:paragraph-properties fo:margin-bottom="0in" fo:line-height="100%" fo:margin-left="0in" fo:text-indent="0.4166in">
        <style:tab-stops/>
      </style:paragraph-properties>
    </style:style>
    <style:style style:name="T34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31" style:parent-style-name="Normální" style:family="paragraph">
      <style:paragraph-properties fo:margin-bottom="0in" fo:line-height="100%" fo:margin-left="0in" fo:text-indent="0.4166in">
        <style:tab-stops/>
      </style:paragraph-properties>
    </style:style>
    <style:style style:name="T343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34" style:parent-style-name="Normální" style:family="paragraph">
      <style:paragraph-properties fo:margin-bottom="0in" fo:line-height="100%" fo:margin-left="0in" fo:text-indent="0.4166in">
        <style:tab-stops/>
      </style:paragraph-properties>
    </style:style>
    <style:style style:name="T34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37" style:parent-style-name="Normální" style:family="paragraph">
      <style:paragraph-properties fo:text-align="center" fo:margin-bottom="0in" fo:line-height="100%" fo:margin-left="0in">
        <style:tab-stops/>
      </style:paragraph-properties>
    </style:style>
    <style:style style:name="T3438"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439"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440"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3441" style:parent-style-name="Normální" style:family="paragraph">
      <style:paragraph-properties fo:text-align="center" fo:margin-bottom="0in" fo:line-height="100%" fo:margin-left="0in">
        <style:tab-stops/>
      </style:paragraph-properties>
    </style:style>
    <style:style style:name="T344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44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444" style:parent-style-name="Normální" style:family="paragraph">
      <style:paragraph-properties fo:margin-bottom="0in" fo:line-height="100%" fo:margin-left="0in" fo:text-indent="0.4166in">
        <style:tab-stops/>
      </style:paragraph-properties>
    </style:style>
    <style:style style:name="T344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47" style:parent-style-name="Normální" style:family="paragraph">
      <style:paragraph-properties fo:margin-bottom="0in" fo:line-height="100%" fo:margin-left="0.375in" fo:text-indent="-0.1666in">
        <style:tab-stops/>
      </style:paragraph-properties>
    </style:style>
    <style:style style:name="T34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49" style:parent-style-name="Normální" style:family="paragraph">
      <style:paragraph-properties fo:margin-bottom="0in" fo:line-height="100%" fo:margin-left="0.375in" fo:text-indent="-0.1666in">
        <style:tab-stops/>
      </style:paragraph-properties>
    </style:style>
    <style:style style:name="T34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51" style:parent-style-name="Normální" style:family="paragraph">
      <style:paragraph-properties fo:margin-bottom="0in" fo:line-height="100%" fo:margin-left="0.375in" fo:text-indent="-0.1666in">
        <style:tab-stops/>
      </style:paragraph-properties>
    </style:style>
    <style:style style:name="T34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53" style:parent-style-name="Normální" style:family="paragraph">
      <style:paragraph-properties fo:margin-bottom="0in" fo:line-height="100%" fo:margin-left="0.375in" fo:text-indent="-0.1666in">
        <style:tab-stops/>
      </style:paragraph-properties>
    </style:style>
    <style:style style:name="T34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55" style:parent-style-name="Normální" style:family="paragraph">
      <style:paragraph-properties fo:margin-bottom="0in" fo:line-height="100%" fo:margin-left="0.375in" fo:text-indent="-0.1666in">
        <style:tab-stops/>
      </style:paragraph-properties>
    </style:style>
    <style:style style:name="T34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57" style:parent-style-name="Normální" style:family="paragraph">
      <style:paragraph-properties fo:margin-bottom="0in" fo:line-height="100%" fo:margin-left="0.375in" fo:text-indent="-0.1666in">
        <style:tab-stops/>
      </style:paragraph-properties>
    </style:style>
    <style:style style:name="T345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59" style:parent-style-name="Normální" style:family="paragraph">
      <style:paragraph-properties fo:margin-bottom="0in" fo:line-height="100%" fo:margin-left="0.375in" fo:text-indent="-0.1666in">
        <style:tab-stops/>
      </style:paragraph-properties>
    </style:style>
    <style:style style:name="T346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61" style:parent-style-name="Normální" style:family="paragraph">
      <style:paragraph-properties fo:margin-bottom="0in" fo:line-height="100%" fo:margin-left="0.375in" fo:text-indent="-0.1666in">
        <style:tab-stops/>
      </style:paragraph-properties>
    </style:style>
    <style:style style:name="T34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63" style:parent-style-name="Normální" style:family="paragraph">
      <style:paragraph-properties fo:margin-bottom="0in" fo:line-height="100%" fo:margin-left="0.375in" fo:text-indent="-0.1666in">
        <style:tab-stops/>
      </style:paragraph-properties>
    </style:style>
    <style:style style:name="T34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65" style:parent-style-name="Normální" style:family="paragraph">
      <style:paragraph-properties fo:margin-bottom="0in" fo:line-height="100%" fo:margin-left="0.375in" fo:text-indent="-0.1666in">
        <style:tab-stops/>
      </style:paragraph-properties>
    </style:style>
    <style:style style:name="T34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67" style:parent-style-name="Normální" style:family="paragraph">
      <style:paragraph-properties fo:margin-bottom="0in" fo:line-height="100%" fo:margin-left="0.375in" fo:text-indent="-0.1666in">
        <style:tab-stops/>
      </style:paragraph-properties>
    </style:style>
    <style:style style:name="T34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69" style:parent-style-name="Normální" style:family="paragraph">
      <style:paragraph-properties fo:margin-bottom="0in" fo:line-height="100%" fo:margin-left="0in" fo:text-indent="0.4166in">
        <style:tab-stops/>
      </style:paragraph-properties>
    </style:style>
    <style:style style:name="T347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72" style:parent-style-name="Normální" style:family="paragraph">
      <style:paragraph-properties fo:margin-bottom="0in" fo:line-height="100%" fo:margin-left="0in" fo:text-indent="0.4166in">
        <style:tab-stops/>
      </style:paragraph-properties>
    </style:style>
    <style:style style:name="T347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75" style:parent-style-name="Normální" style:family="paragraph">
      <style:paragraph-properties fo:margin-bottom="0in" fo:line-height="100%" fo:margin-left="0in" fo:text-indent="0.4166in">
        <style:tab-stops/>
      </style:paragraph-properties>
    </style:style>
    <style:style style:name="T34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78" style:parent-style-name="Normální" style:family="paragraph">
      <style:paragraph-properties fo:text-align="center" fo:margin-bottom="0in" fo:line-height="100%" fo:margin-left="0in">
        <style:tab-stops/>
      </style:paragraph-properties>
    </style:style>
    <style:style style:name="T347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48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481" style:parent-style-name="Normální" style:family="paragraph">
      <style:paragraph-properties fo:margin-bottom="0in" fo:line-height="100%" fo:margin-left="0in" fo:text-indent="0.4166in">
        <style:tab-stops/>
      </style:paragraph-properties>
    </style:style>
    <style:style style:name="T34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48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4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4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87" style:parent-style-name="Normální" style:family="paragraph">
      <style:paragraph-properties fo:margin-bottom="0in" fo:line-height="100%" fo:margin-left="0in" fo:text-indent="0.4166in">
        <style:tab-stops/>
      </style:paragraph-properties>
    </style:style>
    <style:style style:name="T348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90" style:parent-style-name="Normální" style:family="paragraph">
      <style:paragraph-properties fo:margin-bottom="0in" fo:line-height="100%" fo:margin-left="0in" fo:text-indent="0.4166in">
        <style:tab-stops/>
      </style:paragraph-properties>
    </style:style>
    <style:style style:name="T349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4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493" style:parent-style-name="Normální" style:family="paragraph">
      <style:paragraph-properties fo:text-align="center" fo:margin-bottom="0in" fo:line-height="100%" fo:margin-left="0in">
        <style:tab-stops/>
      </style:paragraph-properties>
    </style:style>
    <style:style style:name="T349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495" style:parent-style-name="Normální" style:family="paragraph">
      <style:paragraph-properties fo:text-align="center" fo:margin-bottom="0in" fo:line-height="100%" fo:margin-left="0in">
        <style:tab-stops/>
      </style:paragraph-properties>
    </style:style>
    <style:style style:name="T349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49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49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499" style:parent-style-name="Normální" style:family="paragraph">
      <style:paragraph-properties fo:text-align="center" fo:margin-bottom="0in" fo:line-height="100%" fo:margin-left="0in">
        <style:tab-stops/>
      </style:paragraph-properties>
    </style:style>
    <style:style style:name="T350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50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50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503" style:parent-style-name="Normální" style:family="paragraph">
      <style:paragraph-properties fo:margin-bottom="0in" fo:line-height="100%" fo:margin-left="0in" fo:text-indent="0.4166in">
        <style:tab-stops/>
      </style:paragraph-properties>
    </style:style>
    <style:style style:name="T350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06" style:parent-style-name="Normální" style:family="paragraph">
      <style:paragraph-properties fo:margin-bottom="0in" fo:line-height="100%" fo:margin-left="0in" fo:text-indent="0.4166in">
        <style:tab-stops/>
      </style:paragraph-properties>
    </style:style>
    <style:style style:name="T350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09" style:parent-style-name="Normální" style:family="paragraph">
      <style:paragraph-properties fo:margin-bottom="0in" fo:line-height="100%" fo:margin-left="0in" fo:text-indent="0.4166in">
        <style:tab-stops/>
      </style:paragraph-properties>
    </style:style>
    <style:style style:name="T351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12" style:parent-style-name="Normální" style:family="paragraph">
      <style:paragraph-properties fo:text-align="center" fo:margin-bottom="0in" fo:line-height="100%" fo:margin-left="0in">
        <style:tab-stops/>
      </style:paragraph-properties>
    </style:style>
    <style:style style:name="T3513"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514"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515"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3516" style:parent-style-name="Normální" style:family="paragraph">
      <style:paragraph-properties fo:text-align="center" fo:margin-bottom="0in" fo:line-height="100%" fo:margin-left="0in">
        <style:tab-stops/>
      </style:paragraph-properties>
    </style:style>
    <style:style style:name="T351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51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519" style:parent-style-name="Normální" style:family="paragraph">
      <style:paragraph-properties fo:margin-bottom="0in" fo:line-height="100%" fo:margin-left="0in" fo:text-indent="0.4166in">
        <style:tab-stops/>
      </style:paragraph-properties>
    </style:style>
    <style:style style:name="T352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22" style:parent-style-name="Normální" style:family="paragraph">
      <style:paragraph-properties fo:margin-bottom="0in" fo:line-height="100%" fo:margin-left="0in" fo:text-indent="0.4166in">
        <style:tab-stops/>
      </style:paragraph-properties>
    </style:style>
    <style:style style:name="T352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25" style:parent-style-name="Normální" style:family="paragraph">
      <style:paragraph-properties fo:margin-bottom="0in" fo:line-height="100%" fo:margin-left="0.375in" fo:text-indent="-0.1666in">
        <style:tab-stops/>
      </style:paragraph-properties>
    </style:style>
    <style:style style:name="T35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27" style:parent-style-name="Normální" style:family="paragraph">
      <style:paragraph-properties fo:margin-bottom="0in" fo:line-height="100%" fo:margin-left="0.375in" fo:text-indent="-0.1666in">
        <style:tab-stops/>
      </style:paragraph-properties>
    </style:style>
    <style:style style:name="T35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29" style:parent-style-name="Normální" style:family="paragraph">
      <style:paragraph-properties fo:margin-bottom="0in" fo:line-height="100%" fo:margin-left="0.375in" fo:text-indent="-0.1666in">
        <style:tab-stops/>
      </style:paragraph-properties>
    </style:style>
    <style:style style:name="T35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31" style:parent-style-name="Normální" style:family="paragraph">
      <style:paragraph-properties fo:margin-bottom="0in" fo:line-height="100%" fo:margin-left="0.375in" fo:text-indent="-0.1666in">
        <style:tab-stops/>
      </style:paragraph-properties>
    </style:style>
    <style:style style:name="T35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33" style:parent-style-name="Normální" style:family="paragraph">
      <style:paragraph-properties fo:margin-bottom="0in" fo:line-height="100%" fo:margin-left="0.375in" fo:text-indent="-0.1666in">
        <style:tab-stops/>
      </style:paragraph-properties>
    </style:style>
    <style:style style:name="T35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35" style:parent-style-name="Normální" style:family="paragraph">
      <style:paragraph-properties fo:margin-bottom="0in" fo:line-height="100%" fo:margin-left="0.375in" fo:text-indent="-0.1666in">
        <style:tab-stops/>
      </style:paragraph-properties>
    </style:style>
    <style:style style:name="T35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37" style:parent-style-name="Normální" style:family="paragraph">
      <style:paragraph-properties fo:margin-bottom="0in" fo:line-height="100%" fo:margin-left="0.375in" fo:text-indent="-0.1666in">
        <style:tab-stops/>
      </style:paragraph-properties>
    </style:style>
    <style:style style:name="T35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39" style:parent-style-name="Normální" style:family="paragraph">
      <style:paragraph-properties fo:margin-bottom="0in" fo:line-height="100%" fo:margin-left="0in" fo:text-indent="0.4166in">
        <style:tab-stops/>
      </style:paragraph-properties>
    </style:style>
    <style:style style:name="T354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42" style:parent-style-name="Normální" style:family="paragraph">
      <style:paragraph-properties fo:margin-bottom="0in" fo:line-height="100%" fo:margin-left="0in" fo:text-indent="0.4166in">
        <style:tab-stops/>
      </style:paragraph-properties>
    </style:style>
    <style:style style:name="T35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45" style:parent-style-name="Normální" style:family="paragraph">
      <style:paragraph-properties fo:margin-bottom="0in" fo:line-height="100%" fo:margin-left="0in" fo:text-indent="0.4166in">
        <style:tab-stops/>
      </style:paragraph-properties>
    </style:style>
    <style:style style:name="T354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48" style:parent-style-name="Normální" style:family="paragraph">
      <style:paragraph-properties fo:margin-bottom="0in" fo:line-height="100%" fo:margin-left="0in" fo:text-indent="0.4166in">
        <style:tab-stops/>
      </style:paragraph-properties>
    </style:style>
    <style:style style:name="T35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51" style:parent-style-name="Normální" style:family="paragraph">
      <style:paragraph-properties fo:margin-bottom="0in" fo:line-height="100%" fo:margin-left="0in" fo:text-indent="0.4166in">
        <style:tab-stops/>
      </style:paragraph-properties>
    </style:style>
    <style:style style:name="T35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54" style:parent-style-name="Normální" style:family="paragraph">
      <style:paragraph-properties fo:margin-bottom="0in" fo:line-height="100%" fo:margin-left="0.375in" fo:text-indent="-0.1666in">
        <style:tab-stops/>
      </style:paragraph-properties>
    </style:style>
    <style:style style:name="T35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56" style:parent-style-name="Normální" style:family="paragraph">
      <style:paragraph-properties fo:margin-bottom="0in" fo:line-height="100%" fo:margin-left="0.375in" fo:text-indent="-0.1666in">
        <style:tab-stops/>
      </style:paragraph-properties>
    </style:style>
    <style:style style:name="T35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58" style:parent-style-name="Normální" style:family="paragraph">
      <style:paragraph-properties fo:margin-bottom="0in" fo:line-height="100%" fo:margin-left="0.375in" fo:text-indent="-0.1666in">
        <style:tab-stops/>
      </style:paragraph-properties>
    </style:style>
    <style:style style:name="T35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60" style:parent-style-name="Normální" style:family="paragraph">
      <style:paragraph-properties fo:margin-bottom="0in" fo:line-height="100%" fo:margin-left="0in" fo:text-indent="0.4166in">
        <style:tab-stops/>
      </style:paragraph-properties>
    </style:style>
    <style:style style:name="T35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63" style:parent-style-name="Normální" style:family="paragraph">
      <style:paragraph-properties fo:margin-bottom="0in" fo:line-height="100%" fo:margin-left="0.375in" fo:text-indent="-0.1666in">
        <style:tab-stops/>
      </style:paragraph-properties>
    </style:style>
    <style:style style:name="T35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65" style:parent-style-name="Normální" style:family="paragraph">
      <style:paragraph-properties fo:margin-bottom="0in" fo:line-height="100%" fo:margin-left="0.375in" fo:text-indent="-0.1666in">
        <style:tab-stops/>
      </style:paragraph-properties>
    </style:style>
    <style:style style:name="T35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67" style:parent-style-name="Normální" style:family="paragraph">
      <style:paragraph-properties fo:margin-bottom="0in" fo:line-height="100%" fo:margin-left="0.375in" fo:text-indent="-0.1666in">
        <style:tab-stops/>
      </style:paragraph-properties>
    </style:style>
    <style:style style:name="T35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69" style:parent-style-name="Normální" style:family="paragraph">
      <style:paragraph-properties fo:margin-bottom="0in" fo:line-height="100%" fo:margin-left="0.375in" fo:text-indent="-0.1666in">
        <style:tab-stops/>
      </style:paragraph-properties>
    </style:style>
    <style:style style:name="T35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71" style:parent-style-name="Normální" style:family="paragraph">
      <style:paragraph-properties fo:margin-bottom="0in" fo:line-height="100%" fo:margin-left="0.375in" fo:text-indent="-0.1666in">
        <style:tab-stops/>
      </style:paragraph-properties>
    </style:style>
    <style:style style:name="T35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73" style:parent-style-name="Normální" style:family="paragraph">
      <style:paragraph-properties fo:margin-bottom="0in" fo:line-height="100%" fo:margin-left="0.375in" fo:text-indent="-0.1666in">
        <style:tab-stops/>
      </style:paragraph-properties>
    </style:style>
    <style:style style:name="T35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75" style:parent-style-name="Normální" style:family="paragraph">
      <style:paragraph-properties fo:margin-bottom="0in" fo:line-height="100%" fo:margin-left="0in" fo:text-indent="0.4166in">
        <style:tab-stops/>
      </style:paragraph-properties>
    </style:style>
    <style:style style:name="T35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78" style:parent-style-name="Normální" style:family="paragraph">
      <style:paragraph-properties fo:margin-bottom="0in" fo:line-height="100%" fo:margin-left="0.375in" fo:text-indent="-0.1666in">
        <style:tab-stops/>
      </style:paragraph-properties>
    </style:style>
    <style:style style:name="T35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80" style:parent-style-name="Normální" style:family="paragraph">
      <style:paragraph-properties fo:margin-bottom="0in" fo:line-height="100%" fo:margin-left="0.375in" fo:text-indent="-0.1666in">
        <style:tab-stops/>
      </style:paragraph-properties>
    </style:style>
    <style:style style:name="T35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82" style:parent-style-name="Normální" style:family="paragraph">
      <style:paragraph-properties fo:margin-bottom="0in" fo:line-height="100%" fo:margin-left="0in" fo:text-indent="0.4166in">
        <style:tab-stops/>
      </style:paragraph-properties>
    </style:style>
    <style:style style:name="T358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85" style:parent-style-name="Normální" style:family="paragraph">
      <style:paragraph-properties fo:text-align="center" fo:margin-bottom="0in" fo:line-height="100%" fo:margin-left="0in">
        <style:tab-stops/>
      </style:paragraph-properties>
    </style:style>
    <style:style style:name="T358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58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588" style:parent-style-name="Normální" style:family="paragraph">
      <style:paragraph-properties fo:margin-bottom="0in" fo:line-height="100%" fo:margin-left="0in" fo:text-indent="0.4166in">
        <style:tab-stops/>
      </style:paragraph-properties>
    </style:style>
    <style:style style:name="T358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91" style:parent-style-name="Normální" style:family="paragraph">
      <style:paragraph-properties fo:margin-bottom="0in" fo:line-height="100%" fo:margin-left="0in" fo:text-indent="0.4166in">
        <style:tab-stops/>
      </style:paragraph-properties>
    </style:style>
    <style:style style:name="T359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94" style:parent-style-name="Normální" style:family="paragraph">
      <style:paragraph-properties fo:margin-bottom="0in" fo:line-height="100%" fo:margin-left="0in" fo:text-indent="0.4166in">
        <style:tab-stops/>
      </style:paragraph-properties>
    </style:style>
    <style:style style:name="T359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597" style:parent-style-name="Normální" style:family="paragraph">
      <style:paragraph-properties fo:margin-bottom="0in" fo:line-height="100%" fo:margin-left="0in" fo:text-indent="0.4166in">
        <style:tab-stops/>
      </style:paragraph-properties>
    </style:style>
    <style:style style:name="T359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5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00" style:parent-style-name="Normální" style:family="paragraph">
      <style:paragraph-properties fo:margin-bottom="0in" fo:line-height="100%" fo:margin-left="0in" fo:text-indent="0.4166in">
        <style:tab-stops/>
      </style:paragraph-properties>
    </style:style>
    <style:style style:name="T360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03" style:parent-style-name="Normální" style:family="paragraph">
      <style:paragraph-properties fo:margin-bottom="0in" fo:line-height="100%" fo:margin-left="0in" fo:text-indent="0.4166in">
        <style:tab-stops/>
      </style:paragraph-properties>
    </style:style>
    <style:style style:name="T360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06" style:parent-style-name="Normální" style:family="paragraph">
      <style:paragraph-properties fo:margin-bottom="0in" fo:line-height="100%" fo:margin-left="0in" fo:text-indent="0.4166in">
        <style:tab-stops/>
      </style:paragraph-properties>
    </style:style>
    <style:style style:name="T360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09" style:parent-style-name="Normální" style:family="paragraph">
      <style:paragraph-properties fo:margin-bottom="0in" fo:line-height="100%" fo:margin-left="0in" fo:text-indent="0.4166in">
        <style:tab-stops/>
      </style:paragraph-properties>
    </style:style>
    <style:style style:name="T361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12" style:parent-style-name="Normální" style:family="paragraph">
      <style:paragraph-properties fo:text-align="center" fo:margin-bottom="0in" fo:line-height="100%" fo:margin-left="0in">
        <style:tab-stops/>
      </style:paragraph-properties>
    </style:style>
    <style:style style:name="T361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61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615" style:parent-style-name="Normální" style:family="paragraph">
      <style:paragraph-properties fo:margin-bottom="0in" fo:line-height="100%" fo:margin-left="0in" fo:text-indent="0.4166in">
        <style:tab-stops/>
      </style:paragraph-properties>
    </style:style>
    <style:style style:name="T361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1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6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20" style:parent-style-name="Normální" style:family="paragraph">
      <style:paragraph-properties fo:margin-bottom="0in" fo:line-height="100%" fo:margin-left="0.375in" fo:text-indent="-0.1666in">
        <style:tab-stops/>
      </style:paragraph-properties>
    </style:style>
    <style:style style:name="T36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62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6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24" style:parent-style-name="Normální" style:family="paragraph">
      <style:paragraph-properties fo:margin-bottom="0in" fo:line-height="100%" fo:margin-left="0.375in" fo:text-indent="-0.1666in">
        <style:tab-stops/>
      </style:paragraph-properties>
    </style:style>
    <style:style style:name="T36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26" style:parent-style-name="Normální" style:family="paragraph">
      <style:paragraph-properties fo:margin-bottom="0in" fo:line-height="100%" fo:margin-left="0.375in" fo:text-indent="-0.1666in">
        <style:tab-stops/>
      </style:paragraph-properties>
    </style:style>
    <style:style style:name="T36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62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6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30" style:parent-style-name="Normální" style:family="paragraph">
      <style:paragraph-properties fo:margin-bottom="0in" fo:line-height="100%" fo:margin-left="0in">
        <style:tab-stops/>
      </style:paragraph-properties>
    </style:style>
    <style:style style:name="T36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32" style:parent-style-name="Normální" style:family="paragraph">
      <style:paragraph-properties fo:margin-bottom="0in" fo:line-height="100%" fo:margin-left="0in" fo:text-indent="0.4166in">
        <style:tab-stops/>
      </style:paragraph-properties>
    </style:style>
    <style:style style:name="T363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3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6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63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6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39" style:parent-style-name="Normální" style:family="paragraph">
      <style:paragraph-properties fo:margin-bottom="0in" fo:line-height="100%" fo:margin-left="0in" fo:text-indent="0.4166in">
        <style:tab-stops/>
      </style:paragraph-properties>
    </style:style>
    <style:style style:name="T364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4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64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64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6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46" style:parent-style-name="Normální" style:family="paragraph">
      <style:paragraph-properties fo:margin-bottom="0in" fo:line-height="100%" fo:margin-left="0in" fo:text-indent="0.4166in">
        <style:tab-stops/>
      </style:paragraph-properties>
    </style:style>
    <style:style style:name="T364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4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6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51" style:parent-style-name="Normální" style:family="paragraph">
      <style:paragraph-properties fo:margin-bottom="0in" fo:line-height="100%" fo:margin-left="0in" fo:text-indent="0.4166in">
        <style:tab-stops/>
      </style:paragraph-properties>
    </style:style>
    <style:style style:name="T36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5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65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56" style:parent-style-name="Normální" style:family="paragraph">
      <style:paragraph-properties fo:margin-bottom="0in" fo:line-height="100%" fo:margin-left="0in" fo:text-indent="0.4166in">
        <style:tab-stops/>
      </style:paragraph-properties>
    </style:style>
    <style:style style:name="T365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5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65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6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6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66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6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64" style:parent-style-name="Normální" style:family="paragraph">
      <style:paragraph-properties fo:margin-bottom="0in" fo:line-height="100%" fo:margin-left="0in" fo:text-indent="0.4166in">
        <style:tab-stops/>
      </style:paragraph-properties>
    </style:style>
    <style:style style:name="T366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6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66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66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6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71" style:parent-style-name="Normální" style:family="paragraph">
      <style:paragraph-properties fo:text-align="center" fo:margin-bottom="0in" fo:line-height="100%" fo:margin-left="0in">
        <style:tab-stops/>
      </style:paragraph-properties>
    </style:style>
    <style:style style:name="T367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673" style:parent-style-name="Normální" style:family="paragraph">
      <style:paragraph-properties fo:text-align="center" fo:margin-bottom="0in" fo:line-height="100%" fo:margin-left="0in">
        <style:tab-stops/>
      </style:paragraph-properties>
    </style:style>
    <style:style style:name="T367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67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67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677" style:parent-style-name="Normální" style:family="paragraph">
      <style:paragraph-properties fo:margin-bottom="0in" fo:line-height="100%" fo:margin-left="0in" fo:text-indent="0.4166in">
        <style:tab-stops/>
      </style:paragraph-properties>
    </style:style>
    <style:style style:name="T367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80" style:parent-style-name="Normální" style:family="paragraph">
      <style:paragraph-properties fo:margin-bottom="0in" fo:line-height="100%" fo:margin-left="0in" fo:text-indent="0.4166in">
        <style:tab-stops/>
      </style:paragraph-properties>
    </style:style>
    <style:style style:name="T368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83" style:parent-style-name="Normální" style:family="paragraph">
      <style:paragraph-properties fo:margin-bottom="0in" fo:line-height="100%" fo:margin-left="0.375in" fo:text-indent="-0.1666in">
        <style:tab-stops/>
      </style:paragraph-properties>
    </style:style>
    <style:style style:name="T36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85" style:parent-style-name="Normální" style:family="paragraph">
      <style:paragraph-properties fo:margin-bottom="0in" fo:line-height="100%" fo:margin-left="0.375in" fo:text-indent="-0.1666in">
        <style:tab-stops/>
      </style:paragraph-properties>
    </style:style>
    <style:style style:name="T36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87" style:parent-style-name="Normální" style:family="paragraph">
      <style:paragraph-properties fo:margin-bottom="0in" fo:line-height="100%" fo:margin-left="0.375in" fo:text-indent="-0.1666in">
        <style:tab-stops/>
      </style:paragraph-properties>
    </style:style>
    <style:style style:name="T36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89" style:parent-style-name="Normální" style:family="paragraph">
      <style:paragraph-properties fo:margin-bottom="0in" fo:line-height="100%" fo:margin-left="0in" fo:text-indent="0.4166in">
        <style:tab-stops/>
      </style:paragraph-properties>
    </style:style>
    <style:style style:name="T369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92" style:parent-style-name="Normální" style:family="paragraph">
      <style:paragraph-properties fo:margin-bottom="0in" fo:line-height="100%" fo:margin-left="0in" fo:text-indent="0.4166in">
        <style:tab-stops/>
      </style:paragraph-properties>
    </style:style>
    <style:style style:name="T369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9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95" style:parent-style-name="Normální" style:family="paragraph">
      <style:paragraph-properties fo:margin-bottom="0in" fo:line-height="100%" fo:margin-left="0in" fo:text-indent="0.4166in">
        <style:tab-stops/>
      </style:paragraph-properties>
    </style:style>
    <style:style style:name="T369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6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698" style:parent-style-name="Normální" style:family="paragraph">
      <style:paragraph-properties fo:margin-bottom="0in" fo:line-height="100%" fo:margin-left="0in" fo:text-indent="0.4166in">
        <style:tab-stops/>
      </style:paragraph-properties>
    </style:style>
    <style:style style:name="T369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01" style:parent-style-name="Normální" style:family="paragraph">
      <style:paragraph-properties fo:margin-bottom="0in" fo:line-height="100%" fo:margin-left="0in" fo:text-indent="0.4166in">
        <style:tab-stops/>
      </style:paragraph-properties>
    </style:style>
    <style:style style:name="T370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04" style:parent-style-name="Normální" style:family="paragraph">
      <style:paragraph-properties fo:margin-bottom="0in" fo:line-height="100%" fo:margin-left="0in" fo:text-indent="0.4166in">
        <style:tab-stops/>
      </style:paragraph-properties>
    </style:style>
    <style:style style:name="T370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07" style:parent-style-name="Normální" style:family="paragraph">
      <style:paragraph-properties fo:margin-bottom="0in" fo:line-height="100%" fo:margin-left="0in" fo:text-indent="0.4166in">
        <style:tab-stops/>
      </style:paragraph-properties>
    </style:style>
    <style:style style:name="T370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10" style:parent-style-name="Normální" style:family="paragraph">
      <style:paragraph-properties fo:text-align="center" fo:margin-bottom="0in" fo:line-height="100%" fo:margin-left="0in">
        <style:tab-stops/>
      </style:paragraph-properties>
    </style:style>
    <style:style style:name="T371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712" style:parent-style-name="Normální" style:family="paragraph">
      <style:paragraph-properties fo:text-align="center" fo:margin-bottom="0in" fo:line-height="100%" fo:margin-left="0in">
        <style:tab-stops/>
      </style:paragraph-properties>
    </style:style>
    <style:style style:name="T371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1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1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716" style:parent-style-name="Normální" style:family="paragraph">
      <style:paragraph-properties fo:text-align="center" fo:margin-bottom="0in" fo:line-height="100%" fo:margin-left="0in">
        <style:tab-stops/>
      </style:paragraph-properties>
    </style:style>
    <style:style style:name="T371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1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1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720" style:parent-style-name="Normální" style:family="paragraph">
      <style:paragraph-properties fo:margin-bottom="0in" fo:line-height="100%" fo:margin-left="0in" fo:text-indent="0.4166in">
        <style:tab-stops/>
      </style:paragraph-properties>
    </style:style>
    <style:style style:name="T37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23" style:parent-style-name="Normální" style:family="paragraph">
      <style:paragraph-properties fo:margin-bottom="0in" fo:line-height="100%" fo:margin-left="0in" fo:text-indent="0.4166in">
        <style:tab-stops/>
      </style:paragraph-properties>
    </style:style>
    <style:style style:name="T372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26" style:parent-style-name="Normální" style:family="paragraph">
      <style:paragraph-properties fo:margin-bottom="0in" fo:line-height="100%" fo:margin-left="0in" fo:text-indent="0.4166in">
        <style:tab-stops/>
      </style:paragraph-properties>
    </style:style>
    <style:style style:name="T37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29" style:parent-style-name="Normální" style:family="paragraph">
      <style:paragraph-properties fo:margin-bottom="0in" fo:line-height="100%" fo:margin-left="0in" fo:text-indent="0.4166in">
        <style:tab-stops/>
      </style:paragraph-properties>
    </style:style>
    <style:style style:name="T373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32" style:parent-style-name="Normální" style:family="paragraph">
      <style:paragraph-properties fo:text-align="center" fo:margin-bottom="0in" fo:line-height="100%" fo:margin-left="0in">
        <style:tab-stops/>
      </style:paragraph-properties>
    </style:style>
    <style:style style:name="T373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734" style:parent-style-name="Normální" style:family="paragraph">
      <style:paragraph-properties fo:text-align="center" fo:margin-bottom="0in" fo:line-height="100%" fo:margin-left="0in">
        <style:tab-stops/>
      </style:paragraph-properties>
    </style:style>
    <style:style style:name="T373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3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3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738" style:parent-style-name="Normální" style:family="paragraph">
      <style:paragraph-properties fo:text-align="center" fo:margin-bottom="0in" fo:line-height="100%" fo:margin-left="0in">
        <style:tab-stops/>
      </style:paragraph-properties>
    </style:style>
    <style:style style:name="T373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4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4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742" style:parent-style-name="Normální" style:family="paragraph">
      <style:paragraph-properties fo:margin-bottom="0in" fo:line-height="100%" fo:margin-left="0in" fo:text-indent="0.4166in">
        <style:tab-stops/>
      </style:paragraph-properties>
    </style:style>
    <style:style style:name="T37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45" style:parent-style-name="Normální" style:family="paragraph">
      <style:paragraph-properties fo:margin-bottom="0in" fo:line-height="100%" fo:margin-left="0.375in" fo:text-indent="-0.1666in">
        <style:tab-stops/>
      </style:paragraph-properties>
    </style:style>
    <style:style style:name="T37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47" style:parent-style-name="Normální" style:family="paragraph">
      <style:paragraph-properties fo:margin-bottom="0in" fo:line-height="100%" fo:margin-left="0.375in" fo:text-indent="-0.1666in">
        <style:tab-stops/>
      </style:paragraph-properties>
    </style:style>
    <style:style style:name="T37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49" style:parent-style-name="Normální" style:family="paragraph">
      <style:paragraph-properties fo:margin-bottom="0in" fo:line-height="100%" fo:margin-left="0.375in" fo:text-indent="-0.1666in">
        <style:tab-stops/>
      </style:paragraph-properties>
    </style:style>
    <style:style style:name="T37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51" style:parent-style-name="Normální" style:family="paragraph">
      <style:paragraph-properties fo:margin-bottom="0in" fo:line-height="100%" fo:margin-left="0.375in" fo:text-indent="-0.1666in">
        <style:tab-stops/>
      </style:paragraph-properties>
    </style:style>
    <style:style style:name="T37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53" style:parent-style-name="Normální" style:family="paragraph">
      <style:paragraph-properties fo:margin-bottom="0in" fo:line-height="100%" fo:margin-left="0in" fo:text-indent="0.4166in">
        <style:tab-stops/>
      </style:paragraph-properties>
    </style:style>
    <style:style style:name="T375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7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57" style:parent-style-name="Normální" style:family="paragraph">
      <style:paragraph-properties fo:margin-bottom="0in" fo:line-height="100%" fo:margin-left="0in" fo:text-indent="0.4166in">
        <style:tab-stops/>
      </style:paragraph-properties>
    </style:style>
    <style:style style:name="T375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60" style:parent-style-name="Normální" style:family="paragraph">
      <style:paragraph-properties fo:margin-bottom="0in" fo:line-height="100%" fo:margin-left="0in" fo:text-indent="0.4166in">
        <style:tab-stops/>
      </style:paragraph-properties>
    </style:style>
    <style:style style:name="T37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63" style:parent-style-name="Normální" style:family="paragraph">
      <style:paragraph-properties fo:margin-bottom="0in" fo:line-height="100%" fo:margin-left="0in" fo:text-indent="0.4166in">
        <style:tab-stops/>
      </style:paragraph-properties>
    </style:style>
    <style:style style:name="T376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66" style:parent-style-name="Normální" style:family="paragraph">
      <style:paragraph-properties fo:margin-bottom="0in" fo:line-height="100%" fo:margin-left="0.375in" fo:text-indent="-0.1666in">
        <style:tab-stops/>
      </style:paragraph-properties>
    </style:style>
    <style:style style:name="T37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68" style:parent-style-name="Normální" style:family="paragraph">
      <style:paragraph-properties fo:margin-bottom="0in" fo:line-height="100%" fo:margin-left="0.375in" fo:text-indent="-0.1666in">
        <style:tab-stops/>
      </style:paragraph-properties>
    </style:style>
    <style:style style:name="T37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70" style:parent-style-name="Normální" style:family="paragraph">
      <style:paragraph-properties fo:margin-bottom="0in" fo:line-height="100%" fo:margin-left="0.375in" fo:text-indent="-0.1666in">
        <style:tab-stops/>
      </style:paragraph-properties>
    </style:style>
    <style:style style:name="T37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72" style:parent-style-name="Normální" style:family="paragraph">
      <style:paragraph-properties fo:margin-bottom="0in" fo:line-height="100%" fo:margin-left="0.375in" fo:text-indent="-0.1666in">
        <style:tab-stops/>
      </style:paragraph-properties>
    </style:style>
    <style:style style:name="T37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74" style:parent-style-name="Normální" style:family="paragraph">
      <style:paragraph-properties fo:margin-bottom="0in" fo:line-height="100%" fo:margin-left="0.375in" fo:text-indent="-0.1666in">
        <style:tab-stops/>
      </style:paragraph-properties>
    </style:style>
    <style:style style:name="T37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76" style:parent-style-name="Normální" style:family="paragraph">
      <style:paragraph-properties fo:margin-bottom="0in" fo:line-height="100%" fo:margin-left="0in" fo:text-indent="0.4166in">
        <style:tab-stops/>
      </style:paragraph-properties>
    </style:style>
    <style:style style:name="T377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79" style:parent-style-name="Normální" style:family="paragraph">
      <style:paragraph-properties fo:margin-bottom="0in" fo:line-height="100%" fo:margin-left="0in" fo:text-indent="0.4166in">
        <style:tab-stops/>
      </style:paragraph-properties>
    </style:style>
    <style:style style:name="T378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82" style:parent-style-name="Normální" style:family="paragraph">
      <style:paragraph-properties fo:margin-bottom="0in" fo:line-height="100%" fo:margin-left="0in" fo:text-indent="0.4166in">
        <style:tab-stops/>
      </style:paragraph-properties>
    </style:style>
    <style:style style:name="T378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85" style:parent-style-name="Normální" style:family="paragraph">
      <style:paragraph-properties fo:margin-bottom="0in" fo:line-height="100%" fo:margin-left="0in" fo:text-indent="0.4166in">
        <style:tab-stops/>
      </style:paragraph-properties>
    </style:style>
    <style:style style:name="T378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7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788" style:parent-style-name="Normální" style:family="paragraph">
      <style:paragraph-properties fo:text-align="center" fo:margin-bottom="0in" fo:line-height="100%" fo:margin-left="0in">
        <style:tab-stops/>
      </style:paragraph-properties>
    </style:style>
    <style:style style:name="T378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790" style:parent-style-name="Normální" style:family="paragraph">
      <style:paragraph-properties fo:text-align="center" fo:margin-bottom="0in" fo:line-height="100%" fo:margin-left="0in">
        <style:tab-stops/>
      </style:paragraph-properties>
    </style:style>
    <style:style style:name="T379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9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9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794" style:parent-style-name="Normální" style:family="paragraph">
      <style:paragraph-properties fo:text-align="center" fo:margin-bottom="0in" fo:line-height="100%" fo:margin-left="0in">
        <style:tab-stops/>
      </style:paragraph-properties>
    </style:style>
    <style:style style:name="T379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9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79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798" style:parent-style-name="Normální" style:family="paragraph">
      <style:paragraph-properties fo:margin-bottom="0in" fo:line-height="100%" fo:margin-left="0in" fo:text-indent="0.4166in">
        <style:tab-stops/>
      </style:paragraph-properties>
    </style:style>
    <style:style style:name="T379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01" style:parent-style-name="Normální" style:family="paragraph">
      <style:paragraph-properties fo:margin-bottom="0in" fo:line-height="100%" fo:margin-left="0in" fo:text-indent="0.4166in">
        <style:tab-stops/>
      </style:paragraph-properties>
    </style:style>
    <style:style style:name="T380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04" style:parent-style-name="Normální" style:family="paragraph">
      <style:paragraph-properties fo:margin-bottom="0in" fo:line-height="100%" fo:margin-left="0in" fo:text-indent="0.4166in">
        <style:tab-stops/>
      </style:paragraph-properties>
    </style:style>
    <style:style style:name="T380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07" style:parent-style-name="Normální" style:family="paragraph">
      <style:paragraph-properties fo:margin-bottom="0in" fo:line-height="100%" fo:margin-left="0in" fo:text-indent="0.4166in">
        <style:tab-stops/>
      </style:paragraph-properties>
    </style:style>
    <style:style style:name="T380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10" style:parent-style-name="Normální" style:family="paragraph">
      <style:paragraph-properties fo:text-align="center" fo:margin-bottom="0in" fo:line-height="100%" fo:margin-left="0in">
        <style:tab-stops/>
      </style:paragraph-properties>
    </style:style>
    <style:style style:name="T381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812" style:parent-style-name="Normální" style:family="paragraph">
      <style:paragraph-properties fo:text-align="center" fo:margin-bottom="0in" fo:line-height="100%" fo:margin-left="0in">
        <style:tab-stops/>
      </style:paragraph-properties>
    </style:style>
    <style:style style:name="T381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81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81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816" style:parent-style-name="Normální" style:family="paragraph">
      <style:paragraph-properties fo:text-align="center" fo:margin-bottom="0in" fo:line-height="100%" fo:margin-left="0in">
        <style:tab-stops/>
      </style:paragraph-properties>
    </style:style>
    <style:style style:name="T381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81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81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820" style:parent-style-name="Normální" style:family="paragraph">
      <style:paragraph-properties fo:margin-bottom="0in" fo:line-height="100%" fo:margin-left="0in" fo:text-indent="0.4166in">
        <style:tab-stops/>
      </style:paragraph-properties>
    </style:style>
    <style:style style:name="T38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23" style:parent-style-name="Normální" style:family="paragraph">
      <style:paragraph-properties fo:margin-bottom="0in" fo:line-height="100%" fo:margin-left="0in" fo:text-indent="0.4166in">
        <style:tab-stops/>
      </style:paragraph-properties>
    </style:style>
    <style:style style:name="T382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26" style:parent-style-name="Normální" style:family="paragraph">
      <style:paragraph-properties fo:margin-bottom="0in" fo:line-height="100%" fo:margin-left="0in" fo:text-indent="0.4166in">
        <style:tab-stops/>
      </style:paragraph-properties>
    </style:style>
    <style:style style:name="T38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8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30" style:parent-style-name="Normální" style:family="paragraph">
      <style:paragraph-properties fo:margin-bottom="0in" fo:line-height="100%" fo:margin-left="0.375in" fo:text-indent="-0.1666in">
        <style:tab-stops/>
      </style:paragraph-properties>
    </style:style>
    <style:style style:name="T38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32" style:parent-style-name="Normální" style:family="paragraph">
      <style:paragraph-properties fo:margin-bottom="0in" fo:line-height="100%" fo:margin-left="0.375in" fo:text-indent="-0.1666in">
        <style:tab-stops/>
      </style:paragraph-properties>
    </style:style>
    <style:style style:name="T38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34" style:parent-style-name="Normální" style:family="paragraph">
      <style:paragraph-properties fo:margin-bottom="0in" fo:line-height="100%" fo:margin-left="0.375in" fo:text-indent="-0.1666in">
        <style:tab-stops/>
      </style:paragraph-properties>
    </style:style>
    <style:style style:name="T38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36" style:parent-style-name="Normální" style:family="paragraph">
      <style:paragraph-properties fo:margin-bottom="0in" fo:line-height="100%" fo:margin-left="0.375in" fo:text-indent="-0.1666in">
        <style:tab-stops/>
      </style:paragraph-properties>
    </style:style>
    <style:style style:name="T383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38" style:parent-style-name="Normální" style:family="paragraph">
      <style:paragraph-properties fo:margin-bottom="0in" fo:line-height="100%" fo:margin-left="0.375in" fo:text-indent="-0.1666in">
        <style:tab-stops/>
      </style:paragraph-properties>
    </style:style>
    <style:style style:name="T38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40" style:parent-style-name="Normální" style:family="paragraph">
      <style:paragraph-properties fo:margin-bottom="0in" fo:line-height="100%" fo:margin-left="0.375in" fo:text-indent="-0.1666in">
        <style:tab-stops/>
      </style:paragraph-properties>
    </style:style>
    <style:style style:name="T38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42" style:parent-style-name="Normální" style:family="paragraph">
      <style:paragraph-properties fo:margin-bottom="0in" fo:line-height="100%" fo:margin-left="0in" fo:text-indent="0.4166in">
        <style:tab-stops/>
      </style:paragraph-properties>
    </style:style>
    <style:style style:name="T38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45" style:parent-style-name="Normální" style:family="paragraph">
      <style:paragraph-properties fo:margin-bottom="0in" fo:line-height="100%" fo:margin-left="0in" fo:text-indent="0.4166in">
        <style:tab-stops/>
      </style:paragraph-properties>
    </style:style>
    <style:style style:name="T384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48" style:parent-style-name="Normální" style:family="paragraph">
      <style:paragraph-properties fo:margin-bottom="0in" fo:line-height="100%" fo:margin-left="0in" fo:text-indent="0.4166in">
        <style:tab-stops/>
      </style:paragraph-properties>
    </style:style>
    <style:style style:name="T38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51" style:parent-style-name="Normální" style:family="paragraph">
      <style:paragraph-properties fo:margin-bottom="0in" fo:line-height="100%" fo:margin-left="0in" fo:text-indent="0.4166in">
        <style:tab-stops/>
      </style:paragraph-properties>
    </style:style>
    <style:style style:name="T38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54" style:parent-style-name="Normální" style:family="paragraph">
      <style:paragraph-properties fo:margin-bottom="0in" fo:line-height="100%" fo:margin-left="0in" fo:text-indent="0.4166in">
        <style:tab-stops/>
      </style:paragraph-properties>
    </style:style>
    <style:style style:name="T385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57" style:parent-style-name="Normální" style:family="paragraph">
      <style:paragraph-properties fo:text-align="center" fo:margin-bottom="0in" fo:line-height="100%" fo:margin-left="0in">
        <style:tab-stops/>
      </style:paragraph-properties>
    </style:style>
    <style:style style:name="T385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859" style:parent-style-name="Normální" style:family="paragraph">
      <style:paragraph-properties fo:text-align="center" fo:margin-bottom="0in" fo:line-height="100%" fo:margin-left="0in">
        <style:tab-stops/>
      </style:paragraph-properties>
    </style:style>
    <style:style style:name="T386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86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86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863" style:parent-style-name="Normální" style:family="paragraph">
      <style:paragraph-properties fo:text-align="center" fo:margin-bottom="0in" fo:line-height="100%" fo:margin-left="0in">
        <style:tab-stops/>
      </style:paragraph-properties>
    </style:style>
    <style:style style:name="T386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86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86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867" style:parent-style-name="Normální" style:family="paragraph">
      <style:paragraph-properties fo:margin-bottom="0in" fo:line-height="100%" fo:margin-left="0in" fo:text-indent="0.4166in">
        <style:tab-stops/>
      </style:paragraph-properties>
    </style:style>
    <style:style style:name="T386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70" style:parent-style-name="Normální" style:family="paragraph">
      <style:paragraph-properties fo:margin-bottom="0in" fo:line-height="100%" fo:margin-left="0in" fo:text-indent="0.4166in">
        <style:tab-stops/>
      </style:paragraph-properties>
    </style:style>
    <style:style style:name="T387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73" style:parent-style-name="Normální" style:family="paragraph">
      <style:paragraph-properties fo:margin-bottom="0in" fo:line-height="100%" fo:margin-left="0in" fo:text-indent="0.4166in">
        <style:tab-stops/>
      </style:paragraph-properties>
    </style:style>
    <style:style style:name="T387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876"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8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878"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38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80" style:parent-style-name="Normální" style:family="paragraph">
      <style:paragraph-properties fo:margin-bottom="0in" fo:line-height="100%" fo:margin-left="0in" fo:text-indent="0.4166in">
        <style:tab-stops/>
      </style:paragraph-properties>
    </style:style>
    <style:style style:name="T388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83" style:parent-style-name="Normální" style:family="paragraph">
      <style:paragraph-properties fo:margin-bottom="0in" fo:line-height="100%" fo:margin-left="0in" fo:text-indent="0.4166in">
        <style:tab-stops/>
      </style:paragraph-properties>
    </style:style>
    <style:style style:name="T388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86" style:parent-style-name="Normální" style:family="paragraph">
      <style:paragraph-properties fo:margin-bottom="0in" fo:line-height="100%" fo:margin-left="0in" fo:text-indent="0.4166in">
        <style:tab-stops/>
      </style:paragraph-properties>
    </style:style>
    <style:style style:name="T388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89" style:parent-style-name="Normální" style:family="paragraph">
      <style:paragraph-properties fo:margin-bottom="0in" fo:line-height="100%" fo:margin-left="0in" fo:text-indent="0.4166in">
        <style:tab-stops/>
      </style:paragraph-properties>
    </style:style>
    <style:style style:name="T389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8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92" style:parent-style-name="Normální" style:family="paragraph">
      <style:paragraph-properties fo:text-align="center" fo:margin-bottom="0in" fo:line-height="100%" fo:margin-left="0in">
        <style:tab-stops/>
      </style:paragraph-properties>
    </style:style>
    <style:style style:name="T389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389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895" style:parent-style-name="Normální" style:family="paragraph">
      <style:paragraph-properties fo:margin-bottom="0in" fo:line-height="100%" fo:margin-left="0in" fo:text-indent="0.4166in">
        <style:tab-stops/>
      </style:paragraph-properties>
    </style:style>
    <style:style style:name="T38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89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8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899" style:parent-style-name="Normální" style:family="paragraph">
      <style:paragraph-properties fo:text-align="center" fo:margin-bottom="0in" fo:line-height="100%" fo:margin-left="0in">
        <style:tab-stops/>
      </style:paragraph-properties>
    </style:style>
    <style:style style:name="T390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901" style:parent-style-name="Normální" style:family="paragraph">
      <style:paragraph-properties fo:text-align="center" fo:margin-bottom="0in" fo:line-height="100%" fo:margin-left="0in">
        <style:tab-stops/>
      </style:paragraph-properties>
    </style:style>
    <style:style style:name="T390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90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904"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905" style:parent-style-name="Normální" style:family="paragraph">
      <style:paragraph-properties fo:margin-bottom="0in" fo:line-height="100%" fo:margin-left="0in" fo:text-indent="0.4166in">
        <style:tab-stops/>
      </style:paragraph-properties>
    </style:style>
    <style:style style:name="T39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08" style:parent-style-name="Normální" style:family="paragraph">
      <style:paragraph-properties fo:margin-bottom="0in" fo:line-height="100%" fo:margin-left="0.375in" fo:text-indent="-0.1666in">
        <style:tab-stops/>
      </style:paragraph-properties>
    </style:style>
    <style:style style:name="T39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10" style:parent-style-name="Normální" style:family="paragraph">
      <style:paragraph-properties fo:margin-bottom="0in" fo:line-height="100%" fo:margin-left="0.375in" fo:text-indent="-0.1666in">
        <style:tab-stops/>
      </style:paragraph-properties>
    </style:style>
    <style:style style:name="T39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12" style:parent-style-name="Normální" style:family="paragraph">
      <style:paragraph-properties fo:margin-bottom="0in" fo:line-height="100%" fo:margin-left="0.375in" fo:text-indent="-0.1666in">
        <style:tab-stops/>
      </style:paragraph-properties>
    </style:style>
    <style:style style:name="T39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14" style:parent-style-name="Normální" style:family="paragraph">
      <style:paragraph-properties fo:margin-bottom="0in" fo:line-height="100%" fo:margin-left="0.375in" fo:text-indent="-0.1666in">
        <style:tab-stops/>
      </style:paragraph-properties>
    </style:style>
    <style:style style:name="T39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16" style:parent-style-name="Normální" style:family="paragraph">
      <style:paragraph-properties fo:margin-bottom="0in" fo:line-height="100%" fo:margin-left="0in" fo:text-indent="0.4166in">
        <style:tab-stops/>
      </style:paragraph-properties>
    </style:style>
    <style:style style:name="T391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91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9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21" style:parent-style-name="Normální" style:family="paragraph">
      <style:paragraph-properties fo:text-align="center" fo:margin-bottom="0in" fo:line-height="100%" fo:margin-left="0in">
        <style:tab-stops/>
      </style:paragraph-properties>
    </style:style>
    <style:style style:name="T3922" style:parent-style-name="Standardnípísmoodstavce" style:family="text">
      <style:text-properties style:font-name="Arial" style:font-name-asian="Times New Roman" style:font-name-complex="Arial" fo:font-weight="bold" style:font-weight-asian="bold" style:font-weight-complex="bold" fo:color="#060606" fo:font-size="12pt" style:font-size-asian="12pt" style:font-size-complex="12pt" fo:background-color="#FFFFFF" style:language-asian="cs" style:country-asian="CZ"/>
    </style:style>
    <style:style style:name="T3923" style:parent-style-name="Standardnípísmoodstavce" style:family="text">
      <style:text-properties style:font-name="Arial" style:font-name-asian="Times New Roman" style:font-name-complex="Arial" fo:color="#060606" fo:font-size="12pt" style:font-size-asian="12pt" style:font-size-complex="12pt" fo:background-color="#FFFFFF" style:language-asian="cs" style:country-asian="CZ"/>
    </style:style>
    <style:style style:name="P3924" style:parent-style-name="Normální" style:family="paragraph">
      <style:paragraph-properties fo:text-align="center" fo:margin-bottom="0in" fo:line-height="100%" fo:margin-left="0in">
        <style:tab-stops/>
      </style:paragraph-properties>
    </style:style>
    <style:style style:name="T3925"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3926" style:parent-style-name="Standardnípísmoodstavce" style:family="text">
      <style:text-properties style:font-name="Arial" style:font-name-asian="Times New Roman" style:font-name-complex="Arial" fo:font-weight="bold" style:font-weight-asian="bold" style:font-weight-complex="bold" fo:color="#070707" fo:font-size="12pt" style:font-size-asian="12pt" style:font-size-complex="12pt" fo:background-color="#FFFFFF" style:language-asian="cs" style:country-asian="CZ"/>
    </style:style>
    <style:style style:name="T3927" style:parent-style-name="Standardnípísmoodstavce" style:family="text">
      <style:text-properties style:font-name="Arial" style:font-name-asian="Times New Roman" style:font-name-complex="Arial" fo:color="#070707" fo:font-size="12pt" style:font-size-asian="12pt" style:font-size-complex="12pt" fo:background-color="#FFFFFF" style:language-asian="cs" style:country-asian="CZ"/>
    </style:style>
    <style:style style:name="P3928" style:parent-style-name="Normální" style:family="paragraph">
      <style:paragraph-properties fo:text-align="center" fo:margin-bottom="0in" fo:line-height="100%" fo:margin-left="0in">
        <style:tab-stops/>
      </style:paragraph-properties>
    </style:style>
    <style:style style:name="T392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3930" style:parent-style-name="Normální" style:family="paragraph">
      <style:paragraph-properties fo:text-align="center" fo:margin-bottom="0in" fo:line-height="100%" fo:margin-left="0in">
        <style:tab-stops/>
      </style:paragraph-properties>
    </style:style>
    <style:style style:name="T393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93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393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3934" style:parent-style-name="Normální" style:family="paragraph">
      <style:paragraph-properties fo:margin-bottom="0in" fo:line-height="100%" fo:margin-left="0in" fo:text-indent="0.4166in">
        <style:tab-stops/>
      </style:paragraph-properties>
    </style:style>
    <style:style style:name="T393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37" style:parent-style-name="Normální" style:family="paragraph">
      <style:paragraph-properties fo:margin-bottom="0in" fo:line-height="100%" fo:margin-left="0.375in" fo:text-indent="-0.1666in">
        <style:tab-stops/>
      </style:paragraph-properties>
    </style:style>
    <style:style style:name="T39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39" style:parent-style-name="Normální" style:family="paragraph">
      <style:paragraph-properties fo:margin-bottom="0in" fo:line-height="100%" fo:margin-left="0.375in" fo:text-indent="-0.1666in">
        <style:tab-stops/>
      </style:paragraph-properties>
    </style:style>
    <style:style style:name="T39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41" style:parent-style-name="Normální" style:family="paragraph">
      <style:paragraph-properties fo:margin-bottom="0in" fo:line-height="100%" fo:margin-left="0.375in" fo:text-indent="-0.1666in">
        <style:tab-stops/>
      </style:paragraph-properties>
    </style:style>
    <style:style style:name="T39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43" style:parent-style-name="Normální" style:family="paragraph">
      <style:paragraph-properties fo:margin-bottom="0in" fo:line-height="100%" fo:margin-left="0.375in" fo:text-indent="-0.1666in">
        <style:tab-stops/>
      </style:paragraph-properties>
    </style:style>
    <style:style style:name="T39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45" style:parent-style-name="Normální" style:family="paragraph">
      <style:paragraph-properties fo:margin-bottom="0in" fo:line-height="100%" fo:margin-left="0.375in" fo:text-indent="-0.1666in">
        <style:tab-stops/>
      </style:paragraph-properties>
    </style:style>
    <style:style style:name="T39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47" style:parent-style-name="Normální" style:family="paragraph">
      <style:paragraph-properties fo:margin-bottom="0in" fo:line-height="100%" fo:margin-left="0.375in" fo:text-indent="-0.1666in">
        <style:tab-stops/>
      </style:paragraph-properties>
    </style:style>
    <style:style style:name="T39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49" style:parent-style-name="Normální" style:family="paragraph">
      <style:paragraph-properties fo:margin-bottom="0in" fo:line-height="100%" fo:margin-left="0.375in" fo:text-indent="-0.1666in">
        <style:tab-stops/>
      </style:paragraph-properties>
    </style:style>
    <style:style style:name="T39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51" style:parent-style-name="Normální" style:family="paragraph">
      <style:paragraph-properties fo:margin-bottom="0in" fo:line-height="100%" fo:margin-left="0.375in" fo:text-indent="-0.1666in">
        <style:tab-stops/>
      </style:paragraph-properties>
    </style:style>
    <style:style style:name="T39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95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9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55" style:parent-style-name="Normální" style:family="paragraph">
      <style:paragraph-properties fo:margin-bottom="0in" fo:line-height="100%" fo:margin-left="0.375in" fo:text-indent="-0.1666in">
        <style:tab-stops/>
      </style:paragraph-properties>
    </style:style>
    <style:style style:name="T39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57" style:parent-style-name="Normální" style:family="paragraph">
      <style:paragraph-properties fo:margin-bottom="0in" fo:line-height="100%" fo:margin-left="0in" fo:text-indent="0.4166in">
        <style:tab-stops/>
      </style:paragraph-properties>
    </style:style>
    <style:style style:name="T395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60" style:parent-style-name="Normální" style:family="paragraph">
      <style:paragraph-properties fo:margin-bottom="0in" fo:line-height="100%" fo:margin-left="0.375in" fo:text-indent="-0.1666in">
        <style:tab-stops/>
      </style:paragraph-properties>
    </style:style>
    <style:style style:name="T39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62" style:parent-style-name="Normální" style:family="paragraph">
      <style:paragraph-properties fo:margin-bottom="0in" fo:line-height="100%" fo:margin-left="0.375in" fo:text-indent="-0.1666in">
        <style:tab-stops/>
      </style:paragraph-properties>
    </style:style>
    <style:style style:name="T39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96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9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66" style:parent-style-name="Normální" style:family="paragraph">
      <style:paragraph-properties fo:margin-bottom="0in" fo:line-height="100%" fo:margin-left="0.375in" fo:text-indent="-0.1666in">
        <style:tab-stops/>
      </style:paragraph-properties>
    </style:style>
    <style:style style:name="T39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396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39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70" style:parent-style-name="Normální" style:family="paragraph">
      <style:paragraph-properties fo:margin-bottom="0in" fo:line-height="100%" fo:margin-left="0in" fo:text-indent="0.4166in">
        <style:tab-stops/>
      </style:paragraph-properties>
    </style:style>
    <style:style style:name="T397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73" style:parent-style-name="Normální" style:family="paragraph">
      <style:paragraph-properties fo:margin-bottom="0in" fo:line-height="100%" fo:margin-left="0.375in" fo:text-indent="-0.1666in">
        <style:tab-stops/>
      </style:paragraph-properties>
    </style:style>
    <style:style style:name="T39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75" style:parent-style-name="Normální" style:family="paragraph">
      <style:paragraph-properties fo:margin-bottom="0in" fo:line-height="100%" fo:margin-left="0.375in" fo:text-indent="-0.1666in">
        <style:tab-stops/>
      </style:paragraph-properties>
    </style:style>
    <style:style style:name="T39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77" style:parent-style-name="Normální" style:family="paragraph">
      <style:paragraph-properties fo:margin-bottom="0in" fo:line-height="100%" fo:margin-left="0.375in" fo:text-indent="-0.1666in">
        <style:tab-stops/>
      </style:paragraph-properties>
    </style:style>
    <style:style style:name="T39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79" style:parent-style-name="Normální" style:family="paragraph">
      <style:paragraph-properties fo:margin-bottom="0in" fo:line-height="100%" fo:margin-left="0.375in" fo:text-indent="-0.1666in">
        <style:tab-stops/>
      </style:paragraph-properties>
    </style:style>
    <style:style style:name="T39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81" style:parent-style-name="Normální" style:family="paragraph">
      <style:paragraph-properties fo:margin-bottom="0in" fo:line-height="100%" fo:margin-left="0in" fo:text-indent="0.4166in">
        <style:tab-stops/>
      </style:paragraph-properties>
    </style:style>
    <style:style style:name="T39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84" style:parent-style-name="Normální" style:family="paragraph">
      <style:paragraph-properties fo:margin-bottom="0in" fo:line-height="100%" fo:margin-left="0in" fo:text-indent="0.4166in">
        <style:tab-stops/>
      </style:paragraph-properties>
    </style:style>
    <style:style style:name="T398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87" style:parent-style-name="Normální" style:family="paragraph">
      <style:paragraph-properties fo:margin-bottom="0in" fo:line-height="100%" fo:margin-left="0in" fo:text-indent="0.4166in">
        <style:tab-stops/>
      </style:paragraph-properties>
    </style:style>
    <style:style style:name="T398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90" style:parent-style-name="Normální" style:family="paragraph">
      <style:paragraph-properties fo:margin-bottom="0in" fo:line-height="100%" fo:margin-left="0in" fo:text-indent="0.4166in">
        <style:tab-stops/>
      </style:paragraph-properties>
    </style:style>
    <style:style style:name="T399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93" style:parent-style-name="Normální" style:family="paragraph">
      <style:paragraph-properties fo:margin-bottom="0in" fo:line-height="100%" fo:margin-left="0in" fo:text-indent="0.4166in">
        <style:tab-stops/>
      </style:paragraph-properties>
    </style:style>
    <style:style style:name="T399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39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3996" style:parent-style-name="Normální" style:family="paragraph">
      <style:paragraph-properties fo:text-align="center" fo:margin-bottom="0in" fo:line-height="100%" fo:margin-left="0in">
        <style:tab-stops/>
      </style:paragraph-properties>
    </style:style>
    <style:style style:name="T3997"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998"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FFFF" style:language-asian="cs" style:country-asian="CZ"/>
    </style:style>
    <style:style style:name="T3999" style:parent-style-name="Standardnípísmoodstavce" style:family="text">
      <style:text-properties style:font-name="Arial" style:font-name-asian="Times New Roman" style:font-name-complex="Arial" fo:color="#050505" fo:font-size="12pt" style:font-size-asian="12pt" style:font-size-complex="12pt" fo:background-color="#FFFFFF" style:language-asian="cs" style:country-asian="CZ"/>
    </style:style>
    <style:style style:name="P4000" style:parent-style-name="Normální" style:family="paragraph">
      <style:paragraph-properties fo:text-align="center" fo:margin-bottom="0in" fo:line-height="100%" fo:margin-left="0in">
        <style:tab-stops/>
      </style:paragraph-properties>
    </style:style>
    <style:style style:name="T400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00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003" style:parent-style-name="Normální" style:family="paragraph">
      <style:paragraph-properties fo:margin-bottom="0in" fo:line-height="100%" fo:margin-left="0in" fo:text-indent="0.4166in">
        <style:tab-stops/>
      </style:paragraph-properties>
    </style:style>
    <style:style style:name="T400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06" style:parent-style-name="Normální" style:family="paragraph">
      <style:paragraph-properties fo:margin-bottom="0in" fo:line-height="100%" fo:margin-left="0in" fo:text-indent="0.4166in">
        <style:tab-stops/>
      </style:paragraph-properties>
    </style:style>
    <style:style style:name="T400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09" style:parent-style-name="Normální" style:family="paragraph">
      <style:paragraph-properties fo:margin-bottom="0in" fo:line-height="100%" fo:margin-left="0in" fo:text-indent="0.4166in">
        <style:tab-stops/>
      </style:paragraph-properties>
    </style:style>
    <style:style style:name="T401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12" style:parent-style-name="Normální" style:family="paragraph">
      <style:paragraph-properties fo:margin-bottom="0in" fo:line-height="100%" fo:margin-left="0in" fo:text-indent="0.4166in">
        <style:tab-stops/>
      </style:paragraph-properties>
    </style:style>
    <style:style style:name="T401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15" style:parent-style-name="Normální" style:family="paragraph">
      <style:paragraph-properties fo:margin-bottom="0in" fo:line-height="100%" fo:margin-left="0in" fo:text-indent="0.4166in">
        <style:tab-stops/>
      </style:paragraph-properties>
    </style:style>
    <style:style style:name="T401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18" style:parent-style-name="Normální" style:family="paragraph">
      <style:paragraph-properties fo:margin-bottom="0in" fo:line-height="100%" fo:margin-left="0in" fo:text-indent="0.4166in">
        <style:tab-stops/>
      </style:paragraph-properties>
    </style:style>
    <style:style style:name="T401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21" style:parent-style-name="Normální" style:family="paragraph">
      <style:paragraph-properties fo:text-align="center" fo:margin-bottom="0in" fo:line-height="100%" fo:margin-left="0in">
        <style:tab-stops/>
      </style:paragraph-properties>
    </style:style>
    <style:style style:name="T402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02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024" style:parent-style-name="Normální" style:family="paragraph">
      <style:paragraph-properties fo:margin-bottom="0in" fo:line-height="100%" fo:margin-left="0in" fo:text-indent="0.4166in">
        <style:tab-stops/>
      </style:paragraph-properties>
    </style:style>
    <style:style style:name="T402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0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28" style:parent-style-name="Normální" style:family="paragraph">
      <style:paragraph-properties fo:margin-bottom="0in" fo:line-height="100%" fo:margin-left="0in" fo:text-indent="0.4166in">
        <style:tab-stops/>
      </style:paragraph-properties>
    </style:style>
    <style:style style:name="T402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31" style:parent-style-name="Normální" style:family="paragraph">
      <style:paragraph-properties fo:margin-bottom="0in" fo:line-height="100%" fo:margin-left="0.375in" fo:text-indent="-0.1666in">
        <style:tab-stops/>
      </style:paragraph-properties>
    </style:style>
    <style:style style:name="T40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33" style:parent-style-name="Normální" style:family="paragraph">
      <style:paragraph-properties fo:margin-bottom="0in" fo:line-height="100%" fo:margin-left="0.375in" fo:text-indent="-0.1666in">
        <style:tab-stops/>
      </style:paragraph-properties>
    </style:style>
    <style:style style:name="T40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35" style:parent-style-name="Normální" style:family="paragraph">
      <style:paragraph-properties fo:margin-bottom="0in" fo:line-height="100%" fo:margin-left="0in" fo:text-indent="0.4166in">
        <style:tab-stops/>
      </style:paragraph-properties>
    </style:style>
    <style:style style:name="T403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3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38" style:parent-style-name="Normální" style:family="paragraph">
      <style:paragraph-properties fo:text-align="center" fo:margin-bottom="0in" fo:line-height="100%" fo:margin-left="0in">
        <style:tab-stops/>
      </style:paragraph-properties>
    </style:style>
    <style:style style:name="T4039"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20202" fo:font-size="12pt" style:font-size-asian="12pt" style:font-size-complex="12pt" fo:background-color="#FFFFFF" style:language-asian="cs" style:country-asian="CZ"/>
    </style:style>
    <style:style style:name="T4040" style:parent-style-name="Standardnípísmoodstavce" style:family="text">
      <style:text-properties style:font-name="Arial" style:font-name-asian="Times New Roman" style:font-name-complex="Arial" fo:color="#020202" fo:font-size="12pt" style:font-size-asian="12pt" style:font-size-complex="12pt" fo:background-color="#FFFFFF" style:language-asian="cs" style:country-asian="CZ"/>
    </style:style>
    <style:style style:name="P4041" style:parent-style-name="Normální" style:family="paragraph">
      <style:paragraph-properties fo:text-align="center" fo:margin-bottom="0in" fo:line-height="100%" fo:margin-left="0in">
        <style:tab-stops/>
      </style:paragraph-properties>
    </style:style>
    <style:style style:name="T4042"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043"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044" style:parent-style-name="Standardnípísmoodstavce" style:family="text">
      <style:text-properties style:font-name="Arial" style:font-name-asian="Times New Roman" style:font-name-complex="Arial" fo:color="#030303" fo:font-size="12pt" style:font-size-asian="12pt" style:font-size-complex="12pt" fo:background-color="#FFFFFF" style:language-asian="cs" style:country-asian="CZ"/>
    </style:style>
    <style:style style:name="P4045" style:parent-style-name="Normální" style:family="paragraph">
      <style:paragraph-properties fo:text-align="center" fo:margin-bottom="0in" fo:line-height="100%" fo:margin-left="0in">
        <style:tab-stops/>
      </style:paragraph-properties>
    </style:style>
    <style:style style:name="T404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04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048" style:parent-style-name="Normální" style:family="paragraph">
      <style:paragraph-properties fo:margin-bottom="0in" fo:line-height="100%" fo:margin-left="0in" fo:text-indent="0.4166in">
        <style:tab-stops/>
      </style:paragraph-properties>
    </style:style>
    <style:style style:name="T40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05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0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053"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0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55" style:parent-style-name="Normální" style:family="paragraph">
      <style:paragraph-properties fo:margin-bottom="0in" fo:line-height="100%" fo:margin-left="0in" fo:text-indent="0.4166in">
        <style:tab-stops/>
      </style:paragraph-properties>
    </style:style>
    <style:style style:name="T405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05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58" style:parent-style-name="Normální" style:family="paragraph">
      <style:paragraph-properties fo:margin-bottom="0in" fo:line-height="100%" fo:margin-left="0.375in" fo:text-indent="-0.1666in">
        <style:tab-stops/>
      </style:paragraph-properties>
    </style:style>
    <style:style style:name="T40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60" style:parent-style-name="Normální" style:family="paragraph">
      <style:paragraph-properties fo:margin-bottom="0in" fo:line-height="100%" fo:margin-left="0.375in" fo:text-indent="-0.1666in">
        <style:tab-stops/>
      </style:paragraph-properties>
    </style:style>
    <style:style style:name="T40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62" style:parent-style-name="Normální" style:family="paragraph">
      <style:paragraph-properties fo:margin-bottom="0in" fo:line-height="100%" fo:margin-left="0.375in" fo:text-indent="-0.1666in">
        <style:tab-stops/>
      </style:paragraph-properties>
    </style:style>
    <style:style style:name="T40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64" style:parent-style-name="Normální" style:family="paragraph">
      <style:paragraph-properties fo:margin-bottom="0in" fo:line-height="100%" fo:margin-left="0.375in" fo:text-indent="-0.1666in">
        <style:tab-stops/>
      </style:paragraph-properties>
    </style:style>
    <style:style style:name="T40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66" style:parent-style-name="Normální" style:family="paragraph">
      <style:paragraph-properties fo:margin-bottom="0in" fo:line-height="100%" fo:margin-left="0.375in" fo:text-indent="-0.1666in">
        <style:tab-stops/>
      </style:paragraph-properties>
    </style:style>
    <style:style style:name="T40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68" style:parent-style-name="Normální" style:family="paragraph">
      <style:paragraph-properties fo:margin-bottom="0in" fo:line-height="100%" fo:margin-left="0.375in" fo:text-indent="-0.1666in">
        <style:tab-stops/>
      </style:paragraph-properties>
    </style:style>
    <style:style style:name="T40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70" style:parent-style-name="Normální" style:family="paragraph">
      <style:paragraph-properties fo:margin-bottom="0in" fo:line-height="100%" fo:margin-left="0.375in" fo:text-indent="-0.1666in">
        <style:tab-stops/>
      </style:paragraph-properties>
    </style:style>
    <style:style style:name="T40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72" style:parent-style-name="Normální" style:family="paragraph">
      <style:paragraph-properties fo:margin-bottom="0in" fo:line-height="100%" fo:margin-left="0.375in" fo:text-indent="-0.1666in">
        <style:tab-stops/>
      </style:paragraph-properties>
    </style:style>
    <style:style style:name="T40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74" style:parent-style-name="Normální" style:family="paragraph">
      <style:paragraph-properties fo:margin-bottom="0in" fo:line-height="100%" fo:margin-left="0.375in" fo:text-indent="-0.1666in">
        <style:tab-stops/>
      </style:paragraph-properties>
    </style:style>
    <style:style style:name="T407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76" style:parent-style-name="Normální" style:family="paragraph">
      <style:paragraph-properties fo:margin-bottom="0in" fo:line-height="100%" fo:margin-left="0.375in" fo:text-indent="-0.1666in">
        <style:tab-stops/>
      </style:paragraph-properties>
    </style:style>
    <style:style style:name="T40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78" style:parent-style-name="Normální" style:family="paragraph">
      <style:paragraph-properties fo:margin-bottom="0in" fo:line-height="100%" fo:margin-left="0.375in" fo:text-indent="-0.1666in">
        <style:tab-stops/>
      </style:paragraph-properties>
    </style:style>
    <style:style style:name="T40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80" style:parent-style-name="Normální" style:family="paragraph">
      <style:paragraph-properties fo:margin-bottom="0in" fo:line-height="100%" fo:margin-left="0.375in" fo:text-indent="-0.1666in">
        <style:tab-stops/>
      </style:paragraph-properties>
    </style:style>
    <style:style style:name="T40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82" style:parent-style-name="Normální" style:family="paragraph">
      <style:paragraph-properties fo:margin-bottom="0in" fo:line-height="100%" fo:margin-left="0.375in" fo:text-indent="-0.1666in">
        <style:tab-stops/>
      </style:paragraph-properties>
    </style:style>
    <style:style style:name="T40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84" style:parent-style-name="Normální" style:family="paragraph">
      <style:paragraph-properties fo:margin-bottom="0in" fo:line-height="100%" fo:margin-left="0.375in" fo:text-indent="-0.1666in">
        <style:tab-stops/>
      </style:paragraph-properties>
    </style:style>
    <style:style style:name="T40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86" style:parent-style-name="Normální" style:family="paragraph">
      <style:paragraph-properties fo:margin-bottom="0in" fo:line-height="100%" fo:margin-left="0.375in" fo:text-indent="-0.1666in">
        <style:tab-stops/>
      </style:paragraph-properties>
    </style:style>
    <style:style style:name="T40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88" style:parent-style-name="Normální" style:family="paragraph">
      <style:paragraph-properties fo:margin-bottom="0in" fo:line-height="100%" fo:margin-left="0.375in" fo:text-indent="-0.1666in">
        <style:tab-stops/>
      </style:paragraph-properties>
    </style:style>
    <style:style style:name="T40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09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0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92" style:parent-style-name="Normální" style:family="paragraph">
      <style:paragraph-properties fo:margin-bottom="0in" fo:line-height="100%" fo:margin-left="0.375in" fo:text-indent="-0.1666in">
        <style:tab-stops/>
      </style:paragraph-properties>
    </style:style>
    <style:style style:name="T40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09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0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096" style:parent-style-name="Normální" style:family="paragraph">
      <style:paragraph-properties fo:text-align="center" fo:margin-bottom="0in" fo:line-height="100%" fo:margin-left="0in">
        <style:tab-stops/>
      </style:paragraph-properties>
    </style:style>
    <style:style style:name="T409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09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099" style:parent-style-name="Normální" style:family="paragraph">
      <style:paragraph-properties fo:margin-bottom="0in" fo:line-height="100%" fo:margin-left="0in" fo:text-indent="0.4166in">
        <style:tab-stops/>
      </style:paragraph-properties>
    </style:style>
    <style:style style:name="T410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0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1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04" style:parent-style-name="Normální" style:family="paragraph">
      <style:paragraph-properties fo:margin-bottom="0in" fo:line-height="100%" fo:margin-left="0in" fo:text-indent="0.4166in">
        <style:tab-stops/>
      </style:paragraph-properties>
    </style:style>
    <style:style style:name="T410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07" style:parent-style-name="Normální" style:family="paragraph">
      <style:paragraph-properties fo:text-align="center" fo:margin-bottom="0in" fo:line-height="100%" fo:margin-left="0in">
        <style:tab-stops/>
      </style:paragraph-properties>
    </style:style>
    <style:style style:name="T410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109" style:parent-style-name="Normální" style:family="paragraph">
      <style:paragraph-properties fo:text-align="center" fo:margin-bottom="0in" fo:line-height="100%" fo:margin-left="0in">
        <style:tab-stops/>
      </style:paragraph-properties>
    </style:style>
    <style:style style:name="T411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11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11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113" style:parent-style-name="Normální" style:family="paragraph">
      <style:paragraph-properties fo:margin-bottom="0in" fo:line-height="100%" fo:margin-left="0in" fo:text-indent="0.4166in">
        <style:tab-stops/>
      </style:paragraph-properties>
    </style:style>
    <style:style style:name="T411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16" style:parent-style-name="Normální" style:family="paragraph">
      <style:paragraph-properties fo:margin-bottom="0in" fo:line-height="100%" fo:margin-left="0.375in" fo:text-indent="-0.1666in">
        <style:tab-stops/>
      </style:paragraph-properties>
    </style:style>
    <style:style style:name="T41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18" style:parent-style-name="Normální" style:family="paragraph">
      <style:paragraph-properties fo:margin-bottom="0in" fo:line-height="100%" fo:margin-left="0.375in" fo:text-indent="-0.1666in">
        <style:tab-stops/>
      </style:paragraph-properties>
    </style:style>
    <style:style style:name="T41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20" style:parent-style-name="Normální" style:family="paragraph">
      <style:paragraph-properties fo:margin-bottom="0in" fo:line-height="100%" fo:margin-left="0.375in" fo:text-indent="-0.1666in">
        <style:tab-stops/>
      </style:paragraph-properties>
    </style:style>
    <style:style style:name="T41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22" style:parent-style-name="Normální" style:family="paragraph">
      <style:paragraph-properties fo:margin-bottom="0in" fo:line-height="100%" fo:margin-left="0.375in" fo:text-indent="-0.1666in">
        <style:tab-stops/>
      </style:paragraph-properties>
    </style:style>
    <style:style style:name="T41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24" style:parent-style-name="Normální" style:family="paragraph">
      <style:paragraph-properties fo:margin-bottom="0in" fo:line-height="100%" fo:margin-left="0.375in" fo:text-indent="-0.1666in">
        <style:tab-stops/>
      </style:paragraph-properties>
    </style:style>
    <style:style style:name="T41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26" style:parent-style-name="Normální" style:family="paragraph">
      <style:paragraph-properties fo:margin-bottom="0in" fo:line-height="100%" fo:margin-left="0.375in" fo:text-indent="-0.1666in">
        <style:tab-stops/>
      </style:paragraph-properties>
    </style:style>
    <style:style style:name="T41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28" style:parent-style-name="Normální" style:family="paragraph">
      <style:paragraph-properties fo:margin-bottom="0in" fo:line-height="100%" fo:margin-left="0.375in" fo:text-indent="-0.1666in">
        <style:tab-stops/>
      </style:paragraph-properties>
    </style:style>
    <style:style style:name="T41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30" style:parent-style-name="Normální" style:family="paragraph">
      <style:paragraph-properties fo:margin-bottom="0in" fo:line-height="100%" fo:margin-left="0in" fo:text-indent="0.4166in">
        <style:tab-stops/>
      </style:paragraph-properties>
    </style:style>
    <style:style style:name="T413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3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1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35" style:parent-style-name="Normální" style:family="paragraph">
      <style:paragraph-properties fo:text-align="center" fo:margin-bottom="0in" fo:line-height="100%" fo:margin-left="0in">
        <style:tab-stops/>
      </style:paragraph-properties>
    </style:style>
    <style:style style:name="T413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137" style:parent-style-name="Normální" style:family="paragraph">
      <style:paragraph-properties fo:text-align="center" fo:margin-bottom="0in" fo:line-height="100%" fo:margin-left="0in">
        <style:tab-stops/>
      </style:paragraph-properties>
    </style:style>
    <style:style style:name="T413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13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140"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141" style:parent-style-name="Normální" style:family="paragraph">
      <style:paragraph-properties fo:margin-bottom="0in" fo:line-height="100%" fo:margin-left="0in" fo:text-indent="0.4166in">
        <style:tab-stops/>
      </style:paragraph-properties>
    </style:style>
    <style:style style:name="T414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4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1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46" style:parent-style-name="Normální" style:family="paragraph">
      <style:paragraph-properties fo:margin-bottom="0in" fo:line-height="100%" fo:margin-left="0in" fo:text-indent="0.4166in">
        <style:tab-stops/>
      </style:paragraph-properties>
    </style:style>
    <style:style style:name="T414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4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1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51" style:parent-style-name="Normální" style:family="paragraph">
      <style:paragraph-properties fo:margin-bottom="0in" fo:line-height="100%" fo:margin-left="0in" fo:text-indent="0.4166in">
        <style:tab-stops/>
      </style:paragraph-properties>
    </style:style>
    <style:style style:name="T41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54" style:parent-style-name="Normální" style:family="paragraph">
      <style:paragraph-properties fo:margin-bottom="0in" fo:line-height="100%" fo:margin-left="0in" fo:text-indent="0.4166in">
        <style:tab-stops/>
      </style:paragraph-properties>
    </style:style>
    <style:style style:name="T415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57" style:parent-style-name="Normální" style:family="paragraph">
      <style:paragraph-properties fo:margin-bottom="0in" fo:line-height="100%" fo:margin-left="0in" fo:text-indent="0.4166in">
        <style:tab-stops/>
      </style:paragraph-properties>
    </style:style>
    <style:style style:name="T415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60"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41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62" style:parent-style-name="Normální" style:family="paragraph">
      <style:paragraph-properties fo:margin-bottom="0in" fo:line-height="100%" fo:margin-left="0in" fo:text-indent="0.4166in">
        <style:tab-stops/>
      </style:paragraph-properties>
    </style:style>
    <style:style style:name="T416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6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1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67" style:parent-style-name="Normální" style:family="paragraph">
      <style:paragraph-properties fo:margin-bottom="0in" fo:line-height="100%" fo:margin-left="0in" fo:text-indent="0.4166in">
        <style:tab-stops/>
      </style:paragraph-properties>
    </style:style>
    <style:style style:name="T416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6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7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1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72" style:parent-style-name="Normální" style:family="paragraph">
      <style:paragraph-properties fo:text-align="center" fo:margin-bottom="0in" fo:line-height="100%" fo:margin-left="0in">
        <style:tab-stops/>
      </style:paragraph-properties>
    </style:style>
    <style:style style:name="T417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174" style:parent-style-name="Normální" style:family="paragraph">
      <style:paragraph-properties fo:text-align="center" fo:margin-bottom="0in" fo:line-height="100%" fo:margin-left="0in">
        <style:tab-stops/>
      </style:paragraph-properties>
    </style:style>
    <style:style style:name="T417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17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17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178" style:parent-style-name="Normální" style:family="paragraph">
      <style:paragraph-properties fo:margin-bottom="0in" fo:line-height="100%" fo:margin-left="0in" fo:text-indent="0.4166in">
        <style:tab-stops/>
      </style:paragraph-properties>
    </style:style>
    <style:style style:name="T41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8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1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83"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1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85" style:parent-style-name="Normální" style:family="paragraph">
      <style:paragraph-properties fo:margin-bottom="0in" fo:line-height="100%" fo:margin-left="0in" fo:text-indent="0.4166in">
        <style:tab-stops/>
      </style:paragraph-properties>
    </style:style>
    <style:style style:name="T418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1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88" style:parent-style-name="Normální" style:family="paragraph">
      <style:paragraph-properties fo:margin-bottom="0in" fo:line-height="100%" fo:margin-left="0.375in" fo:text-indent="-0.1666in">
        <style:tab-stops/>
      </style:paragraph-properties>
    </style:style>
    <style:style style:name="T41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190"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P4191" style:parent-style-name="Normální" style:family="paragraph">
      <style:paragraph-properties fo:margin-bottom="0in" fo:line-height="100%" fo:margin-left="0.5416in" fo:text-indent="-0.2083in">
        <style:tab-stops/>
      </style:paragraph-properties>
    </style:style>
    <style:style style:name="T41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93" style:parent-style-name="Normální" style:family="paragraph">
      <style:paragraph-properties fo:margin-bottom="0in" fo:line-height="100%" fo:margin-left="0.5416in" fo:text-indent="-0.2083in">
        <style:tab-stops/>
      </style:paragraph-properties>
    </style:style>
    <style:style style:name="T419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95" style:parent-style-name="Normální" style:family="paragraph">
      <style:paragraph-properties fo:margin-bottom="0in" fo:line-height="100%" fo:margin-left="0.5416in" fo:text-indent="-0.2083in">
        <style:tab-stops/>
      </style:paragraph-properties>
    </style:style>
    <style:style style:name="T41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97" style:parent-style-name="Normální" style:family="paragraph">
      <style:paragraph-properties fo:margin-bottom="0in" fo:line-height="100%" fo:margin-left="0.5416in" fo:text-indent="-0.2083in">
        <style:tab-stops/>
      </style:paragraph-properties>
    </style:style>
    <style:style style:name="T41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199" style:parent-style-name="Normální" style:family="paragraph">
      <style:paragraph-properties fo:margin-bottom="0in" fo:line-height="100%" fo:margin-left="0.5416in" fo:text-indent="-0.2083in">
        <style:tab-stops/>
      </style:paragraph-properties>
    </style:style>
    <style:style style:name="T42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01" style:parent-style-name="Normální" style:family="paragraph">
      <style:paragraph-properties fo:margin-bottom="0in" fo:line-height="100%" fo:margin-left="0.5416in" fo:text-indent="-0.2083in">
        <style:tab-stops/>
      </style:paragraph-properties>
    </style:style>
    <style:style style:name="T42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03" style:parent-style-name="Normální" style:family="paragraph">
      <style:paragraph-properties fo:margin-bottom="0in" fo:line-height="100%" fo:margin-left="0.5416in" fo:text-indent="-0.2083in">
        <style:tab-stops/>
      </style:paragraph-properties>
    </style:style>
    <style:style style:name="T42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05" style:parent-style-name="Normální" style:family="paragraph">
      <style:paragraph-properties fo:margin-bottom="0in" fo:line-height="100%" fo:margin-left="0.5416in" fo:text-indent="-0.2083in">
        <style:tab-stops/>
      </style:paragraph-properties>
    </style:style>
    <style:style style:name="T42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07" style:parent-style-name="Normální" style:family="paragraph">
      <style:paragraph-properties fo:margin-bottom="0in" fo:line-height="100%" fo:margin-left="0.5416in" fo:text-indent="-0.2083in">
        <style:tab-stops/>
      </style:paragraph-properties>
    </style:style>
    <style:style style:name="T42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09" style:parent-style-name="Normální" style:family="paragraph">
      <style:paragraph-properties fo:margin-bottom="0in" fo:line-height="100%" fo:margin-left="0.5416in" fo:text-indent="-0.2083in">
        <style:tab-stops/>
      </style:paragraph-properties>
    </style:style>
    <style:style style:name="T42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11" style:parent-style-name="Normální" style:family="paragraph">
      <style:paragraph-properties fo:margin-bottom="0in" fo:line-height="100%" fo:margin-left="0.375in" fo:text-indent="-0.1666in">
        <style:tab-stops/>
      </style:paragraph-properties>
    </style:style>
    <style:style style:name="T42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13" style:parent-style-name="Normální" style:family="paragraph">
      <style:paragraph-properties fo:margin-bottom="0in" fo:line-height="100%" fo:margin-left="0.5416in" fo:text-indent="-0.2083in">
        <style:tab-stops/>
      </style:paragraph-properties>
    </style:style>
    <style:style style:name="T42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15" style:parent-style-name="Normální" style:family="paragraph">
      <style:paragraph-properties fo:margin-bottom="0in" fo:line-height="100%" fo:margin-left="0.5416in" fo:text-indent="-0.2083in">
        <style:tab-stops/>
      </style:paragraph-properties>
    </style:style>
    <style:style style:name="T42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17" style:parent-style-name="Normální" style:family="paragraph">
      <style:paragraph-properties fo:margin-bottom="0in" fo:line-height="100%" fo:margin-left="0.5416in" fo:text-indent="-0.2083in">
        <style:tab-stops/>
      </style:paragraph-properties>
    </style:style>
    <style:style style:name="T42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19" style:parent-style-name="Normální" style:family="paragraph">
      <style:paragraph-properties fo:margin-bottom="0in" fo:line-height="100%" fo:margin-left="0.5416in" fo:text-indent="-0.2083in">
        <style:tab-stops/>
      </style:paragraph-properties>
    </style:style>
    <style:style style:name="T42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21" style:parent-style-name="Normální" style:family="paragraph">
      <style:paragraph-properties fo:margin-bottom="0in" fo:line-height="100%" fo:margin-left="0.5416in" fo:text-indent="-0.2083in">
        <style:tab-stops/>
      </style:paragraph-properties>
    </style:style>
    <style:style style:name="T42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23" style:parent-style-name="Normální" style:family="paragraph">
      <style:paragraph-properties fo:margin-bottom="0in" fo:line-height="100%" fo:margin-left="0.5416in" fo:text-indent="-0.2083in">
        <style:tab-stops/>
      </style:paragraph-properties>
    </style:style>
    <style:style style:name="T42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25" style:parent-style-name="Normální" style:family="paragraph">
      <style:paragraph-properties fo:margin-bottom="0in" fo:line-height="100%" fo:margin-left="0.5416in" fo:text-indent="-0.2083in">
        <style:tab-stops/>
      </style:paragraph-properties>
    </style:style>
    <style:style style:name="T42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27" style:parent-style-name="Normální" style:family="paragraph">
      <style:paragraph-properties fo:margin-bottom="0in" fo:line-height="100%" fo:margin-left="0.5416in" fo:text-indent="-0.2083in">
        <style:tab-stops/>
      </style:paragraph-properties>
    </style:style>
    <style:style style:name="T42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29" style:parent-style-name="Normální" style:family="paragraph">
      <style:paragraph-properties fo:margin-bottom="0in" fo:line-height="100%" fo:margin-left="0.5416in" fo:text-indent="-0.2083in">
        <style:tab-stops/>
      </style:paragraph-properties>
    </style:style>
    <style:style style:name="T42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31" style:parent-style-name="Normální" style:family="paragraph">
      <style:paragraph-properties fo:margin-bottom="0in" fo:line-height="100%" fo:margin-left="0.5416in" fo:text-indent="-0.2083in">
        <style:tab-stops/>
      </style:paragraph-properties>
    </style:style>
    <style:style style:name="T42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33" style:parent-style-name="Normální" style:family="paragraph">
      <style:paragraph-properties fo:margin-bottom="0in" fo:line-height="100%" fo:margin-left="0.5416in" fo:text-indent="-0.2083in">
        <style:tab-stops/>
      </style:paragraph-properties>
    </style:style>
    <style:style style:name="T42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35" style:parent-style-name="Normální" style:family="paragraph">
      <style:paragraph-properties fo:margin-bottom="0in" fo:line-height="100%" fo:margin-left="0in" fo:text-indent="0.4166in">
        <style:tab-stops/>
      </style:paragraph-properties>
    </style:style>
    <style:style style:name="T423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23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23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2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240"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2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42" style:parent-style-name="Normální" style:family="paragraph">
      <style:paragraph-properties fo:margin-bottom="0in" fo:line-height="100%" fo:margin-left="0in" fo:text-indent="0.4166in">
        <style:tab-stops/>
      </style:paragraph-properties>
    </style:style>
    <style:style style:name="T42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2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45" style:parent-style-name="Normální" style:family="paragraph">
      <style:paragraph-properties fo:text-align="center" fo:margin-bottom="0in" fo:line-height="100%" fo:margin-left="0in">
        <style:tab-stops/>
      </style:paragraph-properties>
    </style:style>
    <style:style style:name="T424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24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248" style:parent-style-name="Normální" style:family="paragraph">
      <style:paragraph-properties fo:margin-bottom="0in" fo:line-height="100%" fo:margin-left="0in" fo:text-indent="0.4166in">
        <style:tab-stops/>
      </style:paragraph-properties>
    </style:style>
    <style:style style:name="T42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50" style:parent-style-name="Normální" style:family="paragraph">
      <style:paragraph-properties fo:text-align="center" fo:margin-bottom="0in" fo:line-height="100%" fo:margin-left="0in">
        <style:tab-stops/>
      </style:paragraph-properties>
    </style:style>
    <style:style style:name="T425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252" style:parent-style-name="Normální" style:family="paragraph">
      <style:paragraph-properties fo:text-align="center" fo:margin-bottom="0in" fo:line-height="100%" fo:margin-left="0in">
        <style:tab-stops/>
      </style:paragraph-properties>
    </style:style>
    <style:style style:name="T425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25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25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256" style:parent-style-name="Normální" style:family="paragraph">
      <style:paragraph-properties fo:text-align="center" fo:margin-bottom="0in" fo:line-height="100%" fo:margin-left="0in">
        <style:tab-stops/>
      </style:paragraph-properties>
    </style:style>
    <style:style style:name="T425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25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25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260" style:parent-style-name="Normální" style:family="paragraph">
      <style:paragraph-properties fo:margin-bottom="0in" fo:line-height="100%" fo:margin-left="0in" fo:text-indent="0.4166in">
        <style:tab-stops/>
      </style:paragraph-properties>
    </style:style>
    <style:style style:name="T42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62" style:parent-style-name="Normální" style:family="paragraph">
      <style:paragraph-properties fo:text-align="center" fo:margin-bottom="0in" fo:line-height="100%" fo:margin-left="0in">
        <style:tab-stops/>
      </style:paragraph-properties>
    </style:style>
    <style:style style:name="T426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264" style:parent-style-name="Normální" style:family="paragraph">
      <style:paragraph-properties fo:text-align="center" fo:margin-bottom="0in" fo:line-height="100%" fo:margin-left="0in">
        <style:tab-stops/>
      </style:paragraph-properties>
    </style:style>
    <style:style style:name="T426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26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26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268" style:parent-style-name="Normální" style:family="paragraph">
      <style:paragraph-properties fo:text-align="center" fo:margin-bottom="0in" fo:line-height="100%" fo:margin-left="0in">
        <style:tab-stops/>
      </style:paragraph-properties>
    </style:style>
    <style:style style:name="T426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27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271"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272" style:parent-style-name="Normální" style:family="paragraph">
      <style:paragraph-properties fo:margin-bottom="0in" fo:line-height="100%" fo:margin-left="0in" fo:text-indent="0.4166in">
        <style:tab-stops/>
      </style:paragraph-properties>
    </style:style>
    <style:style style:name="T427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2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75" style:parent-style-name="Normální" style:family="paragraph">
      <style:paragraph-properties fo:margin-bottom="0in" fo:line-height="100%" fo:margin-left="0in" fo:text-indent="0.4166in">
        <style:tab-stops/>
      </style:paragraph-properties>
    </style:style>
    <style:style style:name="T42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2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78" style:parent-style-name="Normální" style:family="paragraph">
      <style:paragraph-properties fo:margin-bottom="0in" fo:line-height="100%" fo:margin-left="0.375in" fo:text-indent="-0.1666in">
        <style:tab-stops/>
      </style:paragraph-properties>
    </style:style>
    <style:style style:name="T42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80" style:parent-style-name="Normální" style:family="paragraph">
      <style:paragraph-properties fo:margin-bottom="0in" fo:line-height="100%" fo:margin-left="0.375in" fo:text-indent="-0.1666in">
        <style:tab-stops/>
      </style:paragraph-properties>
    </style:style>
    <style:style style:name="T42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82" style:parent-style-name="Normální" style:family="paragraph">
      <style:paragraph-properties fo:margin-bottom="0in" fo:line-height="100%" fo:margin-left="0.375in" fo:text-indent="-0.1666in">
        <style:tab-stops/>
      </style:paragraph-properties>
    </style:style>
    <style:style style:name="T42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84" style:parent-style-name="Normální" style:family="paragraph">
      <style:paragraph-properties fo:margin-bottom="0in" fo:line-height="100%" fo:margin-left="0.375in" fo:text-indent="-0.1666in">
        <style:tab-stops/>
      </style:paragraph-properties>
    </style:style>
    <style:style style:name="T42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86" style:parent-style-name="Normální" style:family="paragraph">
      <style:paragraph-properties fo:margin-bottom="0in" fo:line-height="100%" fo:margin-left="0in" fo:text-indent="0.4166in">
        <style:tab-stops/>
      </style:paragraph-properties>
    </style:style>
    <style:style style:name="T428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2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89" style:parent-style-name="Normální" style:family="paragraph">
      <style:paragraph-properties fo:margin-bottom="0in" fo:line-height="100%" fo:margin-left="0in" fo:text-indent="0.4166in">
        <style:tab-stops/>
      </style:paragraph-properties>
    </style:style>
    <style:style style:name="T429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2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92" style:parent-style-name="Normální" style:family="paragraph">
      <style:paragraph-properties fo:margin-bottom="0in" fo:line-height="100%" fo:margin-left="0in" fo:text-indent="0.4166in">
        <style:tab-stops/>
      </style:paragraph-properties>
    </style:style>
    <style:style style:name="T429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29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95" style:parent-style-name="Normální" style:family="paragraph">
      <style:paragraph-properties fo:margin-bottom="0in" fo:line-height="100%" fo:margin-left="0in" fo:text-indent="0.4166in">
        <style:tab-stops/>
      </style:paragraph-properties>
    </style:style>
    <style:style style:name="T429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2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298" style:parent-style-name="Normální" style:family="paragraph">
      <style:paragraph-properties fo:text-align="center" fo:margin-bottom="0in" fo:line-height="100%" fo:margin-left="0in">
        <style:tab-stops/>
      </style:paragraph-properties>
    </style:style>
    <style:style style:name="T4299"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20202" fo:font-size="12pt" style:font-size-asian="12pt" style:font-size-complex="12pt" fo:background-color="#FFFFFF" style:language-asian="cs" style:country-asian="CZ"/>
    </style:style>
    <style:style style:name="T4300" style:parent-style-name="Standardnípísmoodstavce" style:family="text">
      <style:text-properties style:font-name="Arial" style:font-name-asian="Times New Roman" style:font-name-complex="Arial" fo:color="#020202" fo:font-size="12pt" style:font-size-asian="12pt" style:font-size-complex="12pt" fo:background-color="#FFFFFF" style:language-asian="cs" style:country-asian="CZ"/>
    </style:style>
    <style:style style:name="P4301" style:parent-style-name="Normální" style:family="paragraph">
      <style:paragraph-properties fo:text-align="center" fo:margin-bottom="0in" fo:line-height="100%" fo:margin-left="0in">
        <style:tab-stops/>
      </style:paragraph-properties>
    </style:style>
    <style:style style:name="T4302"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303"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304" style:parent-style-name="Standardnípísmoodstavce" style:family="text">
      <style:text-properties style:font-name="Arial" style:font-name-asian="Times New Roman" style:font-name-complex="Arial" fo:color="#030303" fo:font-size="12pt" style:font-size-asian="12pt" style:font-size-complex="12pt" fo:background-color="#FFFFFF" style:language-asian="cs" style:country-asian="CZ"/>
    </style:style>
    <style:style style:name="P4305" style:parent-style-name="Normální" style:family="paragraph">
      <style:paragraph-properties fo:text-align="center" fo:margin-bottom="0in" fo:line-height="100%" fo:margin-left="0in">
        <style:tab-stops/>
      </style:paragraph-properties>
    </style:style>
    <style:style style:name="T4306"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307"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308" style:parent-style-name="Standardnípísmoodstavce" style:family="text">
      <style:text-properties style:font-name="Arial" style:font-name-asian="Times New Roman" style:font-name-complex="Arial" fo:color="#030303" fo:font-size="12pt" style:font-size-asian="12pt" style:font-size-complex="12pt" fo:background-color="#FFFFFF" style:language-asian="cs" style:country-asian="CZ"/>
    </style:style>
    <style:style style:name="P4309" style:parent-style-name="Normální" style:family="paragraph">
      <style:paragraph-properties fo:text-align="center" fo:margin-bottom="0in" fo:line-height="100%" fo:margin-left="0in">
        <style:tab-stops/>
      </style:paragraph-properties>
    </style:style>
    <style:style style:name="T431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31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312" style:parent-style-name="Normální" style:family="paragraph">
      <style:paragraph-properties fo:margin-bottom="0in" fo:line-height="100%" fo:margin-left="0in" fo:text-indent="0.4166in">
        <style:tab-stops/>
      </style:paragraph-properties>
    </style:style>
    <style:style style:name="T43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3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15" style:parent-style-name="Normální" style:family="paragraph">
      <style:paragraph-properties fo:text-align="center" fo:margin-bottom="0in" fo:line-height="100%" fo:margin-left="0in">
        <style:tab-stops/>
      </style:paragraph-properties>
    </style:style>
    <style:style style:name="T4316"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EBEB" style:language-asian="cs" style:country-asian="CZ"/>
    </style:style>
    <style:style style:name="T4317" style:parent-style-name="Standardnípísmoodstavce" style:family="text">
      <style:text-properties style:font-name="Arial" style:font-name-asian="Times New Roman" style:font-name-complex="Arial" fo:font-weight="bold" style:font-weight-asian="bold" style:font-weight-complex="bold" fo:color="#050505" fo:font-size="12pt" style:font-size-asian="12pt" style:font-size-complex="12pt" fo:background-color="#FFEBEB" style:language-asian="cs" style:country-asian="CZ"/>
    </style:style>
    <style:style style:name="T4318" style:parent-style-name="Standardnípísmoodstavce" style:family="text">
      <style:text-properties style:font-name="Arial" style:font-name-asian="Times New Roman" style:font-name-complex="Arial" fo:color="#050505" fo:font-size="12pt" style:font-size-asian="12pt" style:font-size-complex="12pt" fo:background-color="#FFEBEB" style:language-asian="cs" style:country-asian="CZ"/>
    </style:style>
    <style:style style:name="P4319" style:parent-style-name="Normální" style:family="paragraph">
      <style:paragraph-properties fo:text-align="center" fo:margin-bottom="0in" fo:line-height="100%" fo:margin-left="0in">
        <style:tab-stops/>
      </style:paragraph-properties>
    </style:style>
    <style:style style:name="T4320" style:parent-style-name="Standardnípísmoodstavce" style:family="text">
      <style:text-properties style:font-name="Arial" style:font-name-asian="Times New Roman" style:font-name-complex="Arial" fo:color="#FD0000" fo:font-size="10pt" style:font-size-asian="10pt" style:font-size-complex="10pt" fo:background-color="#FFEBEB" style:language-asian="cs" style:country-asian="CZ"/>
    </style:style>
    <style:style style:name="T4321" style:parent-style-name="Standardnípísmoodstavce" style:family="text">
      <style:text-properties style:font-name="Arial" style:font-name-asian="Times New Roman" style:font-name-complex="Arial" fo:color="#FD0000" fo:font-size="10pt" style:font-size-asian="10pt" style:font-size-complex="10pt" fo:background-color="#FFEBEB" style:language-asian="cs" style:country-asian="CZ"/>
    </style:style>
    <style:style style:name="P4322" style:parent-style-name="Normální" style:family="paragraph">
      <style:paragraph-properties fo:margin-bottom="0in" fo:line-height="100%" fo:margin-left="0in" fo:text-indent="0.4166in">
        <style:tab-stops/>
      </style:paragraph-properties>
    </style:style>
    <style:style style:name="T4323"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4324"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4325" style:parent-style-name="Normální" style:family="paragraph">
      <style:paragraph-properties fo:margin-bottom="0in" fo:line-height="100%" fo:margin-left="0in" fo:text-indent="0.4166in">
        <style:tab-stops/>
      </style:paragraph-properties>
    </style:style>
    <style:style style:name="T4326"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4327"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4328" style:parent-style-name="Normální" style:family="paragraph">
      <style:paragraph-properties fo:margin-bottom="0in" fo:line-height="100%" fo:margin-left="0.375in" fo:text-indent="-0.1666in">
        <style:tab-stops/>
      </style:paragraph-properties>
    </style:style>
    <style:style style:name="T4329"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30" style:parent-style-name="Normální" style:family="paragraph">
      <style:paragraph-properties fo:margin-bottom="0in" fo:line-height="100%" fo:margin-left="0.375in" fo:text-indent="-0.1666in">
        <style:tab-stops/>
      </style:paragraph-properties>
    </style:style>
    <style:style style:name="T4331"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32" style:parent-style-name="Normální" style:family="paragraph">
      <style:paragraph-properties fo:margin-bottom="0in" fo:line-height="100%" fo:margin-left="0.375in" fo:text-indent="-0.1666in">
        <style:tab-stops/>
      </style:paragraph-properties>
    </style:style>
    <style:style style:name="T4333"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34" style:parent-style-name="Normální" style:family="paragraph">
      <style:paragraph-properties fo:margin-bottom="0in" fo:line-height="100%" fo:margin-left="0in" fo:text-indent="0.4166in">
        <style:tab-stops/>
      </style:paragraph-properties>
    </style:style>
    <style:style style:name="T4335"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4336"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4337" style:parent-style-name="Normální" style:family="paragraph">
      <style:paragraph-properties fo:margin-bottom="0in" fo:line-height="100%" fo:margin-left="0.375in" fo:text-indent="-0.1666in">
        <style:tab-stops/>
      </style:paragraph-properties>
    </style:style>
    <style:style style:name="T433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39" style:parent-style-name="Normální" style:family="paragraph">
      <style:paragraph-properties fo:margin-bottom="0in" fo:line-height="100%" fo:margin-left="0.375in" fo:text-indent="-0.1666in">
        <style:tab-stops/>
      </style:paragraph-properties>
    </style:style>
    <style:style style:name="T434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41" style:parent-style-name="Normální" style:family="paragraph">
      <style:paragraph-properties fo:margin-bottom="0in" fo:line-height="100%" fo:margin-left="0.5416in" fo:text-indent="-0.2083in">
        <style:tab-stops/>
      </style:paragraph-properties>
    </style:style>
    <style:style style:name="T434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43" style:parent-style-name="Normální" style:family="paragraph">
      <style:paragraph-properties fo:margin-bottom="0in" fo:line-height="100%" fo:margin-left="0.5416in" fo:text-indent="-0.2083in">
        <style:tab-stops/>
      </style:paragraph-properties>
    </style:style>
    <style:style style:name="T434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45" style:parent-style-name="Normální" style:family="paragraph">
      <style:paragraph-properties fo:margin-bottom="0in" fo:line-height="100%" fo:margin-left="0.375in" fo:text-indent="-0.1666in">
        <style:tab-stops/>
      </style:paragraph-properties>
    </style:style>
    <style:style style:name="T434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47" style:parent-style-name="Normální" style:family="paragraph">
      <style:paragraph-properties fo:margin-bottom="0in" fo:line-height="100%" fo:margin-left="0.5416in" fo:text-indent="-0.2083in">
        <style:tab-stops/>
      </style:paragraph-properties>
    </style:style>
    <style:style style:name="T434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49" style:parent-style-name="Normální" style:family="paragraph">
      <style:paragraph-properties fo:margin-bottom="0in" fo:line-height="100%" fo:margin-left="0.5416in" fo:text-indent="-0.2083in">
        <style:tab-stops/>
      </style:paragraph-properties>
    </style:style>
    <style:style style:name="T435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351" style:parent-style-name="Normální" style:family="paragraph">
      <style:paragraph-properties fo:margin-bottom="0in" fo:line-height="100%" fo:margin-left="0in" fo:text-indent="0.4166in">
        <style:tab-stops/>
      </style:paragraph-properties>
    </style:style>
    <style:style style:name="T4352"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4353"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4354" style:parent-style-name="Normální" style:family="paragraph">
      <style:paragraph-properties fo:margin-bottom="0in" fo:line-height="100%" fo:margin-left="0in" fo:text-indent="0.4166in">
        <style:tab-stops/>
      </style:paragraph-properties>
    </style:style>
    <style:style style:name="T4355"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4356"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4357" style:parent-style-name="Normální" style:family="paragraph">
      <style:paragraph-properties fo:margin-bottom="0in" fo:line-height="100%" fo:margin-left="0in" fo:text-indent="0.4166in">
        <style:tab-stops/>
      </style:paragraph-properties>
    </style:style>
    <style:style style:name="T4358"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4359"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4360"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361"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4362" style:parent-style-name="Normální" style:family="paragraph">
      <style:paragraph-properties fo:margin-bottom="0in" fo:line-height="100%" fo:margin-left="0in" fo:text-indent="0.4166in">
        <style:tab-stops/>
      </style:paragraph-properties>
    </style:style>
    <style:style style:name="T4363" style:parent-style-name="Standardnípísmoodstavce" style:family="text">
      <style:text-properties style:font-name="Arial" style:font-name-asian="Times New Roman" style:font-name-complex="Arial" fo:color="#FE0000" fo:font-size="10pt" style:font-size-asian="10pt" style:font-size-complex="10pt" fo:background-color="#FFEBEB" style:language-asian="cs" style:country-asian="CZ"/>
    </style:style>
    <style:style style:name="T4364"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4365" style:parent-style-name="Normální" style:family="paragraph">
      <style:paragraph-properties fo:text-align="center" fo:margin-bottom="0in" fo:line-height="100%" fo:margin-left="0in">
        <style:tab-stops/>
      </style:paragraph-properties>
    </style:style>
    <style:style style:name="T436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36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368" style:parent-style-name="Normální" style:family="paragraph">
      <style:paragraph-properties fo:margin-bottom="0in" fo:line-height="100%" fo:margin-left="0in" fo:text-indent="0.4166in">
        <style:tab-stops/>
      </style:paragraph-properties>
    </style:style>
    <style:style style:name="T436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71" style:parent-style-name="Normální" style:family="paragraph">
      <style:paragraph-properties fo:margin-bottom="0in" fo:line-height="100%" fo:margin-left="0in" fo:text-indent="0.4166in">
        <style:tab-stops/>
      </style:paragraph-properties>
    </style:style>
    <style:style style:name="T437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74" style:parent-style-name="Normální" style:family="paragraph">
      <style:paragraph-properties fo:margin-bottom="0in" fo:line-height="100%" fo:margin-left="0in" fo:text-indent="0.4166in">
        <style:tab-stops/>
      </style:paragraph-properties>
    </style:style>
    <style:style style:name="T437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3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78" style:parent-style-name="Normální" style:family="paragraph">
      <style:paragraph-properties fo:margin-bottom="0in" fo:line-height="100%" fo:margin-left="0in" fo:text-indent="0.4166in">
        <style:tab-stops/>
      </style:paragraph-properties>
    </style:style>
    <style:style style:name="T43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81" style:parent-style-name="Normální" style:family="paragraph">
      <style:paragraph-properties fo:margin-bottom="0in" fo:line-height="100%" fo:margin-left="0in" fo:text-indent="0.4166in">
        <style:tab-stops/>
      </style:paragraph-properties>
    </style:style>
    <style:style style:name="T43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84" style:parent-style-name="Normální" style:family="paragraph">
      <style:paragraph-properties fo:margin-bottom="0in" fo:line-height="100%" fo:margin-left="0in" fo:text-indent="0.4166in">
        <style:tab-stops/>
      </style:paragraph-properties>
    </style:style>
    <style:style style:name="T438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87" style:parent-style-name="Normální" style:family="paragraph">
      <style:paragraph-properties fo:margin-bottom="0in" fo:line-height="100%" fo:margin-left="0in" fo:text-indent="0.4166in">
        <style:tab-stops/>
      </style:paragraph-properties>
    </style:style>
    <style:style style:name="T438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90" style:parent-style-name="Normální" style:family="paragraph">
      <style:paragraph-properties fo:margin-bottom="0in" fo:line-height="100%" fo:margin-left="0in" fo:text-indent="0.4166in">
        <style:tab-stops/>
      </style:paragraph-properties>
    </style:style>
    <style:style style:name="T439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3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393" style:parent-style-name="Normální" style:family="paragraph">
      <style:paragraph-properties fo:text-align="center" fo:margin-bottom="0in" fo:line-height="100%" fo:margin-left="0in">
        <style:tab-stops/>
      </style:paragraph-properties>
    </style:style>
    <style:style style:name="T439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395" style:parent-style-name="Normální" style:family="paragraph">
      <style:paragraph-properties fo:text-align="center" fo:margin-bottom="0in" fo:line-height="100%" fo:margin-left="0in">
        <style:tab-stops/>
      </style:paragraph-properties>
    </style:style>
    <style:style style:name="T439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39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39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399" style:parent-style-name="Normální" style:family="paragraph">
      <style:paragraph-properties fo:margin-bottom="0in" fo:line-height="100%" fo:margin-left="0in" fo:text-indent="0.4166in">
        <style:tab-stops/>
      </style:paragraph-properties>
    </style:style>
    <style:style style:name="T440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02" style:parent-style-name="Normální" style:family="paragraph">
      <style:paragraph-properties fo:margin-bottom="0in" fo:line-height="100%" fo:margin-left="0in" fo:text-indent="0.4166in">
        <style:tab-stops/>
      </style:paragraph-properties>
    </style:style>
    <style:style style:name="T440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05" style:parent-style-name="Normální" style:family="paragraph">
      <style:paragraph-properties fo:margin-bottom="0in" fo:line-height="100%" fo:margin-left="0in" fo:text-indent="0.4166in">
        <style:tab-stops/>
      </style:paragraph-properties>
    </style:style>
    <style:style style:name="T440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40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4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10" style:parent-style-name="Normální" style:family="paragraph">
      <style:paragraph-properties fo:margin-bottom="0in" fo:line-height="100%" fo:margin-left="0in" fo:text-indent="0.4166in">
        <style:tab-stops/>
      </style:paragraph-properties>
    </style:style>
    <style:style style:name="T441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13" style:parent-style-name="Normální" style:family="paragraph">
      <style:paragraph-properties fo:text-align="center" fo:margin-bottom="0in" fo:line-height="100%" fo:margin-left="0in">
        <style:tab-stops/>
      </style:paragraph-properties>
    </style:style>
    <style:style style:name="T441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415" style:parent-style-name="Normální" style:family="paragraph">
      <style:paragraph-properties fo:text-align="center" fo:margin-bottom="0in" fo:line-height="100%" fo:margin-left="0in">
        <style:tab-stops/>
      </style:paragraph-properties>
    </style:style>
    <style:style style:name="T441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41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41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419" style:parent-style-name="Normální" style:family="paragraph">
      <style:paragraph-properties fo:margin-bottom="0in" fo:line-height="100%" fo:margin-left="0in" fo:text-indent="0.4166in">
        <style:tab-stops/>
      </style:paragraph-properties>
    </style:style>
    <style:style style:name="T442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22" style:parent-style-name="Normální" style:family="paragraph">
      <style:paragraph-properties fo:margin-bottom="0in" fo:line-height="100%" fo:margin-left="0.375in" fo:text-indent="-0.1666in">
        <style:tab-stops/>
      </style:paragraph-properties>
    </style:style>
    <style:style style:name="T44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24" style:parent-style-name="Normální" style:family="paragraph">
      <style:paragraph-properties fo:margin-bottom="0in" fo:line-height="100%" fo:margin-left="0.375in" fo:text-indent="-0.1666in">
        <style:tab-stops/>
      </style:paragraph-properties>
    </style:style>
    <style:style style:name="T44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26" style:parent-style-name="Normální" style:family="paragraph">
      <style:paragraph-properties fo:margin-bottom="0in" fo:line-height="100%" fo:margin-left="0.375in" fo:text-indent="-0.1666in">
        <style:tab-stops/>
      </style:paragraph-properties>
    </style:style>
    <style:style style:name="T44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28" style:parent-style-name="Normální" style:family="paragraph">
      <style:paragraph-properties fo:margin-bottom="0in" fo:line-height="100%" fo:margin-left="0in">
        <style:tab-stops/>
      </style:paragraph-properties>
    </style:style>
    <style:style style:name="T44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30" style:parent-style-name="Normální" style:family="paragraph">
      <style:paragraph-properties fo:margin-bottom="0in" fo:line-height="100%" fo:margin-left="0in" fo:text-indent="0.4166in">
        <style:tab-stops/>
      </style:paragraph-properties>
    </style:style>
    <style:style style:name="T443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33" style:parent-style-name="Normální" style:family="paragraph">
      <style:paragraph-properties fo:margin-bottom="0in" fo:line-height="100%" fo:margin-left="0in" fo:text-indent="0.4166in">
        <style:tab-stops/>
      </style:paragraph-properties>
    </style:style>
    <style:style style:name="T443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36" style:parent-style-name="Normální" style:family="paragraph">
      <style:paragraph-properties fo:margin-bottom="0in" fo:line-height="100%" fo:margin-left="0in" fo:text-indent="0.4166in">
        <style:tab-stops/>
      </style:paragraph-properties>
    </style:style>
    <style:style style:name="T443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39" style:parent-style-name="Normální" style:family="paragraph">
      <style:paragraph-properties fo:text-align="center" fo:margin-bottom="0in" fo:line-height="100%" fo:margin-left="0in">
        <style:tab-stops/>
      </style:paragraph-properties>
    </style:style>
    <style:style style:name="T444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44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442" style:parent-style-name="Normální" style:family="paragraph">
      <style:paragraph-properties fo:margin-bottom="0in" fo:line-height="100%" fo:margin-left="0in" fo:text-indent="0.4166in">
        <style:tab-stops/>
      </style:paragraph-properties>
    </style:style>
    <style:style style:name="T444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45" style:parent-style-name="Normální" style:family="paragraph">
      <style:paragraph-properties fo:margin-bottom="0in" fo:line-height="100%" fo:margin-left="0in" fo:text-indent="0.4166in">
        <style:tab-stops/>
      </style:paragraph-properties>
    </style:style>
    <style:style style:name="T444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48" style:parent-style-name="Normální" style:family="paragraph">
      <style:paragraph-properties fo:margin-bottom="0in" fo:line-height="100%" fo:margin-left="0in" fo:text-indent="0.4166in">
        <style:tab-stops/>
      </style:paragraph-properties>
    </style:style>
    <style:style style:name="T44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51" style:parent-style-name="Normální" style:family="paragraph">
      <style:paragraph-properties fo:margin-bottom="0in" fo:line-height="100%" fo:margin-left="0in" fo:text-indent="0.4166in">
        <style:tab-stops/>
      </style:paragraph-properties>
    </style:style>
    <style:style style:name="T44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54" style:parent-style-name="Normální" style:family="paragraph">
      <style:paragraph-properties fo:text-align="center" fo:margin-bottom="0in" fo:line-height="100%" fo:margin-left="0in">
        <style:tab-stops/>
      </style:paragraph-properties>
    </style:style>
    <style:style style:name="T4455"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20202" fo:font-size="12pt" style:font-size-asian="12pt" style:font-size-complex="12pt" fo:background-color="#FFFFFF" style:language-asian="cs" style:country-asian="CZ"/>
    </style:style>
    <style:style style:name="T4456" style:parent-style-name="Standardnípísmoodstavce" style:family="text">
      <style:text-properties style:font-name="Arial" style:font-name-asian="Times New Roman" style:font-name-complex="Arial" fo:color="#020202" fo:font-size="12pt" style:font-size-asian="12pt" style:font-size-complex="12pt" fo:background-color="#FFFFFF" style:language-asian="cs" style:country-asian="CZ"/>
    </style:style>
    <style:style style:name="P4457" style:parent-style-name="Normální" style:family="paragraph">
      <style:paragraph-properties fo:text-align="center" fo:margin-bottom="0in" fo:line-height="100%" fo:margin-left="0in">
        <style:tab-stops/>
      </style:paragraph-properties>
    </style:style>
    <style:style style:name="T4458"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459"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460" style:parent-style-name="Standardnípísmoodstavce" style:family="text">
      <style:text-properties style:font-name="Arial" style:font-name-asian="Times New Roman" style:font-name-complex="Arial" fo:color="#030303" fo:font-size="12pt" style:font-size-asian="12pt" style:font-size-complex="12pt" fo:background-color="#FFFFFF" style:language-asian="cs" style:country-asian="CZ"/>
    </style:style>
    <style:style style:name="P4461" style:parent-style-name="Normální" style:family="paragraph">
      <style:paragraph-properties fo:text-align="center" fo:margin-bottom="0in" fo:line-height="100%" fo:margin-left="0in">
        <style:tab-stops/>
      </style:paragraph-properties>
    </style:style>
    <style:style style:name="T446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463" style:parent-style-name="Normální" style:family="paragraph">
      <style:paragraph-properties fo:text-align="center" fo:margin-bottom="0in" fo:line-height="100%" fo:margin-left="0in">
        <style:tab-stops/>
      </style:paragraph-properties>
    </style:style>
    <style:style style:name="T446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46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46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467" style:parent-style-name="Normální" style:family="paragraph">
      <style:paragraph-properties fo:text-align="center" fo:margin-bottom="0in" fo:line-height="100%" fo:margin-left="0in">
        <style:tab-stops/>
      </style:paragraph-properties>
    </style:style>
    <style:style style:name="T446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46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470"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471" style:parent-style-name="Normální" style:family="paragraph">
      <style:paragraph-properties fo:text-align="center" fo:margin-bottom="0in" fo:line-height="100%" fo:margin-left="0in">
        <style:tab-stops/>
      </style:paragraph-properties>
    </style:style>
    <style:style style:name="T447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47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474"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475" style:parent-style-name="Normální" style:family="paragraph">
      <style:paragraph-properties fo:margin-bottom="0in" fo:line-height="100%" fo:margin-left="0in" fo:text-indent="0.4166in">
        <style:tab-stops/>
      </style:paragraph-properties>
    </style:style>
    <style:style style:name="T44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78" style:parent-style-name="Normální" style:family="paragraph">
      <style:paragraph-properties fo:margin-bottom="0in" fo:line-height="100%" fo:margin-left="0in" fo:text-indent="0.4166in">
        <style:tab-stops/>
      </style:paragraph-properties>
    </style:style>
    <style:style style:name="T44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4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81" style:parent-style-name="Normální" style:family="paragraph">
      <style:paragraph-properties fo:margin-bottom="0in" fo:line-height="100%" fo:margin-left="0.375in" fo:text-indent="-0.1666in">
        <style:tab-stops/>
      </style:paragraph-properties>
    </style:style>
    <style:style style:name="T44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83" style:parent-style-name="Normální" style:family="paragraph">
      <style:paragraph-properties fo:margin-bottom="0in" fo:line-height="100%" fo:margin-left="0.375in" fo:text-indent="-0.1666in">
        <style:tab-stops/>
      </style:paragraph-properties>
    </style:style>
    <style:style style:name="T44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48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4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487"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4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89" style:parent-style-name="Normální" style:family="paragraph">
      <style:paragraph-properties fo:margin-bottom="0in" fo:line-height="100%" fo:margin-left="0.375in" fo:text-indent="-0.1666in">
        <style:tab-stops/>
      </style:paragraph-properties>
    </style:style>
    <style:style style:name="T44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91" style:parent-style-name="Normální" style:family="paragraph">
      <style:paragraph-properties fo:margin-bottom="0in" fo:line-height="100%" fo:margin-left="0.375in" fo:text-indent="-0.1666in">
        <style:tab-stops/>
      </style:paragraph-properties>
    </style:style>
    <style:style style:name="T44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93" style:parent-style-name="Normální" style:family="paragraph">
      <style:paragraph-properties fo:margin-bottom="0in" fo:line-height="100%" fo:margin-left="0.375in" fo:text-indent="-0.1666in">
        <style:tab-stops/>
      </style:paragraph-properties>
    </style:style>
    <style:style style:name="T449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95" style:parent-style-name="Normální" style:family="paragraph">
      <style:paragraph-properties fo:margin-bottom="0in" fo:line-height="100%" fo:margin-left="0.375in" fo:text-indent="-0.1666in">
        <style:tab-stops/>
      </style:paragraph-properties>
    </style:style>
    <style:style style:name="T44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97" style:parent-style-name="Normální" style:family="paragraph">
      <style:paragraph-properties fo:margin-bottom="0in" fo:line-height="100%" fo:margin-left="0.375in" fo:text-indent="-0.1666in">
        <style:tab-stops/>
      </style:paragraph-properties>
    </style:style>
    <style:style style:name="T44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499" style:parent-style-name="Normální" style:family="paragraph">
      <style:paragraph-properties fo:margin-bottom="0in" fo:line-height="100%" fo:margin-left="0.375in" fo:text-indent="-0.1666in">
        <style:tab-stops/>
      </style:paragraph-properties>
    </style:style>
    <style:style style:name="T45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01" style:parent-style-name="Normální" style:family="paragraph">
      <style:paragraph-properties fo:margin-bottom="0in" fo:line-height="100%" fo:margin-left="0in" fo:text-indent="0.4166in">
        <style:tab-stops/>
      </style:paragraph-properties>
    </style:style>
    <style:style style:name="T450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5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04" style:parent-style-name="Normální" style:family="paragraph">
      <style:paragraph-properties fo:margin-bottom="0in" fo:line-height="100%" fo:margin-left="0in" fo:text-indent="0.4166in">
        <style:tab-stops/>
      </style:paragraph-properties>
    </style:style>
    <style:style style:name="T450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5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07" style:parent-style-name="Normální" style:family="paragraph">
      <style:paragraph-properties fo:margin-bottom="0in" fo:line-height="100%" fo:margin-left="0.375in" fo:text-indent="-0.1666in">
        <style:tab-stops/>
      </style:paragraph-properties>
    </style:style>
    <style:style style:name="T45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09" style:parent-style-name="Normální" style:family="paragraph">
      <style:paragraph-properties fo:margin-bottom="0in" fo:line-height="100%" fo:margin-left="0.375in" fo:text-indent="-0.1666in">
        <style:tab-stops/>
      </style:paragraph-properties>
    </style:style>
    <style:style style:name="T45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1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5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13"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5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15" style:parent-style-name="Normální" style:family="paragraph">
      <style:paragraph-properties fo:margin-bottom="0in" fo:line-height="100%" fo:margin-left="0.375in" fo:text-indent="-0.1666in">
        <style:tab-stops/>
      </style:paragraph-properties>
    </style:style>
    <style:style style:name="T45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17" style:parent-style-name="Normální" style:family="paragraph">
      <style:paragraph-properties fo:margin-bottom="0in" fo:line-height="100%" fo:margin-left="0in" fo:text-indent="0.4166in">
        <style:tab-stops/>
      </style:paragraph-properties>
    </style:style>
    <style:style style:name="T45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5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20" style:parent-style-name="Normální" style:family="paragraph">
      <style:paragraph-properties fo:margin-bottom="0in" fo:line-height="100%" fo:margin-left="0.375in" fo:text-indent="-0.1666in">
        <style:tab-stops/>
      </style:paragraph-properties>
    </style:style>
    <style:style style:name="T45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22" style:parent-style-name="Normální" style:family="paragraph">
      <style:paragraph-properties fo:margin-bottom="0in" fo:line-height="100%" fo:margin-left="0.375in" fo:text-indent="-0.1666in">
        <style:tab-stops/>
      </style:paragraph-properties>
    </style:style>
    <style:style style:name="T45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24" style:parent-style-name="Normální" style:family="paragraph">
      <style:paragraph-properties fo:margin-bottom="0in" fo:line-height="100%" fo:margin-left="0.375in" fo:text-indent="-0.1666in">
        <style:tab-stops/>
      </style:paragraph-properties>
    </style:style>
    <style:style style:name="T45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26" style:parent-style-name="Normální" style:family="paragraph">
      <style:paragraph-properties fo:margin-bottom="0in" fo:line-height="100%" fo:margin-left="0.375in" fo:text-indent="-0.1666in">
        <style:tab-stops/>
      </style:paragraph-properties>
    </style:style>
    <style:style style:name="T45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28" style:parent-style-name="Normální" style:family="paragraph">
      <style:paragraph-properties fo:margin-bottom="0in" fo:line-height="100%" fo:margin-left="0.375in" fo:text-indent="-0.1666in">
        <style:tab-stops/>
      </style:paragraph-properties>
    </style:style>
    <style:style style:name="T45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30" style:parent-style-name="Normální" style:family="paragraph">
      <style:paragraph-properties fo:margin-bottom="0in" fo:line-height="100%" fo:margin-left="0.375in" fo:text-indent="-0.1666in">
        <style:tab-stops/>
      </style:paragraph-properties>
    </style:style>
    <style:style style:name="T45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32" style:parent-style-name="Normální" style:family="paragraph">
      <style:paragraph-properties fo:margin-bottom="0in" fo:line-height="100%" fo:margin-left="0.375in" fo:text-indent="-0.1666in">
        <style:tab-stops/>
      </style:paragraph-properties>
    </style:style>
    <style:style style:name="T45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34" style:parent-style-name="Normální" style:family="paragraph">
      <style:paragraph-properties fo:margin-bottom="0in" fo:line-height="100%" fo:margin-left="0.375in" fo:text-indent="-0.1666in">
        <style:tab-stops/>
      </style:paragraph-properties>
    </style:style>
    <style:style style:name="T45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36" style:parent-style-name="Normální" style:family="paragraph">
      <style:paragraph-properties fo:margin-bottom="0in" fo:line-height="100%" fo:margin-left="0.375in" fo:text-indent="-0.1666in">
        <style:tab-stops/>
      </style:paragraph-properties>
    </style:style>
    <style:style style:name="T453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3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53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40" style:parent-style-name="Normální" style:family="paragraph">
      <style:paragraph-properties fo:margin-bottom="0in" fo:line-height="100%" fo:margin-left="0.375in" fo:text-indent="-0.1666in">
        <style:tab-stops/>
      </style:paragraph-properties>
    </style:style>
    <style:style style:name="T45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42"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5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44" style:parent-style-name="Normální" style:family="paragraph">
      <style:paragraph-properties fo:margin-bottom="0in" fo:line-height="100%" fo:margin-left="0.375in" fo:text-indent="-0.1666in">
        <style:tab-stops/>
      </style:paragraph-properties>
    </style:style>
    <style:style style:name="T45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46" style:parent-style-name="Normální" style:family="paragraph">
      <style:paragraph-properties fo:margin-bottom="0in" fo:line-height="100%" fo:margin-left="0.375in" fo:text-indent="-0.1666in">
        <style:tab-stops/>
      </style:paragraph-properties>
    </style:style>
    <style:style style:name="T45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48" style:parent-style-name="Normální" style:family="paragraph">
      <style:paragraph-properties fo:margin-bottom="0in" fo:line-height="100%" fo:margin-left="0.375in" fo:text-indent="-0.1666in">
        <style:tab-stops/>
      </style:paragraph-properties>
    </style:style>
    <style:style style:name="T454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50" style:parent-style-name="Normální" style:family="paragraph">
      <style:paragraph-properties fo:margin-bottom="0in" fo:line-height="100%" fo:margin-left="0in" fo:text-indent="0.4166in">
        <style:tab-stops/>
      </style:paragraph-properties>
    </style:style>
    <style:style style:name="T455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5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5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5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55"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5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57" style:parent-style-name="Normální" style:family="paragraph">
      <style:paragraph-properties fo:margin-bottom="0in" fo:line-height="100%" fo:margin-left="0in" fo:text-indent="0.4166in">
        <style:tab-stops/>
      </style:paragraph-properties>
    </style:style>
    <style:style style:name="T455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5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60" style:parent-style-name="Normální" style:family="paragraph">
      <style:paragraph-properties fo:margin-bottom="0in" fo:line-height="100%" fo:margin-left="0.375in" fo:text-indent="-0.1666in">
        <style:tab-stops/>
      </style:paragraph-properties>
    </style:style>
    <style:style style:name="T456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62" style:parent-style-name="Normální" style:family="paragraph">
      <style:paragraph-properties fo:margin-bottom="0in" fo:line-height="100%" fo:margin-left="0.375in" fo:text-indent="-0.1666in">
        <style:tab-stops/>
      </style:paragraph-properties>
    </style:style>
    <style:style style:name="T456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64" style:parent-style-name="Normální" style:family="paragraph">
      <style:paragraph-properties fo:margin-bottom="0in" fo:line-height="100%" fo:margin-left="0in" fo:text-indent="0.4166in">
        <style:tab-stops/>
      </style:paragraph-properties>
    </style:style>
    <style:style style:name="T456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5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67" style:parent-style-name="Normální" style:family="paragraph">
      <style:paragraph-properties fo:margin-bottom="0in" fo:line-height="100%" fo:margin-left="0.375in" fo:text-indent="-0.1666in">
        <style:tab-stops/>
      </style:paragraph-properties>
    </style:style>
    <style:style style:name="T45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69" style:parent-style-name="Normální" style:family="paragraph">
      <style:paragraph-properties fo:margin-bottom="0in" fo:line-height="100%" fo:margin-left="0.375in" fo:text-indent="-0.1666in">
        <style:tab-stops/>
      </style:paragraph-properties>
    </style:style>
    <style:style style:name="T45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71" style:parent-style-name="Normální" style:family="paragraph">
      <style:paragraph-properties fo:margin-bottom="0in" fo:line-height="100%" fo:margin-left="0.375in" fo:text-indent="-0.1666in">
        <style:tab-stops/>
      </style:paragraph-properties>
    </style:style>
    <style:style style:name="T45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73" style:parent-style-name="Normální" style:family="paragraph">
      <style:paragraph-properties fo:margin-bottom="0in" fo:line-height="100%" fo:margin-left="0.375in" fo:text-indent="-0.1666in">
        <style:tab-stops/>
      </style:paragraph-properties>
    </style:style>
    <style:style style:name="T45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7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5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77" style:parent-style-name="Normální" style:family="paragraph">
      <style:paragraph-properties fo:margin-bottom="0in" fo:line-height="100%" fo:margin-left="0.375in" fo:text-indent="-0.1666in">
        <style:tab-stops/>
      </style:paragraph-properties>
    </style:style>
    <style:style style:name="T45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79" style:parent-style-name="Normální" style:family="paragraph">
      <style:paragraph-properties fo:margin-bottom="0in" fo:line-height="100%" fo:margin-left="0in" fo:text-indent="0.4166in">
        <style:tab-stops/>
      </style:paragraph-properties>
    </style:style>
    <style:style style:name="T458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58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82" style:parent-style-name="Normální" style:family="paragraph">
      <style:paragraph-properties fo:margin-bottom="0in" fo:line-height="100%" fo:margin-left="0.375in" fo:text-indent="-0.1666in">
        <style:tab-stops/>
      </style:paragraph-properties>
    </style:style>
    <style:style style:name="T45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84" style:parent-style-name="Normální" style:family="paragraph">
      <style:paragraph-properties fo:margin-bottom="0in" fo:line-height="100%" fo:margin-left="0.375in" fo:text-indent="-0.1666in">
        <style:tab-stops/>
      </style:paragraph-properties>
    </style:style>
    <style:style style:name="T45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86" style:parent-style-name="Normální" style:family="paragraph">
      <style:paragraph-properties fo:margin-bottom="0in" fo:line-height="100%" fo:margin-left="0.375in" fo:text-indent="-0.1666in">
        <style:tab-stops/>
      </style:paragraph-properties>
    </style:style>
    <style:style style:name="T45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88" style:parent-style-name="Normální" style:family="paragraph">
      <style:paragraph-properties fo:margin-bottom="0in" fo:line-height="100%" fo:margin-left="0.375in" fo:text-indent="-0.1666in">
        <style:tab-stops/>
      </style:paragraph-properties>
    </style:style>
    <style:style style:name="T45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90" style:parent-style-name="Normální" style:family="paragraph">
      <style:paragraph-properties fo:margin-bottom="0in" fo:line-height="100%" fo:margin-left="0.375in" fo:text-indent="-0.1666in">
        <style:tab-stops/>
      </style:paragraph-properties>
    </style:style>
    <style:style style:name="T45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92" style:parent-style-name="Normální" style:family="paragraph">
      <style:paragraph-properties fo:margin-bottom="0in" fo:line-height="100%" fo:margin-left="0.375in" fo:text-indent="-0.1666in">
        <style:tab-stops/>
      </style:paragraph-properties>
    </style:style>
    <style:style style:name="T45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9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5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596" style:parent-style-name="Normální" style:family="paragraph">
      <style:paragraph-properties fo:margin-bottom="0in" fo:line-height="100%" fo:margin-left="0.375in" fo:text-indent="-0.1666in">
        <style:tab-stops/>
      </style:paragraph-properties>
    </style:style>
    <style:style style:name="T45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59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5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00" style:parent-style-name="Normální" style:family="paragraph">
      <style:paragraph-properties fo:margin-bottom="0in" fo:line-height="100%" fo:margin-left="0.375in" fo:text-indent="-0.1666in">
        <style:tab-stops/>
      </style:paragraph-properties>
    </style:style>
    <style:style style:name="T46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02" style:parent-style-name="Normální" style:family="paragraph">
      <style:paragraph-properties fo:margin-bottom="0in" fo:line-height="100%" fo:margin-left="0.375in" fo:text-indent="-0.1666in">
        <style:tab-stops/>
      </style:paragraph-properties>
    </style:style>
    <style:style style:name="T46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04" style:parent-style-name="Normální" style:family="paragraph">
      <style:paragraph-properties fo:margin-bottom="0in" fo:line-height="100%" fo:margin-left="0.375in" fo:text-indent="-0.1666in">
        <style:tab-stops/>
      </style:paragraph-properties>
    </style:style>
    <style:style style:name="T46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06" style:parent-style-name="Normální" style:family="paragraph">
      <style:paragraph-properties fo:margin-bottom="0in" fo:line-height="100%" fo:margin-left="0.375in" fo:text-indent="-0.1666in">
        <style:tab-stops/>
      </style:paragraph-properties>
    </style:style>
    <style:style style:name="T46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60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6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10" style:parent-style-name="Normální" style:family="paragraph">
      <style:paragraph-properties fo:margin-bottom="0in" fo:line-height="100%" fo:margin-left="0.375in" fo:text-indent="-0.1666in">
        <style:tab-stops/>
      </style:paragraph-properties>
    </style:style>
    <style:style style:name="T46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12" style:parent-style-name="Normální" style:family="paragraph">
      <style:paragraph-properties fo:text-align="center" fo:margin-bottom="0in" fo:line-height="100%" fo:margin-left="0in">
        <style:tab-stops/>
      </style:paragraph-properties>
    </style:style>
    <style:style style:name="T461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614" style:parent-style-name="Normální" style:family="paragraph">
      <style:paragraph-properties fo:text-align="center" fo:margin-bottom="0in" fo:line-height="100%" fo:margin-left="0in">
        <style:tab-stops/>
      </style:paragraph-properties>
    </style:style>
    <style:style style:name="T461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61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617"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618" style:parent-style-name="Normální" style:family="paragraph">
      <style:paragraph-properties fo:margin-bottom="0in" fo:line-height="100%" fo:margin-left="0in" fo:text-indent="0.4166in">
        <style:tab-stops/>
      </style:paragraph-properties>
    </style:style>
    <style:style style:name="T461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62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6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23" style:parent-style-name="Normální" style:family="paragraph">
      <style:paragraph-properties fo:margin-bottom="0in" fo:line-height="100%" fo:margin-left="0.375in" fo:text-indent="-0.1666in">
        <style:tab-stops/>
      </style:paragraph-properties>
    </style:style>
    <style:style style:name="T46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62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6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27" style:parent-style-name="Normální" style:family="paragraph">
      <style:paragraph-properties fo:margin-bottom="0in" fo:line-height="100%" fo:margin-left="0.375in" fo:text-indent="-0.1666in">
        <style:tab-stops/>
      </style:paragraph-properties>
    </style:style>
    <style:style style:name="T46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29" style:parent-style-name="Normální" style:family="paragraph">
      <style:paragraph-properties fo:margin-bottom="0in" fo:line-height="100%" fo:margin-left="0.375in" fo:text-indent="-0.1666in">
        <style:tab-stops/>
      </style:paragraph-properties>
    </style:style>
    <style:style style:name="T46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31" style:parent-style-name="Normální" style:family="paragraph">
      <style:paragraph-properties fo:margin-bottom="0in" fo:line-height="100%" fo:margin-left="0.375in" fo:text-indent="-0.1666in">
        <style:tab-stops/>
      </style:paragraph-properties>
    </style:style>
    <style:style style:name="T46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63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6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635"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6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637"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6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639"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6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41" style:parent-style-name="Normální" style:family="paragraph">
      <style:paragraph-properties fo:margin-bottom="0in" fo:line-height="100%" fo:margin-left="0.375in" fo:text-indent="-0.1666in">
        <style:tab-stops/>
      </style:paragraph-properties>
    </style:style>
    <style:style style:name="T46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43" style:parent-style-name="Normální" style:family="paragraph">
      <style:paragraph-properties fo:margin-bottom="0in" fo:line-height="100%" fo:margin-left="0in" fo:text-indent="0.4166in">
        <style:tab-stops/>
      </style:paragraph-properties>
    </style:style>
    <style:style style:name="T464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46" style:parent-style-name="Normální" style:family="paragraph">
      <style:paragraph-properties fo:margin-bottom="0in" fo:line-height="100%" fo:margin-left="0in" fo:text-indent="0.4166in">
        <style:tab-stops/>
      </style:paragraph-properties>
    </style:style>
    <style:style style:name="T464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49" style:parent-style-name="Normální" style:family="paragraph">
      <style:paragraph-properties fo:margin-bottom="0in" fo:line-height="100%" fo:margin-left="0in" fo:text-indent="0.4166in">
        <style:tab-stops/>
      </style:paragraph-properties>
    </style:style>
    <style:style style:name="T465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5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52" style:parent-style-name="Normální" style:family="paragraph">
      <style:paragraph-properties fo:margin-bottom="0in" fo:line-height="100%" fo:margin-left="0in" fo:text-indent="0.4166in">
        <style:tab-stops/>
      </style:paragraph-properties>
    </style:style>
    <style:style style:name="T465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5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655"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6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57" style:parent-style-name="Normální" style:family="paragraph">
      <style:paragraph-properties fo:margin-bottom="0in" fo:line-height="100%" fo:margin-left="0in" fo:text-indent="0.4166in">
        <style:tab-stops/>
      </style:paragraph-properties>
    </style:style>
    <style:style style:name="T465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5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60" style:parent-style-name="Normální" style:family="paragraph">
      <style:paragraph-properties fo:margin-bottom="0in" fo:line-height="100%" fo:margin-left="0in" fo:text-indent="0.4166in">
        <style:tab-stops/>
      </style:paragraph-properties>
    </style:style>
    <style:style style:name="T46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63" style:parent-style-name="Normální" style:family="paragraph">
      <style:paragraph-properties fo:text-align="center" fo:margin-bottom="0in" fo:line-height="100%" fo:margin-left="0in">
        <style:tab-stops/>
      </style:paragraph-properties>
    </style:style>
    <style:style style:name="T466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665" style:parent-style-name="Normální" style:family="paragraph">
      <style:paragraph-properties fo:text-align="center" fo:margin-bottom="0in" fo:line-height="100%" fo:margin-left="0in">
        <style:tab-stops/>
      </style:paragraph-properties>
    </style:style>
    <style:style style:name="T466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66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66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669" style:parent-style-name="Normální" style:family="paragraph">
      <style:paragraph-properties fo:margin-bottom="0in" fo:line-height="100%" fo:margin-left="0in" fo:text-indent="0.4166in">
        <style:tab-stops/>
      </style:paragraph-properties>
    </style:style>
    <style:style style:name="T467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7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72" style:parent-style-name="Normální" style:family="paragraph">
      <style:paragraph-properties fo:margin-bottom="0in" fo:line-height="100%" fo:margin-left="0in" fo:text-indent="0.4166in">
        <style:tab-stops/>
      </style:paragraph-properties>
    </style:style>
    <style:style style:name="T467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75" style:parent-style-name="Normální" style:family="paragraph">
      <style:paragraph-properties fo:margin-bottom="0in" fo:line-height="100%" fo:margin-left="0in" fo:text-indent="0.4166in">
        <style:tab-stops/>
      </style:paragraph-properties>
    </style:style>
    <style:style style:name="T467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7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78" style:parent-style-name="Normální" style:family="paragraph">
      <style:paragraph-properties fo:margin-bottom="0in" fo:line-height="100%" fo:margin-left="0in" fo:text-indent="0.4166in">
        <style:tab-stops/>
      </style:paragraph-properties>
    </style:style>
    <style:style style:name="T467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81" style:parent-style-name="Normální" style:family="paragraph">
      <style:paragraph-properties fo:margin-bottom="0in" fo:line-height="100%" fo:margin-left="0in" fo:text-indent="0.4166in">
        <style:tab-stops/>
      </style:paragraph-properties>
    </style:style>
    <style:style style:name="T46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84" style:parent-style-name="Normální" style:family="paragraph">
      <style:paragraph-properties fo:margin-bottom="0in" fo:line-height="100%" fo:margin-left="0in" fo:text-indent="0.4166in">
        <style:tab-stops/>
      </style:paragraph-properties>
    </style:style>
    <style:style style:name="T468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87" style:parent-style-name="Normální" style:family="paragraph">
      <style:paragraph-properties fo:margin-bottom="0in" fo:line-height="100%" fo:margin-left="0.375in" fo:text-indent="-0.1666in">
        <style:tab-stops/>
      </style:paragraph-properties>
    </style:style>
    <style:style style:name="T46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89" style:parent-style-name="Normální" style:family="paragraph">
      <style:paragraph-properties fo:margin-bottom="0in" fo:line-height="100%" fo:margin-left="0.375in" fo:text-indent="-0.1666in">
        <style:tab-stops/>
      </style:paragraph-properties>
    </style:style>
    <style:style style:name="T46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91" style:parent-style-name="Normální" style:family="paragraph">
      <style:paragraph-properties fo:margin-bottom="0in" fo:line-height="100%" fo:margin-left="0in" fo:text-indent="0.4166in">
        <style:tab-stops/>
      </style:paragraph-properties>
    </style:style>
    <style:style style:name="T469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94" style:parent-style-name="Normální" style:family="paragraph">
      <style:paragraph-properties fo:margin-bottom="0in" fo:line-height="100%" fo:margin-left="0in" fo:text-indent="0.4166in">
        <style:tab-stops/>
      </style:paragraph-properties>
    </style:style>
    <style:style style:name="T469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6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697" style:parent-style-name="Normální" style:family="paragraph">
      <style:paragraph-properties fo:text-align="center" fo:margin-bottom="0in" fo:line-height="100%" fo:margin-left="0in">
        <style:tab-stops/>
      </style:paragraph-properties>
    </style:style>
    <style:style style:name="T469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699" style:parent-style-name="Normální" style:family="paragraph">
      <style:paragraph-properties fo:text-align="center" fo:margin-bottom="0in" fo:line-height="100%" fo:margin-left="0in">
        <style:tab-stops/>
      </style:paragraph-properties>
    </style:style>
    <style:style style:name="T4700"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70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702"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703" style:parent-style-name="Normální" style:family="paragraph">
      <style:paragraph-properties fo:margin-bottom="0in" fo:line-height="100%" fo:margin-left="0in" fo:text-indent="0.4166in">
        <style:tab-stops/>
      </style:paragraph-properties>
    </style:style>
    <style:style style:name="T470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7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707"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7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709"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7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11" style:parent-style-name="Normální" style:family="paragraph">
      <style:paragraph-properties fo:margin-bottom="0in" fo:line-height="100%" fo:margin-left="0in" fo:text-indent="0.4166in">
        <style:tab-stops/>
      </style:paragraph-properties>
    </style:style>
    <style:style style:name="T471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14" style:parent-style-name="Normální" style:family="paragraph">
      <style:paragraph-properties fo:margin-bottom="0in" fo:line-height="100%" fo:margin-left="0in" fo:text-indent="0.4166in">
        <style:tab-stops/>
      </style:paragraph-properties>
    </style:style>
    <style:style style:name="T471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17" style:parent-style-name="Normální" style:family="paragraph">
      <style:paragraph-properties fo:margin-bottom="0in" fo:line-height="100%" fo:margin-left="0in" fo:text-indent="0.4166in">
        <style:tab-stops/>
      </style:paragraph-properties>
    </style:style>
    <style:style style:name="T47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20" style:parent-style-name="Normální" style:family="paragraph">
      <style:paragraph-properties fo:margin-bottom="0in" fo:line-height="100%" fo:margin-left="0.375in" fo:text-indent="-0.1666in">
        <style:tab-stops/>
      </style:paragraph-properties>
    </style:style>
    <style:style style:name="T47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22" style:parent-style-name="Normální" style:family="paragraph">
      <style:paragraph-properties fo:margin-bottom="0in" fo:line-height="100%" fo:margin-left="0.375in" fo:text-indent="-0.1666in">
        <style:tab-stops/>
      </style:paragraph-properties>
    </style:style>
    <style:style style:name="T47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24" style:parent-style-name="Normální" style:family="paragraph">
      <style:paragraph-properties fo:margin-bottom="0in" fo:line-height="100%" fo:margin-left="0.375in" fo:text-indent="-0.1666in">
        <style:tab-stops/>
      </style:paragraph-properties>
    </style:style>
    <style:style style:name="T47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26" style:parent-style-name="Normální" style:family="paragraph">
      <style:paragraph-properties fo:margin-bottom="0in" fo:line-height="100%" fo:margin-left="0.375in" fo:text-indent="-0.1666in">
        <style:tab-stops/>
      </style:paragraph-properties>
    </style:style>
    <style:style style:name="T472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72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72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30" style:parent-style-name="Normální" style:family="paragraph">
      <style:paragraph-properties fo:margin-bottom="0in" fo:line-height="100%" fo:margin-left="0in" fo:text-indent="0.4166in">
        <style:tab-stops/>
      </style:paragraph-properties>
    </style:style>
    <style:style style:name="T473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33" style:parent-style-name="Normální" style:family="paragraph">
      <style:paragraph-properties fo:margin-bottom="0in" fo:line-height="100%" fo:margin-left="0in" fo:text-indent="0.4166in">
        <style:tab-stops/>
      </style:paragraph-properties>
    </style:style>
    <style:style style:name="T473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36" style:parent-style-name="Normální" style:family="paragraph">
      <style:paragraph-properties fo:margin-bottom="0in" fo:line-height="100%" fo:margin-left="0in" fo:text-indent="0.4166in">
        <style:tab-stops/>
      </style:paragraph-properties>
    </style:style>
    <style:style style:name="T473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39" style:parent-style-name="Normální" style:family="paragraph">
      <style:paragraph-properties fo:margin-bottom="0in" fo:line-height="100%" fo:margin-left="0in" fo:text-indent="0.4166in">
        <style:tab-stops/>
      </style:paragraph-properties>
    </style:style>
    <style:style style:name="T474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4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42" style:parent-style-name="Normální" style:family="paragraph">
      <style:paragraph-properties fo:margin-bottom="0in" fo:line-height="100%" fo:margin-left="0.375in" fo:text-indent="-0.1666in">
        <style:tab-stops/>
      </style:paragraph-properties>
    </style:style>
    <style:style style:name="T474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44" style:parent-style-name="Normální" style:family="paragraph">
      <style:paragraph-properties fo:margin-bottom="0in" fo:line-height="100%" fo:margin-left="0.375in" fo:text-indent="-0.1666in">
        <style:tab-stops/>
      </style:paragraph-properties>
    </style:style>
    <style:style style:name="T474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46" style:parent-style-name="Normální" style:family="paragraph">
      <style:paragraph-properties fo:margin-bottom="0in" fo:line-height="100%" fo:margin-left="0.375in" fo:text-indent="-0.1666in">
        <style:tab-stops/>
      </style:paragraph-properties>
    </style:style>
    <style:style style:name="T474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48" style:parent-style-name="Normální" style:family="paragraph">
      <style:paragraph-properties fo:margin-bottom="0in" fo:line-height="100%" fo:margin-left="0in" fo:text-indent="0.4166in">
        <style:tab-stops/>
      </style:paragraph-properties>
    </style:style>
    <style:style style:name="T47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51" style:parent-style-name="Normální" style:family="paragraph">
      <style:paragraph-properties fo:margin-bottom="0in" fo:line-height="100%" fo:margin-left="0in" fo:text-indent="0.4166in">
        <style:tab-stops/>
      </style:paragraph-properties>
    </style:style>
    <style:style style:name="T47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754"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75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56" style:parent-style-name="Normální" style:family="paragraph">
      <style:paragraph-properties fo:text-align="center" fo:margin-bottom="0in" fo:line-height="100%" fo:margin-left="0in">
        <style:tab-stops/>
      </style:paragraph-properties>
    </style:style>
    <style:style style:name="T4757"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20202" fo:font-size="12pt" style:font-size-asian="12pt" style:font-size-complex="12pt" fo:background-color="#FFFFFF" style:language-asian="cs" style:country-asian="CZ"/>
    </style:style>
    <style:style style:name="T4758" style:parent-style-name="Standardnípísmoodstavce" style:family="text">
      <style:text-properties style:font-name="Arial" style:font-name-asian="Times New Roman" style:font-name-complex="Arial" fo:color="#020202" fo:font-size="12pt" style:font-size-asian="12pt" style:font-size-complex="12pt" fo:background-color="#FFFFFF" style:language-asian="cs" style:country-asian="CZ"/>
    </style:style>
    <style:style style:name="P4759" style:parent-style-name="Normální" style:family="paragraph">
      <style:paragraph-properties fo:text-align="center" fo:margin-bottom="0in" fo:line-height="100%" fo:margin-left="0in">
        <style:tab-stops/>
      </style:paragraph-properties>
    </style:style>
    <style:style style:name="T4760"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761" style:parent-style-name="Standardnípísmoodstavce" style:family="text">
      <style:text-properties style:font-name="Arial" style:font-name-asian="Times New Roman" style:font-name-complex="Arial" fo:font-weight="bold" style:font-weight-asian="bold" style:font-weight-complex="bold" fo:font-style="italic" style:font-style-asian="italic" style:font-style-complex="italic" fo:color="#030303" fo:font-size="12pt" style:font-size-asian="12pt" style:font-size-complex="12pt" fo:background-color="#FFFFFF" style:language-asian="cs" style:country-asian="CZ"/>
    </style:style>
    <style:style style:name="T4762" style:parent-style-name="Standardnípísmoodstavce" style:family="text">
      <style:text-properties style:font-name="Arial" style:font-name-asian="Times New Roman" style:font-name-complex="Arial" fo:color="#030303" fo:font-size="12pt" style:font-size-asian="12pt" style:font-size-complex="12pt" fo:background-color="#FFFFFF" style:language-asian="cs" style:country-asian="CZ"/>
    </style:style>
    <style:style style:name="P4763" style:parent-style-name="Normální" style:family="paragraph">
      <style:paragraph-properties fo:text-align="center" fo:margin-bottom="0in" fo:line-height="100%" fo:margin-left="0in">
        <style:tab-stops/>
      </style:paragraph-properties>
    </style:style>
    <style:style style:name="T476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76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766" style:parent-style-name="Normální" style:family="paragraph">
      <style:paragraph-properties fo:margin-bottom="0in" fo:line-height="100%" fo:margin-left="0in" fo:text-indent="0.4166in">
        <style:tab-stops/>
      </style:paragraph-properties>
    </style:style>
    <style:style style:name="T476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769"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7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71" style:parent-style-name="Normální" style:family="paragraph">
      <style:paragraph-properties fo:margin-bottom="0in" fo:line-height="100%" fo:margin-left="0in" fo:text-indent="0.4166in">
        <style:tab-stops/>
      </style:paragraph-properties>
    </style:style>
    <style:style style:name="T477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74" style:parent-style-name="Normální" style:family="paragraph">
      <style:paragraph-properties fo:text-align="center" fo:margin-bottom="0in" fo:line-height="100%" fo:margin-left="0in">
        <style:tab-stops/>
      </style:paragraph-properties>
    </style:style>
    <style:style style:name="T477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77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777" style:parent-style-name="Normální" style:family="paragraph">
      <style:paragraph-properties fo:margin-bottom="0in" fo:line-height="100%" fo:margin-left="0in" fo:text-indent="0.4166in">
        <style:tab-stops/>
      </style:paragraph-properties>
    </style:style>
    <style:style style:name="T477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7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7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81" style:parent-style-name="Normální" style:family="paragraph">
      <style:paragraph-properties fo:margin-bottom="0in" fo:line-height="100%" fo:margin-left="0in" fo:text-indent="0.4166in">
        <style:tab-stops/>
      </style:paragraph-properties>
    </style:style>
    <style:style style:name="T47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84" style:parent-style-name="Normální" style:family="paragraph">
      <style:paragraph-properties fo:margin-bottom="0in" fo:line-height="100%" fo:margin-left="0.375in" fo:text-indent="-0.1666in">
        <style:tab-stops/>
      </style:paragraph-properties>
    </style:style>
    <style:style style:name="T47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86" style:parent-style-name="Normální" style:family="paragraph">
      <style:paragraph-properties fo:margin-bottom="0in" fo:line-height="100%" fo:margin-left="0.375in" fo:text-indent="-0.1666in">
        <style:tab-stops/>
      </style:paragraph-properties>
    </style:style>
    <style:style style:name="T47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88" style:parent-style-name="Normální" style:family="paragraph">
      <style:paragraph-properties fo:margin-bottom="0in" fo:line-height="100%" fo:margin-left="0in" fo:text-indent="0.4166in">
        <style:tab-stops/>
      </style:paragraph-properties>
    </style:style>
    <style:style style:name="T478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91" style:parent-style-name="Normální" style:family="paragraph">
      <style:paragraph-properties fo:text-align="center" fo:margin-bottom="0in" fo:line-height="100%" fo:margin-left="0in">
        <style:tab-stops/>
      </style:paragraph-properties>
    </style:style>
    <style:style style:name="T479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793"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794" style:parent-style-name="Normální" style:family="paragraph">
      <style:paragraph-properties fo:margin-bottom="0in" fo:line-height="100%" fo:margin-left="0in" fo:text-indent="0.4166in">
        <style:tab-stops/>
      </style:paragraph-properties>
    </style:style>
    <style:style style:name="T479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797" style:parent-style-name="Normální" style:family="paragraph">
      <style:paragraph-properties fo:margin-bottom="0in" fo:line-height="100%" fo:margin-left="0in" fo:text-indent="0.4166in">
        <style:tab-stops/>
      </style:paragraph-properties>
    </style:style>
    <style:style style:name="T479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7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00" style:parent-style-name="Normální" style:family="paragraph">
      <style:paragraph-properties fo:margin-bottom="0in" fo:line-height="100%" fo:margin-left="0in" fo:text-indent="0.4166in">
        <style:tab-stops/>
      </style:paragraph-properties>
    </style:style>
    <style:style style:name="T480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0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03" style:parent-style-name="Normální" style:family="paragraph">
      <style:paragraph-properties fo:text-align="center" fo:margin-bottom="0in" fo:line-height="100%" fo:margin-left="0in">
        <style:tab-stops/>
      </style:paragraph-properties>
    </style:style>
    <style:style style:name="T480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80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806" style:parent-style-name="Normální" style:family="paragraph">
      <style:paragraph-properties fo:margin-bottom="0in" fo:line-height="100%" fo:margin-left="0in" fo:text-indent="0.4166in">
        <style:tab-stops/>
      </style:paragraph-properties>
    </style:style>
    <style:style style:name="T48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08" style:parent-style-name="Normální" style:family="paragraph">
      <style:paragraph-properties fo:text-align="center" fo:margin-bottom="0in" fo:line-height="100%" fo:margin-left="0in">
        <style:tab-stops/>
      </style:paragraph-properties>
    </style:style>
    <style:style style:name="T480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810" style:parent-style-name="Normální" style:family="paragraph">
      <style:paragraph-properties fo:text-align="center" fo:margin-bottom="0in" fo:line-height="100%" fo:margin-left="0in">
        <style:tab-stops/>
      </style:paragraph-properties>
    </style:style>
    <style:style style:name="T4811"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81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813"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814" style:parent-style-name="Normální" style:family="paragraph">
      <style:paragraph-properties fo:margin-bottom="0in" fo:line-height="100%" fo:margin-left="0in" fo:text-indent="0.4166in">
        <style:tab-stops/>
      </style:paragraph-properties>
    </style:style>
    <style:style style:name="T4815"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17" style:parent-style-name="Normální" style:family="paragraph">
      <style:paragraph-properties fo:margin-bottom="0in" fo:line-height="100%" fo:margin-left="0in" fo:text-indent="0.4166in">
        <style:tab-stops/>
      </style:paragraph-properties>
    </style:style>
    <style:style style:name="T4818"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20" style:parent-style-name="Normální" style:family="paragraph">
      <style:paragraph-properties fo:margin-bottom="0in" fo:line-height="100%" fo:margin-left="0in" fo:text-indent="0.4166in">
        <style:tab-stops/>
      </style:paragraph-properties>
    </style:style>
    <style:style style:name="T482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23" style:parent-style-name="Normální" style:family="paragraph">
      <style:paragraph-properties fo:text-align="center" fo:margin-bottom="0in" fo:line-height="100%" fo:margin-left="0in">
        <style:tab-stops/>
      </style:paragraph-properties>
    </style:style>
    <style:style style:name="T4824"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825" style:parent-style-name="Normální" style:family="paragraph">
      <style:paragraph-properties fo:text-align="center" fo:margin-bottom="0in" fo:line-height="100%" fo:margin-left="0in">
        <style:tab-stops/>
      </style:paragraph-properties>
    </style:style>
    <style:style style:name="T4826"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82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828"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829" style:parent-style-name="Normální" style:family="paragraph">
      <style:paragraph-properties fo:margin-bottom="0in" fo:line-height="100%" fo:margin-left="0in" fo:text-indent="0.4166in">
        <style:tab-stops/>
      </style:paragraph-properties>
    </style:style>
    <style:style style:name="T48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31"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8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33" style:parent-style-name="Standardnípísmoodstavce" style:family="text">
      <style:text-properties style:font-name="Arial;FONT-SIZE:10pt;" style:font-name-asian="Times New Roman" style:font-name-complex="Arial" fo:color="#0000FC" fo:font-size="10pt" style:font-size-asian="10pt" style:text-underline-type="single" style:text-underline-style="solid" style:text-underline-width="auto" style:text-underline-mode="continuous" style:language-asian="cs" style:country-asian="CZ"/>
    </style:style>
    <style:style style:name="T48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35" style:parent-style-name="Normální" style:family="paragraph">
      <style:paragraph-properties fo:text-align="center" fo:margin-bottom="0in" fo:line-height="100%" fo:margin-left="0in">
        <style:tab-stops/>
      </style:paragraph-properties>
    </style:style>
    <style:style style:name="T483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837" style:parent-style-name="Normální" style:family="paragraph">
      <style:paragraph-properties fo:text-align="center" fo:margin-bottom="0in" fo:line-height="100%" fo:margin-left="0in">
        <style:tab-stops/>
      </style:paragraph-properties>
    </style:style>
    <style:style style:name="T483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839"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840"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841" style:parent-style-name="Normální" style:family="paragraph">
      <style:paragraph-properties fo:margin-bottom="0in" fo:line-height="100%" fo:margin-left="0in" fo:text-indent="0.4166in">
        <style:tab-stops/>
      </style:paragraph-properties>
    </style:style>
    <style:style style:name="T48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43"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8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45" style:parent-style-name="Normální" style:family="paragraph">
      <style:paragraph-properties fo:text-align="center" fo:margin-bottom="0in" fo:line-height="100%" fo:margin-left="0in">
        <style:tab-stops/>
      </style:paragraph-properties>
    </style:style>
    <style:style style:name="T484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84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848" style:parent-style-name="Normální" style:family="paragraph">
      <style:paragraph-properties fo:margin-bottom="0in" fo:line-height="100%" fo:margin-left="0in" fo:text-indent="0.4166in">
        <style:tab-stops/>
      </style:paragraph-properties>
    </style:style>
    <style:style style:name="T484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51" style:parent-style-name="Normální" style:family="paragraph">
      <style:paragraph-properties fo:margin-bottom="0in" fo:line-height="100%" fo:margin-left="0in" fo:text-indent="0.4166in">
        <style:tab-stops/>
      </style:paragraph-properties>
    </style:style>
    <style:style style:name="T485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5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54" style:parent-style-name="Normální" style:family="paragraph">
      <style:paragraph-properties fo:text-align="center" fo:margin-bottom="0in" fo:line-height="100%" fo:margin-left="0in">
        <style:tab-stops/>
      </style:paragraph-properties>
    </style:style>
    <style:style style:name="T485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856" style:parent-style-name="Normální" style:family="paragraph">
      <style:paragraph-properties fo:text-align="center" fo:margin-bottom="0in" fo:line-height="100%" fo:margin-left="0in">
        <style:tab-stops/>
      </style:paragraph-properties>
    </style:style>
    <style:style style:name="T4857"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858"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859"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860" style:parent-style-name="Normální" style:family="paragraph">
      <style:paragraph-properties fo:margin-bottom="0in" fo:line-height="100%" fo:margin-left="0in" fo:text-indent="0.4166in">
        <style:tab-stops/>
      </style:paragraph-properties>
    </style:style>
    <style:style style:name="T48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63" style:parent-style-name="Normální" style:family="paragraph">
      <style:paragraph-properties fo:margin-bottom="0in" fo:line-height="100%" fo:margin-left="0.375in" fo:text-indent="-0.1666in">
        <style:tab-stops/>
      </style:paragraph-properties>
    </style:style>
    <style:style style:name="T48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65" style:parent-style-name="Normální" style:family="paragraph">
      <style:paragraph-properties fo:margin-bottom="0in" fo:line-height="100%" fo:margin-left="0.375in" fo:text-indent="-0.1666in">
        <style:tab-stops/>
      </style:paragraph-properties>
    </style:style>
    <style:style style:name="T486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67" style:parent-style-name="Normální" style:family="paragraph">
      <style:paragraph-properties fo:margin-bottom="0in" fo:line-height="100%" fo:margin-left="0.375in" fo:text-indent="-0.1666in">
        <style:tab-stops/>
      </style:paragraph-properties>
    </style:style>
    <style:style style:name="T48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69"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48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71" style:parent-style-name="Normální" style:family="paragraph">
      <style:paragraph-properties fo:margin-bottom="0in" fo:line-height="100%" fo:margin-left="0.375in" fo:text-indent="-0.1666in">
        <style:tab-stops/>
      </style:paragraph-properties>
    </style:style>
    <style:style style:name="T48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73" style:parent-style-name="Normální" style:family="paragraph">
      <style:paragraph-properties fo:margin-bottom="0in" fo:line-height="100%" fo:margin-left="0.375in" fo:text-indent="-0.1666in">
        <style:tab-stops/>
      </style:paragraph-properties>
    </style:style>
    <style:style style:name="T48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75"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48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77" style:parent-style-name="Normální" style:family="paragraph">
      <style:paragraph-properties fo:margin-bottom="0in" fo:line-height="100%" fo:margin-left="0.375in" fo:text-indent="-0.1666in">
        <style:tab-stops/>
      </style:paragraph-properties>
    </style:style>
    <style:style style:name="T48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79"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48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81" style:parent-style-name="Normální" style:family="paragraph">
      <style:paragraph-properties fo:margin-bottom="0in" fo:line-height="100%" fo:margin-left="0in" fo:text-indent="0.4166in">
        <style:tab-stops/>
      </style:paragraph-properties>
    </style:style>
    <style:style style:name="T488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88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84" style:parent-style-name="Normální" style:family="paragraph">
      <style:paragraph-properties fo:margin-bottom="0in" fo:line-height="100%" fo:margin-left="0.375in" fo:text-indent="-0.1666in">
        <style:tab-stops/>
      </style:paragraph-properties>
    </style:style>
    <style:style style:name="T488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86" style:parent-style-name="Normální" style:family="paragraph">
      <style:paragraph-properties fo:margin-bottom="0in" fo:line-height="100%" fo:margin-left="0.375in" fo:text-indent="-0.1666in">
        <style:tab-stops/>
      </style:paragraph-properties>
    </style:style>
    <style:style style:name="T488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88"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488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90" style:parent-style-name="Normální" style:family="paragraph">
      <style:paragraph-properties fo:margin-bottom="0in" fo:line-height="100%" fo:margin-left="0.375in" fo:text-indent="-0.1666in">
        <style:tab-stops/>
      </style:paragraph-properties>
    </style:style>
    <style:style style:name="T489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92"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489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94" style:parent-style-name="Normální" style:family="paragraph">
      <style:paragraph-properties fo:margin-bottom="0in" fo:line-height="100%" fo:margin-left="0.375in" fo:text-indent="-0.1666in">
        <style:tab-stops/>
      </style:paragraph-properties>
    </style:style>
    <style:style style:name="T489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896"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489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898" style:parent-style-name="Normální" style:family="paragraph">
      <style:paragraph-properties fo:margin-bottom="0in" fo:line-height="100%" fo:margin-left="0.375in" fo:text-indent="-0.1666in">
        <style:tab-stops/>
      </style:paragraph-properties>
    </style:style>
    <style:style style:name="T489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00" style:parent-style-name="Normální" style:family="paragraph">
      <style:paragraph-properties fo:margin-bottom="0in" fo:line-height="100%" fo:margin-left="0.375in" fo:text-indent="-0.1666in">
        <style:tab-stops/>
      </style:paragraph-properties>
    </style:style>
    <style:style style:name="T490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02" style:parent-style-name="Normální" style:family="paragraph">
      <style:paragraph-properties fo:margin-bottom="0in" fo:line-height="100%" fo:margin-left="0.375in" fo:text-indent="-0.1666in">
        <style:tab-stops/>
      </style:paragraph-properties>
    </style:style>
    <style:style style:name="T490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04" style:parent-style-name="Normální" style:family="paragraph">
      <style:paragraph-properties fo:margin-bottom="0in" fo:line-height="100%" fo:margin-left="0.375in" fo:text-indent="-0.1666in">
        <style:tab-stops/>
      </style:paragraph-properties>
    </style:style>
    <style:style style:name="T49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906"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49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08" style:parent-style-name="Normální" style:family="paragraph">
      <style:paragraph-properties fo:margin-bottom="0in" fo:line-height="100%" fo:margin-left="0.375in" fo:text-indent="-0.1666in">
        <style:tab-stops/>
      </style:paragraph-properties>
    </style:style>
    <style:style style:name="T49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910" style:parent-style-name="Standardnípísmoodstavce" style:family="text">
      <style:text-properties style:font-name="Arial" style:font-name-asian="Times New Roman" style:font-name-complex="Arial" fo:color="#000000" style:text-position="super 65%" fo:font-size="10pt" style:font-size-asian="10pt" style:font-size-complex="10pt" fo:background-color="#FFFFFF" style:language-asian="cs" style:country-asian="CZ"/>
    </style:style>
    <style:style style:name="T49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12" style:parent-style-name="Normální" style:family="paragraph">
      <style:paragraph-properties fo:margin-bottom="0in" fo:line-height="100%" fo:margin-left="0in" fo:text-indent="0.4166in">
        <style:tab-stops/>
      </style:paragraph-properties>
    </style:style>
    <style:style style:name="T4913"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15" style:parent-style-name="Normální" style:family="paragraph">
      <style:paragraph-properties fo:margin-bottom="0in" fo:line-height="100%" fo:margin-left="0in" fo:text-indent="0.4166in">
        <style:tab-stops/>
      </style:paragraph-properties>
    </style:style>
    <style:style style:name="T4916"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91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49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20" style:parent-style-name="Normální" style:family="paragraph">
      <style:paragraph-properties fo:text-align="center" fo:margin-bottom="0in" fo:line-height="100%" fo:margin-left="0in">
        <style:tab-stops/>
      </style:paragraph-properties>
    </style:style>
    <style:style style:name="T4921"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922" style:parent-style-name="Normální" style:family="paragraph">
      <style:paragraph-properties fo:text-align="center" fo:margin-bottom="0in" fo:line-height="100%" fo:margin-left="0in">
        <style:tab-stops/>
      </style:paragraph-properties>
    </style:style>
    <style:style style:name="T492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92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925"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926" style:parent-style-name="Normální" style:family="paragraph">
      <style:paragraph-properties fo:margin-bottom="0in" fo:line-height="100%" fo:margin-left="0in" fo:text-indent="0.4166in">
        <style:tab-stops/>
      </style:paragraph-properties>
    </style:style>
    <style:style style:name="T4927"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29" style:parent-style-name="Normální" style:family="paragraph">
      <style:paragraph-properties fo:margin-bottom="0in" fo:line-height="100%" fo:margin-left="0in" fo:text-indent="0.4166in">
        <style:tab-stops/>
      </style:paragraph-properties>
    </style:style>
    <style:style style:name="T4930"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3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32" style:parent-style-name="Normální" style:family="paragraph">
      <style:paragraph-properties fo:margin-bottom="0in" fo:line-height="100%" fo:margin-left="0.375in" fo:text-indent="-0.1666in">
        <style:tab-stops/>
      </style:paragraph-properties>
    </style:style>
    <style:style style:name="T493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34" style:parent-style-name="Normální" style:family="paragraph">
      <style:paragraph-properties fo:margin-bottom="0in" fo:line-height="100%" fo:margin-left="0.375in" fo:text-indent="-0.1666in">
        <style:tab-stops/>
      </style:paragraph-properties>
    </style:style>
    <style:style style:name="T493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36" style:parent-style-name="Normální" style:family="paragraph">
      <style:paragraph-properties fo:margin-bottom="0in" fo:line-height="100%" fo:margin-left="0.375in" fo:text-indent="-0.1666in">
        <style:tab-stops/>
      </style:paragraph-properties>
    </style:style>
    <style:style style:name="T493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38" style:parent-style-name="Normální" style:family="paragraph">
      <style:paragraph-properties fo:margin-bottom="0in" fo:line-height="100%" fo:margin-left="0in" fo:text-indent="0.4166in">
        <style:tab-stops/>
      </style:paragraph-properties>
    </style:style>
    <style:style style:name="T493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41" style:parent-style-name="Normální" style:family="paragraph">
      <style:paragraph-properties fo:text-align="center" fo:margin-bottom="0in" fo:line-height="100%" fo:margin-left="0in">
        <style:tab-stops/>
      </style:paragraph-properties>
    </style:style>
    <style:style style:name="T4942"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943" style:parent-style-name="Normální" style:family="paragraph">
      <style:paragraph-properties fo:text-align="center" fo:margin-bottom="0in" fo:line-height="100%" fo:margin-left="0in">
        <style:tab-stops/>
      </style:paragraph-properties>
    </style:style>
    <style:style style:name="T4944"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945"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946"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947" style:parent-style-name="Normální" style:family="paragraph">
      <style:paragraph-properties fo:margin-bottom="0in" fo:line-height="100%" fo:margin-left="0in" fo:text-indent="0.4166in">
        <style:tab-stops/>
      </style:paragraph-properties>
    </style:style>
    <style:style style:name="T49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49" style:parent-style-name="Normální" style:family="paragraph">
      <style:paragraph-properties fo:text-align="center" fo:margin-bottom="0in" fo:line-height="100%" fo:margin-left="0in">
        <style:tab-stops/>
      </style:paragraph-properties>
    </style:style>
    <style:style style:name="T4950"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951" style:parent-style-name="Normální" style:family="paragraph">
      <style:paragraph-properties fo:text-align="center" fo:margin-bottom="0in" fo:line-height="100%" fo:margin-left="0in">
        <style:tab-stops/>
      </style:paragraph-properties>
    </style:style>
    <style:style style:name="T4952"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953" style:parent-style-name="Standardnípísmoodstavce" style:family="text">
      <style:text-properties style:font-name="Arial" style:font-name-asian="Times New Roman" style:font-name-complex="Arial" fo:font-weight="bold" style:font-weight-asian="bold" style:font-weight-complex="bold" fo:color="#040404" fo:font-size="12pt" style:font-size-asian="12pt" style:font-size-complex="12pt" fo:background-color="#FFFFFF" style:language-asian="cs" style:country-asian="CZ"/>
    </style:style>
    <style:style style:name="T4954" style:parent-style-name="Standardnípísmoodstavce" style:family="text">
      <style:text-properties style:font-name="Arial" style:font-name-asian="Times New Roman" style:font-name-complex="Arial" fo:color="#040404" fo:font-size="12pt" style:font-size-asian="12pt" style:font-size-complex="12pt" fo:background-color="#FFFFFF" style:language-asian="cs" style:country-asian="CZ"/>
    </style:style>
    <style:style style:name="P4955" style:parent-style-name="Normální" style:family="paragraph">
      <style:paragraph-properties fo:margin-bottom="0in" fo:line-height="100%" fo:margin-left="0in" fo:text-indent="0.4166in">
        <style:tab-stops/>
      </style:paragraph-properties>
    </style:style>
    <style:style style:name="T49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57" style:parent-style-name="Normální" style:family="paragraph">
      <style:paragraph-properties fo:text-align="center" fo:margin-bottom="0in" fo:line-height="100%" fo:margin-left="0in">
        <style:tab-stops/>
      </style:paragraph-properties>
    </style:style>
    <style:style style:name="T495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959"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960" style:parent-style-name="Normální" style:family="paragraph">
      <style:paragraph-properties fo:margin-bottom="0in" fo:line-height="100%" fo:margin-left="0in" fo:text-indent="0.4166in">
        <style:tab-stops/>
      </style:paragraph-properties>
    </style:style>
    <style:style style:name="T4961"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6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63" style:parent-style-name="Normální" style:family="paragraph">
      <style:paragraph-properties fo:margin-bottom="0in" fo:line-height="100%" fo:margin-left="0in" fo:text-indent="0.4166in">
        <style:tab-stops/>
      </style:paragraph-properties>
    </style:style>
    <style:style style:name="T4964"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6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4966"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T496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68" style:parent-style-name="Normální" style:family="paragraph">
      <style:paragraph-properties fo:margin-bottom="0in" fo:line-height="100%" fo:margin-left="0in" fo:text-indent="0.4166in">
        <style:tab-stops/>
      </style:paragraph-properties>
    </style:style>
    <style:style style:name="T4969"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7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71" style:parent-style-name="Normální" style:family="paragraph">
      <style:paragraph-properties fo:margin-bottom="0in" fo:line-height="100%" fo:margin-left="0in" fo:text-indent="0.4166in">
        <style:tab-stops/>
      </style:paragraph-properties>
    </style:style>
    <style:style style:name="T4972" style:parent-style-name="Standardnípísmoodstavce" style:family="text">
      <style:text-properties style:font-name="Arial" style:font-name-asian="Times New Roman" style:font-name-complex="Arial" fo:color="#FE0000" fo:font-size="10pt" style:font-size-asian="10pt" style:font-size-complex="10pt" fo:background-color="#FFFFFF" style:language-asian="cs" style:country-asian="CZ"/>
    </style:style>
    <style:style style:name="T497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74" style:parent-style-name="Normální" style:family="paragraph">
      <style:paragraph-properties fo:text-align="center" fo:margin-bottom="0in" fo:line-height="100%" fo:margin-left="0in">
        <style:tab-stops/>
      </style:paragraph-properties>
    </style:style>
    <style:style style:name="T4975" style:parent-style-name="Standardnípísmoodstavce" style:family="text">
      <style:text-properties style:font-name="Arial" style:font-name-asian="Times New Roman" style:font-name-complex="Arial" fo:font-weight="bold" style:font-weight-asian="bold" style:font-weight-complex="bold" fo:color="#010101" fo:font-size="12pt" style:font-size-asian="12pt" style:font-size-complex="12pt" fo:background-color="#FFFFFF" style:language-asian="cs" style:country-asian="CZ"/>
    </style:style>
    <style:style style:name="T4976" style:parent-style-name="Standardnípísmoodstavce" style:family="text">
      <style:text-properties style:font-name="Arial" style:font-name-asian="Times New Roman" style:font-name-complex="Arial" fo:font-weight="bold" style:font-weight-asian="bold" style:font-weight-complex="bold" fo:color="#010101" fo:font-size="12pt" style:font-size-asian="12pt" style:font-size-complex="12pt" fo:background-color="#FFFFFF" style:language-asian="cs" style:country-asian="CZ"/>
    </style:style>
    <style:style style:name="T4977" style:parent-style-name="Standardnípísmoodstavce" style:family="text">
      <style:text-properties style:font-name="Arial" style:font-name-asian="Times New Roman" style:font-name-complex="Arial" fo:color="#010101" fo:font-size="12pt" style:font-size-asian="12pt" style:font-size-complex="12pt" fo:background-color="#FFFFFF" style:language-asian="cs" style:country-asian="CZ"/>
    </style:style>
    <style:style style:name="P4978" style:parent-style-name="Normální" style:family="paragraph">
      <style:paragraph-properties fo:text-align="center" fo:margin-bottom="0in" fo:line-height="100%" fo:margin-left="0in">
        <style:tab-stops/>
      </style:paragraph-properties>
    </style:style>
    <style:style style:name="T4979"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language-asian="cs" style:country-asian="CZ"/>
    </style:style>
    <style:style style:name="T498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4981" style:parent-style-name="Normální" style:family="paragraph">
      <style:paragraph-properties fo:text-align="center" fo:margin-bottom="0in" fo:line-height="100%" fo:margin-left="0in">
        <style:tab-stops/>
      </style:paragraph-properties>
    </style:style>
    <style:style style:name="T4982" style:parent-style-name="Standardnípísmoodstavce" style:family="text">
      <style:text-properties style:font-name="Arial" style:font-name-asian="Times New Roman" style:font-name-complex="Arial" fo:font-weight="bold" style:font-weight-asian="bold" style:font-weight-complex="bold" fo:color="#0D0D0D" fo:font-size="12pt" style:font-size-asian="12pt" style:font-size-complex="12pt" fo:background-color="#FFFFFF" style:language-asian="cs" style:country-asian="CZ"/>
    </style:style>
    <style:style style:name="T4983" style:parent-style-name="Standardnípísmoodstavce" style:family="text">
      <style:text-properties style:font-name="Arial" style:font-name-asian="Times New Roman" style:font-name-complex="Arial" fo:color="#0D0D0D" fo:font-size="12pt" style:font-size-asian="12pt" style:font-size-complex="12pt" fo:background-color="#FFFFFF" style:language-asian="cs" style:country-asian="CZ"/>
    </style:style>
    <style:style style:name="P4984" style:parent-style-name="Normální" style:family="paragraph">
      <style:paragraph-properties fo:text-align="center" fo:margin-bottom="0in" fo:line-height="100%" fo:margin-left="0in">
        <style:tab-stops/>
      </style:paragraph-properties>
    </style:style>
    <style:style style:name="T4985"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986"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987" style:parent-style-name="Normální" style:family="paragraph">
      <style:paragraph-properties fo:margin-bottom="0in" fo:line-height="100%" fo:margin-left="0in" fo:text-indent="0.4166in">
        <style:tab-stops/>
      </style:paragraph-properties>
    </style:style>
    <style:style style:name="T49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4989" style:parent-style-name="Normální" style:family="paragraph">
      <style:paragraph-properties fo:text-align="center" fo:margin-bottom="0in" fo:line-height="100%" fo:margin-left="0in">
        <style:tab-stops/>
      </style:paragraph-properties>
    </style:style>
    <style:style style:name="T4990" style:parent-style-name="Standardnípísmoodstavce" style:family="text">
      <style:text-properties style:font-name="Arial" style:font-name-asian="Times New Roman" style:font-name-complex="Arial" fo:font-weight="bold" style:font-weight-asian="bold" style:font-weight-complex="bold" fo:color="#0D0D0D" fo:font-size="12pt" style:font-size-asian="12pt" style:font-size-complex="12pt" fo:background-color="#FFFFFF" style:language-asian="cs" style:country-asian="CZ"/>
    </style:style>
    <style:style style:name="T4991" style:parent-style-name="Standardnípísmoodstavce" style:family="text">
      <style:text-properties style:font-name="Arial" style:font-name-asian="Times New Roman" style:font-name-complex="Arial" fo:color="#0D0D0D" fo:font-size="12pt" style:font-size-asian="12pt" style:font-size-complex="12pt" fo:background-color="#FFFFFF" style:language-asian="cs" style:country-asian="CZ"/>
    </style:style>
    <style:style style:name="P4992" style:parent-style-name="Normální" style:family="paragraph">
      <style:paragraph-properties fo:text-align="center" fo:margin-bottom="0in" fo:line-height="100%" fo:margin-left="0in">
        <style:tab-stops/>
      </style:paragraph-properties>
    </style:style>
    <style:style style:name="T4993" style:parent-style-name="Standardnípísmoodstavce" style:family="text">
      <style:text-properties style:font-name="Arial" style:font-name-asian="Times New Roman" style:font-name-complex="Arial" fo:font-weight="bold" style:font-weight-asian="bold" style:font-weight-complex="bold" fo:color="#010101" fo:font-size="12pt" style:font-size-asian="12pt" style:font-size-complex="12pt" fo:background-color="#FFFFFF" style:language-asian="cs" style:country-asian="CZ"/>
    </style:style>
    <style:style style:name="T4994" style:parent-style-name="Standardnípísmoodstavce" style:family="text">
      <style:text-properties style:font-name="Arial" style:font-name-asian="Times New Roman" style:font-name-complex="Arial" fo:font-weight="bold" style:font-weight-asian="bold" style:font-weight-complex="bold" fo:color="#010101" fo:font-size="12pt" style:font-size-asian="12pt" style:font-size-complex="12pt" fo:background-color="#FFFFFF" style:language-asian="cs" style:country-asian="CZ"/>
    </style:style>
    <style:style style:name="T4995" style:parent-style-name="Standardnípísmoodstavce" style:family="text">
      <style:text-properties style:font-name="Arial" style:font-name-asian="Times New Roman" style:font-name-complex="Arial" fo:color="#010101" fo:font-size="12pt" style:font-size-asian="12pt" style:font-size-complex="12pt" fo:background-color="#FFFFFF" style:language-asian="cs" style:country-asian="CZ"/>
    </style:style>
    <style:style style:name="P4996" style:parent-style-name="Normální" style:family="paragraph">
      <style:paragraph-properties fo:text-align="center" fo:margin-bottom="0in" fo:line-height="100%" fo:margin-left="0in">
        <style:tab-stops/>
      </style:paragraph-properties>
    </style:style>
    <style:style style:name="T4997"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T4998" style:parent-style-name="Standardnípísmoodstavce" style:family="text">
      <style:text-properties style:font-name="Arial" style:font-name-asian="Times New Roman" style:font-name-complex="Arial" fo:color="#FD0000" fo:font-size="10pt" style:font-size-asian="10pt" style:font-size-complex="10pt" fo:background-color="#FFFFFF" style:language-asian="cs" style:country-asian="CZ"/>
    </style:style>
    <style:style style:name="P4999" style:parent-style-name="Normální" style:family="paragraph">
      <style:paragraph-properties fo:margin-bottom="0in" fo:line-height="100%" fo:margin-left="0in" fo:text-indent="0.4166in">
        <style:tab-stops/>
      </style:paragraph-properties>
    </style:style>
    <style:style style:name="T50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01" style:parent-style-name="Normální" style:family="paragraph">
      <style:paragraph-properties fo:text-align="center" fo:margin-bottom="0in" fo:line-height="100%" fo:margin-left="0in">
        <style:tab-stops/>
      </style:paragraph-properties>
    </style:style>
    <style:style style:name="T5002" style:parent-style-name="Standardnípísmoodstavce" style:family="text">
      <style:text-properties style:font-name="Arial" style:font-name-asian="Times New Roman" style:font-name-complex="Arial" fo:font-weight="bold" style:font-weight-asian="bold" style:font-weight-complex="bold" fo:color="#0E0E0E" fo:font-size="10pt" style:font-size-asian="10pt" style:font-size-complex="10pt" fo:background-color="#FFFFFF" style:language-asian="cs" style:country-asian="CZ"/>
    </style:style>
    <style:style style:name="T5003" style:parent-style-name="Standardnípísmoodstavce" style:family="text">
      <style:text-properties style:font-name="Arial" style:font-name-asian="Times New Roman" style:font-name-complex="Arial" fo:color="#0E0E0E" fo:font-size="10pt" style:font-size-asian="10pt" style:font-size-complex="10pt" fo:background-color="#FFFFFF" style:language-asian="cs" style:country-asian="CZ"/>
    </style:style>
    <style:style style:name="P5004" style:parent-style-name="Normální" style:family="paragraph">
      <style:paragraph-properties fo:margin-bottom="0in" fo:line-height="100%" fo:margin-left="0in" fo:text-indent="0.4166in">
        <style:tab-stops/>
      </style:paragraph-properties>
    </style:style>
    <style:style style:name="T500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06" style:parent-style-name="Normální" style:family="paragraph">
      <style:paragraph-properties fo:margin-bottom="0in" fo:line-height="100%" fo:margin-left="0in" fo:text-indent="0.4166in">
        <style:tab-stops/>
      </style:paragraph-properties>
    </style:style>
    <style:style style:name="T500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08" style:parent-style-name="Normální" style:family="paragraph">
      <style:paragraph-properties fo:margin-bottom="0in" fo:line-height="100%" fo:margin-left="0in" fo:text-indent="0.4166in">
        <style:tab-stops/>
      </style:paragraph-properties>
    </style:style>
    <style:style style:name="T500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10" style:parent-style-name="Normální" style:family="paragraph">
      <style:paragraph-properties fo:margin-bottom="0in" fo:line-height="100%" fo:margin-left="0in" fo:text-indent="0.4166in">
        <style:tab-stops/>
      </style:paragraph-properties>
    </style:style>
    <style:style style:name="T501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12" style:parent-style-name="Normální" style:family="paragraph">
      <style:paragraph-properties fo:margin-bottom="0in" fo:line-height="100%" fo:margin-left="0in" fo:text-indent="0.4166in">
        <style:tab-stops/>
      </style:paragraph-properties>
    </style:style>
    <style:style style:name="T501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14" style:parent-style-name="Normální" style:family="paragraph">
      <style:paragraph-properties fo:margin-bottom="0in" fo:line-height="100%" fo:margin-left="0in" fo:text-indent="0.4166in">
        <style:tab-stops/>
      </style:paragraph-properties>
    </style:style>
    <style:style style:name="T501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16" style:parent-style-name="Normální" style:family="paragraph">
      <style:paragraph-properties fo:margin-bottom="0in" fo:line-height="100%" fo:margin-left="0in" fo:text-indent="0.4166in">
        <style:tab-stops/>
      </style:paragraph-properties>
    </style:style>
    <style:style style:name="T5017"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18" style:parent-style-name="Normální" style:family="paragraph">
      <style:paragraph-properties fo:margin-bottom="0in" fo:line-height="100%" fo:margin-left="0in" fo:text-indent="0.4166in">
        <style:tab-stops/>
      </style:paragraph-properties>
    </style:style>
    <style:style style:name="T5019"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20" style:parent-style-name="Normální" style:family="paragraph">
      <style:paragraph-properties fo:margin-bottom="0in" fo:line-height="100%" fo:margin-left="0in" fo:text-indent="0.4166in">
        <style:tab-stops/>
      </style:paragraph-properties>
    </style:style>
    <style:style style:name="T5021"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22" style:parent-style-name="Normální" style:family="paragraph">
      <style:paragraph-properties fo:margin-bottom="0in" fo:line-height="100%" fo:margin-left="0in" fo:text-indent="0.4166in">
        <style:tab-stops/>
      </style:paragraph-properties>
    </style:style>
    <style:style style:name="T5023"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24" style:parent-style-name="Normální" style:family="paragraph">
      <style:paragraph-properties fo:margin-bottom="0in" fo:line-height="100%" fo:margin-left="0in" fo:text-indent="0.4166in">
        <style:tab-stops/>
      </style:paragraph-properties>
    </style:style>
    <style:style style:name="T5025"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T50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27" style:parent-style-name="Normální" style:family="paragraph">
      <style:paragraph-properties fo:margin-bottom="0in" fo:line-height="100%" fo:margin-left="0in" fo:text-indent="0.4166in">
        <style:tab-stops/>
      </style:paragraph-properties>
    </style:style>
    <style:style style:name="T50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29" style:parent-style-name="Normální" style:family="paragraph">
      <style:paragraph-properties fo:text-align="center" fo:margin-bottom="0in" fo:line-height="100%" fo:margin-left="0in">
        <style:tab-stops/>
      </style:paragraph-properties>
    </style:style>
    <style:style style:name="T5030" style:parent-style-name="Standardnípísmoodstavce" style:family="text">
      <style:text-properties style:font-name="Arial" style:font-name-asian="Times New Roman" style:font-name-complex="Arial" fo:font-weight="bold" style:font-weight-asian="bold" style:font-weight-complex="bold" fo:color="#0A0A0A" fo:font-size="12pt" style:font-size-asian="12pt" style:font-size-complex="12pt" fo:background-color="#FFFFFF" style:language-asian="cs" style:country-asian="CZ"/>
    </style:style>
    <style:style style:name="T5031" style:parent-style-name="Standardnípísmoodstavce" style:family="text">
      <style:text-properties style:font-name="Arial" style:font-name-asian="Times New Roman" style:font-name-complex="Arial" fo:font-weight="bold" style:font-weight-asian="bold" style:font-weight-complex="bold" fo:color="#0A0A0A" fo:font-size="12pt" style:font-size-asian="12pt" style:font-size-complex="12pt" fo:background-color="#FFFFFF" style:language-asian="cs" style:country-asian="CZ"/>
    </style:style>
    <style:style style:name="T5032" style:parent-style-name="Standardnípísmoodstavce" style:family="text">
      <style:text-properties style:font-name="Arial" style:font-name-asian="Times New Roman" style:font-name-complex="Arial" fo:color="#0A0A0A" fo:font-size="12pt" style:font-size-asian="12pt" style:font-size-complex="12pt" fo:background-color="#FFFFFF" style:language-asian="cs" style:country-asian="CZ"/>
    </style:style>
    <style:style style:name="P5033" style:parent-style-name="Normální" style:family="paragraph">
      <style:paragraph-properties fo:text-align="center" fo:margin-bottom="0in" fo:line-height="100%" fo:margin-left="0in">
        <style:tab-stops/>
      </style:paragraph-properties>
    </style:style>
    <style:style style:name="T5034" style:parent-style-name="Standardnípísmoodstavce" style:family="text">
      <style:text-properties style:font-name="Arial" style:font-name-asian="Times New Roman" style:font-name-complex="Arial" fo:font-weight="bold" style:font-weight-asian="bold" style:font-weight-complex="bold" fo:color="#0E0E0E" fo:font-size="10pt" style:font-size-asian="10pt" style:font-size-complex="10pt" fo:background-color="#FFFFFF" style:language-asian="cs" style:country-asian="CZ"/>
    </style:style>
    <style:style style:name="T5035" style:parent-style-name="Standardnípísmoodstavce" style:family="text">
      <style:text-properties style:font-name="Arial" style:font-name-asian="Times New Roman" style:font-name-complex="Arial" fo:color="#0E0E0E" fo:font-size="10pt" style:font-size-asian="10pt" style:font-size-complex="10pt" fo:background-color="#FFFFFF" style:language-asian="cs" style:country-asian="CZ"/>
    </style:style>
    <style:style style:name="P5036" style:parent-style-name="Normální" style:family="paragraph">
      <style:paragraph-properties fo:text-align="center" fo:margin-bottom="0in" fo:line-height="100%" fo:margin-left="0in">
        <style:tab-stops/>
      </style:paragraph-properties>
    </style:style>
    <style:style style:name="T5037"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FFFF" style:language-asian="cs" style:country-asian="CZ"/>
    </style:style>
    <style:style style:name="T50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39" style:parent-style-name="Normální" style:family="paragraph">
      <style:paragraph-properties fo:margin-bottom="0in" fo:line-height="100%" fo:margin-left="0in" fo:text-indent="0.4166in">
        <style:tab-stops/>
      </style:paragraph-properties>
    </style:style>
    <style:style style:name="T50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41" style:parent-style-name="Normální" style:family="paragraph">
      <style:paragraph-properties fo:margin-bottom="0in" fo:line-height="100%" fo:margin-left="0in">
        <style:tab-stops/>
      </style:paragraph-properties>
    </style:style>
    <style:style style:name="T5042" style:parent-style-name="Standardnípísmoodstavce" style:family="text">
      <style:text-properties style:font-name="Arial" style:font-name-asian="Times New Roman" style:font-name-complex="Arial" fo:font-weight="bold" style:font-weight-asian="bold" style:font-weight-complex="bold" fo:color="#000064" fo:font-size="12pt" style:font-size-asian="12pt" style:font-size-complex="12pt" fo:background-color="#FFFFFF" style:language-asian="cs" style:country-asian="CZ"/>
    </style:style>
    <style:style style:name="T5043" style:parent-style-name="Standardnípísmoodstavce" style:family="text">
      <style:text-properties style:font-name="Arial" style:font-name-asian="Times New Roman" style:font-name-complex="Arial" fo:font-weight="bold" style:font-weight-asian="bold" style:font-weight-complex="bold" fo:color="#000064" fo:font-size="12pt" style:font-size-asian="12pt" style:font-size-complex="12pt" fo:background-color="#FFFFFF" style:language-asian="cs" style:country-asian="CZ"/>
    </style:style>
    <style:style style:name="T5044" style:parent-style-name="Standardnípísmoodstavce" style:family="text">
      <style:text-properties style:font-name="Arial" style:font-name-asian="Times New Roman" style:font-name-complex="Arial" fo:color="#000064" fo:font-size="12pt" style:font-size-asian="12pt" style:font-size-complex="12pt" fo:background-color="#FFFFFF" style:language-asian="cs" style:country-asian="CZ"/>
    </style:style>
    <style:style style:name="P5045" style:parent-style-name="Normální" style:family="paragraph">
      <style:paragraph-properties fo:text-align="center" fo:margin-bottom="0in" fo:line-height="100%" fo:margin-left="0in">
        <style:tab-stops/>
      </style:paragraph-properties>
    </style:style>
    <style:style style:name="T50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47" style:parent-style-name="Normální" style:family="paragraph">
      <style:paragraph-properties fo:text-align="center" fo:margin-bottom="0in" fo:line-height="100%" fo:margin-left="0in">
        <style:tab-stops/>
      </style:paragraph-properties>
    </style:style>
    <style:style style:name="T5048" style:parent-style-name="Standardnípísmoodstavce" style:family="text">
      <style:text-properties style:font-name="Arial;FONT-SIZE:10pt;" style:font-name-asian="Times New Roman" style:font-name-complex="Times New Roman" fo:color="#0000FC" fo:font-size="12pt" style:font-size-asian="12pt" style:font-size-complex="12pt" style:text-underline-type="single" style:text-underline-style="solid" style:text-underline-width="auto" style:text-underline-mode="continuous" style:language-asian="cs" style:country-asian="CZ"/>
    </style:style>
    <style:style style:name="T5049"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5050" style:parent-style-name="Normální" style:family="paragraph">
      <style:paragraph-properties fo:text-align="center" fo:margin-bottom="0in" fo:line-height="100%" fo:margin-left="0in">
        <style:tab-stops/>
      </style:paragraph-properties>
    </style:style>
    <style:style style:name="T5051" style:parent-style-name="Standardnípísmoodstavce" style:family="text">
      <style:text-properties style:font-name="Arial" style:font-name-asian="Times New Roman" style:font-name-complex="Arial" fo:font-weight="bold" style:font-weight-asian="bold" style:font-weight-complex="bold" fo:color="#000000" fo:font-size="10pt" style:font-size-asian="10pt" style:language-asian="cs" style:country-asian="CZ"/>
    </style:style>
    <style:style style:name="T5052"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5053" style:parent-style-name="Normální" style:family="paragraph">
      <style:paragraph-properties fo:margin-bottom="0in" fo:line-height="100%" fo:margin-left="0in" fo:text-indent="0.4166in">
        <style:tab-stops/>
      </style:paragraph-properties>
    </style:style>
    <style:style style:name="T5054"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5055" style:parent-style-name="Normální" style:family="paragraph">
      <style:paragraph-properties fo:margin-bottom="0in" fo:line-height="100%" fo:margin-left="0in">
        <style:tab-stops/>
      </style:paragraph-properties>
    </style:style>
    <style:style style:name="T505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5057" style:parent-style-name="Normální" style:family="paragraph">
      <style:paragraph-properties fo:margin-bottom="0in" fo:line-height="100%" fo:margin-left="0in" fo:text-indent="0.4166in">
        <style:tab-stops/>
      </style:paragraph-properties>
    </style:style>
    <style:style style:name="T5058"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5059" style:parent-style-name="Normální" style:family="paragraph">
      <style:paragraph-properties fo:margin-bottom="0in" fo:line-height="100%" fo:margin-left="0in">
        <style:tab-stops/>
      </style:paragraph-properties>
    </style:style>
    <style:style style:name="T5060"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5061" style:parent-style-name="Normální" style:family="paragraph">
      <style:paragraph-properties fo:margin-bottom="0in" fo:line-height="100%" fo:margin-left="0in">
        <style:tab-stops/>
      </style:paragraph-properties>
    </style:style>
    <style:style style:name="T5062" style:parent-style-name="Standardnípísmoodstavce" style:family="text">
      <style:text-properties style:font-name="Arial" style:font-name-asian="Times New Roman" style:font-name-complex="Arial" fo:font-weight="bold" style:font-weight-asian="bold" style:font-weight-complex="bold" fo:color="#000065" fo:font-size="12pt" style:font-size-asian="12pt" style:font-size-complex="12pt" fo:background-color="#FFFFFF" style:language-asian="cs" style:country-asian="CZ"/>
    </style:style>
    <style:style style:name="T5063" style:parent-style-name="Standardnípísmoodstavce" style:family="text">
      <style:text-properties style:font-name="Arial" style:font-name-asian="Times New Roman" style:font-name-complex="Arial" fo:font-weight="bold" style:font-weight-asian="bold" style:font-weight-complex="bold" fo:color="#000065" fo:font-size="12pt" style:font-size-asian="12pt" style:font-size-complex="12pt" fo:background-color="#FFFFFF" style:language-asian="cs" style:country-asian="CZ"/>
    </style:style>
    <style:style style:name="T5064" style:parent-style-name="Standardnípísmoodstavce" style:family="text">
      <style:text-properties style:font-name="Arial" style:font-name-asian="Times New Roman" style:font-name-complex="Arial" fo:color="#000065" fo:font-size="12pt" style:font-size-asian="12pt" style:font-size-complex="12pt" fo:background-color="#FFFFFF" style:language-asian="cs" style:country-asian="CZ"/>
    </style:style>
    <style:style style:name="P5065" style:parent-style-name="Normální" style:family="paragraph">
      <style:paragraph-properties fo:margin-bottom="0in" fo:line-height="100%" fo:margin-left="0in">
        <style:tab-stops/>
      </style:paragraph-properties>
    </style:style>
    <style:style style:name="T506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06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0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69" style:parent-style-name="Normální" style:family="paragraph">
      <style:paragraph-properties fo:margin-bottom="0in" fo:line-height="100%" fo:margin-left="0in">
        <style:tab-stops/>
      </style:paragraph-properties>
    </style:style>
    <style:style style:name="T507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07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0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73" style:parent-style-name="Normální" style:family="paragraph">
      <style:paragraph-properties fo:margin-bottom="0in" fo:line-height="100%" fo:margin-left="0in">
        <style:tab-stops/>
      </style:paragraph-properties>
    </style:style>
    <style:style style:name="T507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75" style:parent-style-name="Normální" style:family="paragraph">
      <style:paragraph-properties fo:margin-bottom="0in" fo:line-height="100%" fo:margin-left="0in">
        <style:tab-stops/>
      </style:paragraph-properties>
    </style:style>
    <style:style style:name="T507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07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07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79" style:parent-style-name="Normální" style:family="paragraph">
      <style:paragraph-properties fo:margin-bottom="0in" fo:line-height="100%" fo:margin-left="0in">
        <style:tab-stops/>
      </style:paragraph-properties>
    </style:style>
    <style:style style:name="T50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81" style:parent-style-name="Normální" style:family="paragraph">
      <style:paragraph-properties fo:margin-bottom="0in" fo:line-height="100%" fo:margin-left="0in">
        <style:tab-stops/>
      </style:paragraph-properties>
    </style:style>
    <style:style style:name="T508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83" style:parent-style-name="Normální" style:family="paragraph">
      <style:paragraph-properties fo:margin-bottom="0in" fo:line-height="100%" fo:margin-left="0in">
        <style:tab-stops/>
      </style:paragraph-properties>
    </style:style>
    <style:style style:name="T508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08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08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87" style:parent-style-name="Normální" style:family="paragraph">
      <style:paragraph-properties fo:margin-bottom="0in" fo:line-height="100%" fo:margin-left="0in">
        <style:tab-stops/>
      </style:paragraph-properties>
    </style:style>
    <style:style style:name="T508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08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09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91" style:parent-style-name="Normální" style:family="paragraph">
      <style:paragraph-properties fo:margin-bottom="0in" fo:line-height="100%" fo:margin-left="0in">
        <style:tab-stops/>
      </style:paragraph-properties>
    </style:style>
    <style:style style:name="T509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09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09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95" style:parent-style-name="Normální" style:family="paragraph">
      <style:paragraph-properties fo:margin-bottom="0in" fo:line-height="100%" fo:margin-left="0in">
        <style:tab-stops/>
      </style:paragraph-properties>
    </style:style>
    <style:style style:name="T509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09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09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099" style:parent-style-name="Normální" style:family="paragraph">
      <style:paragraph-properties fo:margin-bottom="0in" fo:line-height="100%" fo:margin-left="0in">
        <style:tab-stops/>
      </style:paragraph-properties>
    </style:style>
    <style:style style:name="T510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EBEB" style:language-asian="cs" style:country-asian="CZ"/>
    </style:style>
    <style:style style:name="T5101" style:parent-style-name="Standardnípísmoodstavce" style:family="text">
      <style:text-properties style:font-name="Arial" style:font-name-asian="Times New Roman" style:font-name-complex="Arial" fo:color="#0000FC" fo:font-size="10pt" style:font-size-asian="10pt" style:font-size-complex="10pt" fo:background-color="#FFEBEB" style:language-asian="cs" style:country-asian="CZ"/>
    </style:style>
    <style:style style:name="T5102"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5103" style:parent-style-name="Normální" style:family="paragraph">
      <style:paragraph-properties fo:margin-bottom="0in" fo:line-height="100%" fo:margin-left="0in">
        <style:tab-stops/>
      </style:paragraph-properties>
    </style:style>
    <style:style style:name="T510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0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0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07" style:parent-style-name="Normální" style:family="paragraph">
      <style:paragraph-properties fo:margin-bottom="0in" fo:line-height="100%" fo:margin-left="0in">
        <style:tab-stops/>
      </style:paragraph-properties>
    </style:style>
    <style:style style:name="T510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0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1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11" style:parent-style-name="Normální" style:family="paragraph">
      <style:paragraph-properties fo:margin-bottom="0in" fo:line-height="100%" fo:margin-left="0in">
        <style:tab-stops/>
      </style:paragraph-properties>
    </style:style>
    <style:style style:name="T511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1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1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15" style:parent-style-name="Normální" style:family="paragraph">
      <style:paragraph-properties fo:margin-bottom="0in" fo:line-height="100%" fo:margin-left="0in">
        <style:tab-stops/>
      </style:paragraph-properties>
    </style:style>
    <style:style style:name="T511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1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1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19" style:parent-style-name="Normální" style:family="paragraph">
      <style:paragraph-properties fo:margin-bottom="0in" fo:line-height="100%" fo:margin-left="0in">
        <style:tab-stops/>
      </style:paragraph-properties>
    </style:style>
    <style:style style:name="T512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2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2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23" style:parent-style-name="Normální" style:family="paragraph">
      <style:paragraph-properties fo:margin-bottom="0in" fo:line-height="100%" fo:margin-left="0in">
        <style:tab-stops/>
      </style:paragraph-properties>
    </style:style>
    <style:style style:name="T512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2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2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27" style:parent-style-name="Normální" style:family="paragraph">
      <style:paragraph-properties fo:margin-bottom="0in" fo:line-height="100%" fo:margin-left="0in">
        <style:tab-stops/>
      </style:paragraph-properties>
    </style:style>
    <style:style style:name="T512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2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3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31" style:parent-style-name="Normální" style:family="paragraph">
      <style:paragraph-properties fo:margin-bottom="0in" fo:line-height="100%" fo:margin-left="0in">
        <style:tab-stops/>
      </style:paragraph-properties>
    </style:style>
    <style:style style:name="T513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3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3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35" style:parent-style-name="Normální" style:family="paragraph">
      <style:paragraph-properties fo:margin-bottom="0in" fo:line-height="100%" fo:margin-left="0in">
        <style:tab-stops/>
      </style:paragraph-properties>
    </style:style>
    <style:style style:name="T513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3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3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39" style:parent-style-name="Normální" style:family="paragraph">
      <style:paragraph-properties fo:margin-bottom="0in" fo:line-height="100%" fo:margin-left="0in">
        <style:tab-stops/>
      </style:paragraph-properties>
    </style:style>
    <style:style style:name="T514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4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4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43" style:parent-style-name="Normální" style:family="paragraph">
      <style:paragraph-properties fo:margin-bottom="0in" fo:line-height="100%" fo:margin-left="0in">
        <style:tab-stops/>
      </style:paragraph-properties>
    </style:style>
    <style:style style:name="T514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4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4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47" style:parent-style-name="Normální" style:family="paragraph">
      <style:paragraph-properties fo:margin-bottom="0in" fo:line-height="100%" fo:margin-left="0in">
        <style:tab-stops/>
      </style:paragraph-properties>
    </style:style>
    <style:style style:name="T514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4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5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51" style:parent-style-name="Normální" style:family="paragraph">
      <style:paragraph-properties fo:margin-bottom="0in" fo:line-height="100%" fo:margin-left="0in">
        <style:tab-stops/>
      </style:paragraph-properties>
    </style:style>
    <style:style style:name="T515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EBEB" style:language-asian="cs" style:country-asian="CZ"/>
    </style:style>
    <style:style style:name="T5153" style:parent-style-name="Standardnípísmoodstavce" style:family="text">
      <style:text-properties style:font-name="Arial" style:font-name-asian="Times New Roman" style:font-name-complex="Arial" fo:color="#0000FC" fo:font-size="10pt" style:font-size-asian="10pt" style:font-size-complex="10pt" fo:background-color="#FFEBEB" style:language-asian="cs" style:country-asian="CZ"/>
    </style:style>
    <style:style style:name="T5154"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5155" style:parent-style-name="Normální" style:family="paragraph">
      <style:paragraph-properties fo:margin-bottom="0in" fo:line-height="100%" fo:margin-left="0in">
        <style:tab-stops/>
      </style:paragraph-properties>
    </style:style>
    <style:style style:name="T5156" style:parent-style-name="Standardnípísmoodstavce" style:family="text">
      <style:text-properties style:font-name="Arial" style:font-name-asian="Times New Roman" style:font-name-complex="Arial" fo:color="#000000" fo:font-size="10pt" style:font-size-asian="10pt" style:language-asian="cs" style:country-asian="CZ"/>
    </style:style>
    <style:style style:name="P5157" style:parent-style-name="Normální" style:family="paragraph">
      <style:paragraph-properties fo:margin-bottom="0in" fo:line-height="100%" fo:margin-left="0in">
        <style:tab-stops/>
      </style:paragraph-properties>
    </style:style>
    <style:style style:name="T515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5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6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61" style:parent-style-name="Normální" style:family="paragraph">
      <style:paragraph-properties fo:margin-bottom="0in" fo:line-height="100%" fo:margin-left="0in">
        <style:tab-stops/>
      </style:paragraph-properties>
    </style:style>
    <style:style style:name="T516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6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65" style:parent-style-name="Normální" style:family="paragraph">
      <style:paragraph-properties fo:margin-bottom="0in" fo:line-height="100%" fo:margin-left="0in">
        <style:tab-stops/>
      </style:paragraph-properties>
    </style:style>
    <style:style style:name="T516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6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69" style:parent-style-name="Normální" style:family="paragraph">
      <style:paragraph-properties fo:margin-bottom="0in" fo:line-height="100%" fo:margin-left="0in">
        <style:tab-stops/>
      </style:paragraph-properties>
    </style:style>
    <style:style style:name="T517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7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73" style:parent-style-name="Normální" style:family="paragraph">
      <style:paragraph-properties fo:margin-bottom="0in" fo:line-height="100%" fo:margin-left="0in">
        <style:tab-stops/>
      </style:paragraph-properties>
    </style:style>
    <style:style style:name="T517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7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77" style:parent-style-name="Normální" style:family="paragraph">
      <style:paragraph-properties fo:margin-bottom="0in" fo:line-height="100%" fo:margin-left="0in">
        <style:tab-stops/>
      </style:paragraph-properties>
    </style:style>
    <style:style style:name="T517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7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81" style:parent-style-name="Normální" style:family="paragraph">
      <style:paragraph-properties fo:margin-bottom="0in" fo:line-height="100%" fo:margin-left="0in">
        <style:tab-stops/>
      </style:paragraph-properties>
    </style:style>
    <style:style style:name="T518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8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85" style:parent-style-name="Normální" style:family="paragraph">
      <style:paragraph-properties fo:margin-bottom="0in" fo:line-height="100%" fo:margin-left="0in">
        <style:tab-stops/>
      </style:paragraph-properties>
    </style:style>
    <style:style style:name="T518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8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89" style:parent-style-name="Normální" style:family="paragraph">
      <style:paragraph-properties fo:margin-bottom="0in" fo:line-height="100%" fo:margin-left="0in">
        <style:tab-stops/>
      </style:paragraph-properties>
    </style:style>
    <style:style style:name="T519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9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93" style:parent-style-name="Normální" style:family="paragraph">
      <style:paragraph-properties fo:margin-bottom="0in" fo:line-height="100%" fo:margin-left="0in">
        <style:tab-stops/>
      </style:paragraph-properties>
    </style:style>
    <style:style style:name="T519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19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1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197" style:parent-style-name="Normální" style:family="paragraph">
      <style:paragraph-properties fo:margin-bottom="0in" fo:line-height="100%" fo:margin-left="0in">
        <style:tab-stops/>
      </style:paragraph-properties>
    </style:style>
    <style:style style:name="T519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EBEB" style:language-asian="cs" style:country-asian="CZ"/>
    </style:style>
    <style:style style:name="T5199" style:parent-style-name="Standardnípísmoodstavce" style:family="text">
      <style:text-properties style:font-name="Arial" style:font-name-asian="Times New Roman" style:font-name-complex="Arial" fo:color="#0000FC" fo:font-size="10pt" style:font-size-asian="10pt" style:font-size-complex="10pt" fo:background-color="#FFEBEB" style:language-asian="cs" style:country-asian="CZ"/>
    </style:style>
    <style:style style:name="T5200"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5201" style:parent-style-name="Normální" style:family="paragraph">
      <style:paragraph-properties fo:margin-bottom="0in" fo:line-height="100%" fo:margin-left="0in">
        <style:tab-stops/>
      </style:paragraph-properties>
    </style:style>
    <style:style style:name="T520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0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05" style:parent-style-name="Normální" style:family="paragraph">
      <style:paragraph-properties fo:margin-bottom="0in" fo:line-height="100%" fo:margin-left="0in">
        <style:tab-stops/>
      </style:paragraph-properties>
    </style:style>
    <style:style style:name="T520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0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0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09" style:parent-style-name="Normální" style:family="paragraph">
      <style:paragraph-properties fo:margin-bottom="0in" fo:line-height="100%" fo:margin-left="0in">
        <style:tab-stops/>
      </style:paragraph-properties>
    </style:style>
    <style:style style:name="T521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1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13" style:parent-style-name="Normální" style:family="paragraph">
      <style:paragraph-properties fo:margin-bottom="0in" fo:line-height="100%" fo:margin-left="0in">
        <style:tab-stops/>
      </style:paragraph-properties>
    </style:style>
    <style:style style:name="T521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1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17" style:parent-style-name="Normální" style:family="paragraph">
      <style:paragraph-properties fo:margin-bottom="0in" fo:line-height="100%" fo:margin-left="0in">
        <style:tab-stops/>
      </style:paragraph-properties>
    </style:style>
    <style:style style:name="T521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1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21" style:parent-style-name="Normální" style:family="paragraph">
      <style:paragraph-properties fo:margin-bottom="0in" fo:line-height="100%" fo:margin-left="0in">
        <style:tab-stops/>
      </style:paragraph-properties>
    </style:style>
    <style:style style:name="T522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2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25" style:parent-style-name="Normální" style:family="paragraph">
      <style:paragraph-properties fo:margin-bottom="0in" fo:line-height="100%" fo:margin-left="0in">
        <style:tab-stops/>
      </style:paragraph-properties>
    </style:style>
    <style:style style:name="T522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2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29" style:parent-style-name="Normální" style:family="paragraph">
      <style:paragraph-properties fo:margin-bottom="0in" fo:line-height="100%" fo:margin-left="0in">
        <style:tab-stops/>
      </style:paragraph-properties>
    </style:style>
    <style:style style:name="T523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3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33" style:parent-style-name="Normální" style:family="paragraph">
      <style:paragraph-properties fo:margin-bottom="0in" fo:line-height="100%" fo:margin-left="0in">
        <style:tab-stops/>
      </style:paragraph-properties>
    </style:style>
    <style:style style:name="T523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3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37" style:parent-style-name="Normální" style:family="paragraph">
      <style:paragraph-properties fo:margin-bottom="0in" fo:line-height="100%" fo:margin-left="0in">
        <style:tab-stops/>
      </style:paragraph-properties>
    </style:style>
    <style:style style:name="T523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3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4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41" style:parent-style-name="Normální" style:family="paragraph">
      <style:paragraph-properties fo:margin-bottom="0in" fo:line-height="100%" fo:margin-left="0in">
        <style:tab-stops/>
      </style:paragraph-properties>
    </style:style>
    <style:style style:name="T524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4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4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45" style:parent-style-name="Normální" style:family="paragraph">
      <style:paragraph-properties fo:margin-bottom="0in" fo:line-height="100%" fo:margin-left="0in">
        <style:tab-stops/>
      </style:paragraph-properties>
    </style:style>
    <style:style style:name="T524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4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4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49" style:parent-style-name="Normální" style:family="paragraph">
      <style:paragraph-properties fo:margin-bottom="0in" fo:line-height="100%" fo:margin-left="0in">
        <style:tab-stops/>
      </style:paragraph-properties>
    </style:style>
    <style:style style:name="T525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5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5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53" style:parent-style-name="Normální" style:family="paragraph">
      <style:paragraph-properties fo:margin-bottom="0in" fo:line-height="100%" fo:margin-left="0in">
        <style:tab-stops/>
      </style:paragraph-properties>
    </style:style>
    <style:style style:name="T525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5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5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57" style:parent-style-name="Normální" style:family="paragraph">
      <style:paragraph-properties fo:margin-bottom="0in" fo:line-height="100%" fo:margin-left="0in">
        <style:tab-stops/>
      </style:paragraph-properties>
    </style:style>
    <style:style style:name="T525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5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6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61" style:parent-style-name="Normální" style:family="paragraph">
      <style:paragraph-properties fo:margin-bottom="0in" fo:line-height="100%" fo:margin-left="0in">
        <style:tab-stops/>
      </style:paragraph-properties>
    </style:style>
    <style:style style:name="T526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6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6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65" style:parent-style-name="Normální" style:family="paragraph">
      <style:paragraph-properties fo:margin-bottom="0in" fo:line-height="100%" fo:margin-left="0in">
        <style:tab-stops/>
      </style:paragraph-properties>
    </style:style>
    <style:style style:name="T526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6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6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69" style:parent-style-name="Normální" style:family="paragraph">
      <style:paragraph-properties fo:margin-bottom="0in" fo:line-height="100%" fo:margin-left="0in">
        <style:tab-stops/>
      </style:paragraph-properties>
    </style:style>
    <style:style style:name="T527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7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7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73" style:parent-style-name="Normální" style:family="paragraph">
      <style:paragraph-properties fo:margin-bottom="0in" fo:line-height="100%" fo:margin-left="0in">
        <style:tab-stops/>
      </style:paragraph-properties>
    </style:style>
    <style:style style:name="T527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7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7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77" style:parent-style-name="Normální" style:family="paragraph">
      <style:paragraph-properties fo:margin-bottom="0in" fo:line-height="100%" fo:margin-left="0in">
        <style:tab-stops/>
      </style:paragraph-properties>
    </style:style>
    <style:style style:name="T527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7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8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81" style:parent-style-name="Normální" style:family="paragraph">
      <style:paragraph-properties fo:margin-bottom="0in" fo:line-height="100%" fo:margin-left="0in">
        <style:tab-stops/>
      </style:paragraph-properties>
    </style:style>
    <style:style style:name="T528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8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8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85" style:parent-style-name="Normální" style:family="paragraph">
      <style:paragraph-properties fo:margin-bottom="0in" fo:line-height="100%" fo:margin-left="0in">
        <style:tab-stops/>
      </style:paragraph-properties>
    </style:style>
    <style:style style:name="T528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8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8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89" style:parent-style-name="Normální" style:family="paragraph">
      <style:paragraph-properties fo:margin-bottom="0in" fo:line-height="100%" fo:margin-left="0in">
        <style:tab-stops/>
      </style:paragraph-properties>
    </style:style>
    <style:style style:name="T529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9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9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93" style:parent-style-name="Normální" style:family="paragraph">
      <style:paragraph-properties fo:margin-bottom="0in" fo:line-height="100%" fo:margin-left="0in">
        <style:tab-stops/>
      </style:paragraph-properties>
    </style:style>
    <style:style style:name="T529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9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29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297" style:parent-style-name="Normální" style:family="paragraph">
      <style:paragraph-properties fo:margin-bottom="0in" fo:line-height="100%" fo:margin-left="0in">
        <style:tab-stops/>
      </style:paragraph-properties>
    </style:style>
    <style:style style:name="T529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29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30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301" style:parent-style-name="Normální" style:family="paragraph">
      <style:paragraph-properties fo:margin-bottom="0in" fo:line-height="100%" fo:margin-left="0in">
        <style:tab-stops/>
      </style:paragraph-properties>
    </style:style>
    <style:style style:name="T530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30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30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305" style:parent-style-name="Normální" style:family="paragraph">
      <style:paragraph-properties fo:margin-bottom="0in" fo:line-height="100%" fo:margin-left="0in">
        <style:tab-stops/>
      </style:paragraph-properties>
    </style:style>
    <style:style style:name="T530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EBEB" style:language-asian="cs" style:country-asian="CZ"/>
    </style:style>
    <style:style style:name="T5307" style:parent-style-name="Standardnípísmoodstavce" style:family="text">
      <style:text-properties style:font-name="Arial" style:font-name-asian="Times New Roman" style:font-name-complex="Arial" fo:color="#0000FC" fo:font-size="10pt" style:font-size-asian="10pt" style:font-size-complex="10pt" fo:background-color="#FFEBEB" style:language-asian="cs" style:country-asian="CZ"/>
    </style:style>
    <style:style style:name="T5308" style:parent-style-name="Standardnípísmoodstavce" style:family="text">
      <style:text-properties style:font-name="Arial" style:font-name-asian="Times New Roman" style:font-name-complex="Arial" fo:color="#000000" fo:font-size="10pt" style:font-size-asian="10pt" style:font-size-complex="10pt" fo:background-color="#FFEBEB" style:language-asian="cs" style:country-asian="CZ"/>
    </style:style>
    <style:style style:name="P5309" style:parent-style-name="Normální" style:family="paragraph">
      <style:paragraph-properties fo:margin-bottom="0in" fo:line-height="100%" fo:margin-left="0in">
        <style:tab-stops/>
      </style:paragraph-properties>
    </style:style>
    <style:style style:name="T531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31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31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313" style:parent-style-name="Normální" style:family="paragraph">
      <style:paragraph-properties fo:margin-bottom="0in" fo:line-height="100%" fo:margin-left="0in">
        <style:tab-stops/>
      </style:paragraph-properties>
    </style:style>
    <style:style style:name="T531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31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31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317" style:parent-style-name="Normální" style:family="paragraph">
      <style:paragraph-properties fo:margin-bottom="0in" fo:line-height="100%" fo:margin-left="0in">
        <style:tab-stops/>
      </style:paragraph-properties>
    </style:style>
    <style:style style:name="T5318"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319"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320"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321" style:parent-style-name="Normální" style:family="paragraph">
      <style:paragraph-properties fo:margin-bottom="0in" fo:line-height="100%" fo:margin-left="0in">
        <style:tab-stops/>
      </style:paragraph-properties>
    </style:style>
    <style:style style:name="T5322"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323"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324"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325" style:parent-style-name="Normální" style:family="paragraph">
      <style:paragraph-properties fo:margin-bottom="0in" fo:line-height="100%" fo:margin-left="0in">
        <style:tab-stops/>
      </style:paragraph-properties>
    </style:style>
    <style:style style:name="T5326"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327"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328"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329" style:parent-style-name="Normální" style:family="paragraph">
      <style:paragraph-properties fo:margin-bottom="0in" fo:line-height="100%" fo:margin-left="0in">
        <style:tab-stops/>
      </style:paragraph-properties>
    </style:style>
    <style:style style:name="T5330"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331"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332"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name="P5333" style:parent-style-name="Normální" style:family="paragraph">
      <style:paragraph-properties fo:margin-bottom="0in" fo:line-height="100%" fo:margin-left="0in">
        <style:tab-stops/>
      </style:paragraph-properties>
    </style:style>
    <style:style style:name="T5334" style:parent-style-name="Standardnípísmoodstavce" style:family="text">
      <style:text-properties style:font-name="Arial" style:font-name-asian="Times New Roman" style:font-name-complex="Arial" fo:font-weight="bold" style:font-weight-asian="bold" style:font-weight-complex="bold" fo:color="#0000FC" fo:font-size="10pt" style:font-size-asian="10pt" style:font-size-complex="10pt" fo:background-color="#FFFFFF" style:language-asian="cs" style:country-asian="CZ"/>
    </style:style>
    <style:style style:name="T5335" style:parent-style-name="Standardnípísmoodstavce" style:family="text">
      <style:text-properties style:font-name="Arial" style:font-name-asian="Times New Roman" style:font-name-complex="Arial" fo:color="#0000FC" fo:font-size="10pt" style:font-size-asian="10pt" style:font-size-complex="10pt" fo:background-color="#FFFFFF" style:language-asian="cs" style:country-asian="CZ"/>
    </style:style>
    <style:style style:name="T5336" style:parent-style-name="Standardnípísmoodstavce" style:family="text">
      <style:text-properties style:font-name="Arial" style:font-name-asian="Times New Roman" style:font-name-complex="Arial" fo:color="#000000" fo:font-size="10pt" style:font-size-asian="10pt" style:font-size-complex="10pt" fo:background-color="#FFFFFF" style:language-asian="cs" style:country-asian="CZ"/>
    </style:style>
    <style:style style:family="graphic" style:name="a0">
      <style:graphic-properties style:wrap="parallel" style:wrap-contour="false"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2">Z</text:span><text:bookmark-start text:name="o1"/><text:bookmark-end text:name="o1"/><text:span text:style-name="T3">ákon č.<text:s/></text:span><text:span text:style-name="T4">361/2000</text:span><text:span text:style-name="T5"><text:s/></text:span><text:span text:style-name="T6">Sb.</text:span><text:span text:style-name="T7"><text:s/></text:span></text:p>
      <text:p text:style-name="P8"><text:span text:style-name="T9">PŘEDSEDA VLÁDY</text:span><text:span text:style-name="T10"><text:s/></text:span></text:p>
      <text:p text:style-name="P11"><text:span text:style-name="T12">vyhlašuje</text:span><text:span text:style-name="T13"><text:s/></text:span></text:p>
      <text:p text:style-name="P14"><text:span text:style-name="T15">úplné znění zákona č. 361/2000 Sb.,</text:span><text:span text:style-name="T16"><text:s/></text:span></text:p>
      <text:p text:style-name="P17"><text:span text:style-name="T18">o provozu na pozemních komunikacích a o změnách</text:span><text:span text:style-name="T19"><text:s/></text:span></text:p>
      <text:p text:style-name="P20"><text:span text:style-name="T21">některých zákonů (zákon o silničním provozu),</text:span><text:span text:style-name="T22"><text:s/></text:span></text:p>
      <text:p text:style-name="P23"><text:span text:style-name="T24">jak vyplývá ze změn provedených zákonem č. 60/2001 Sb.,</text:span><text:span text:style-name="T25"><text:s/></text:span></text:p>
      <text:p text:style-name="P26"><text:span text:style-name="T27">zákonem č. 478/2001 Sb., zákonem č. 62/2002 Sb.,</text:span><text:span text:style-name="T28"><text:s/></text:span></text:p>
      <text:p text:style-name="P29"><text:span text:style-name="T30">zákonem č. 311/2002 Sb., zákonem č. 320/2002 Sb.,</text:span><text:span text:style-name="T31"><text:s/></text:span></text:p>
      <text:p text:style-name="P32"><text:span text:style-name="T33">zákonem č. 436/2003 Sb., zákonem č. 53/2004 Sb.,</text:span><text:span text:style-name="T34"><text:s/></text:span></text:p>
      <text:p text:style-name="P35"><text:span text:style-name="T36">zákonem č. 229/2005 Sb., zákonem č. 411/2005 Sb.,</text:span><text:span text:style-name="T37"><text:s/></text:span></text:p>
      <text:p text:style-name="P38"><text:span text:style-name="T39">zákonem č. 76/2006 Sb., zákonem č. 226/2006 Sb.</text:span><text:span text:style-name="T40"><text:s/></text:span></text:p>
      <text:p text:style-name="P41"><text:span text:style-name="T42">a zákonem č. 342/2006 Sb.</text:span><text:span text:style-name="T43"><text:s/></text:span></text:p>
      <text:p text:style-name="P44"><text:span text:style-name="T45">ve znění pozdějších změn provedených</text:span><text:span text:style-name="T46"><text:s/></text:span></text:p>
      <text:p text:style-name="P47"><text:span text:style-name="T48">zákonem č. 264/2006 Sb., zákonem č. 226/2006 Sb.,</text:span><text:span text:style-name="T49"><text:s/></text:span></text:p>
      <text:p text:style-name="P50"><text:span text:style-name="T51">zákonem č. 215/2007 Sb., zákonem č. 170/2007 Sb.,</text:span><text:span text:style-name="T52"><text:s/></text:span></text:p>
      <text:p text:style-name="P53"><text:span text:style-name="T54">zákonem č. 374/2007 Sb., zákonem č. 124/2008 Sb.,</text:span><text:span text:style-name="T55"><text:s/></text:span></text:p>
      <text:p text:style-name="P56"><text:span text:style-name="T57">zákonem č. 274/2008 Sb. a zákonem č. 480/2008 Sb.</text:span><text:span text:style-name="T58"><text:s/></text:span></text:p>
      <text:p text:style-name="P59"><text:span text:style-name="T60">ZÁKON</text:span><text:span text:style-name="T61"><text:s/></text:span></text:p>
      <text:p text:style-name="P62"><text:span text:style-name="T63">o silničním provozu</text:span><text:span text:style-name="T64"><text:s/></text:span></text:p>
      <text:p text:style-name="P65"><text:span text:style-name="T66">Parlament se usnesl na tomto zákoně České republiky:<text:s/></text:span></text:p>
      <text:p text:style-name="P67"><text:span text:style-name="T68">ČÁST PRVNÍ</text:span><text:span text:style-name="T69"><text:s/></text:span></text:p>
      <text:p text:style-name="P70"><text:span text:style-name="T71">Z</text:span><text:bookmark-start text:name="o2"/><text:bookmark-end text:name="o2"/><text:span text:style-name="T72">ÁKON O PROVOZU NA POZEMNÍCH KOMUNIKACÍCH</text:span><text:span text:style-name="T73"><text:s/></text:span></text:p>
      <text:p text:style-name="P74"><text:span text:style-name="T75">HLAVA I</text:span><text:span text:style-name="T76"><text:s/></text:span></text:p>
      <text:p text:style-name="P77"><text:span text:style-name="T78">Ú</text:span><text:bookmark-start text:name="o3"/><text:bookmark-end text:name="o3"/><text:span text:style-name="T79">VODNÍ USTANOVENÍ</text:span><text:span text:style-name="T80"><text:s/></text:span></text:p>
      <text:p text:style-name="P81"><text:span text:style-name="T82">§ 1<text:s/></text:span></text:p>
      <text:p text:style-name="P83"><text:span text:style-name="T84">P</text:span><text:bookmark-start text:name="o4"/><text:bookmark-end text:name="o4"/><text:span text:style-name="T85">ředmět úpravy</text:span><text:span text:style-name="T86"><text:s/></text:span></text:p>
      <text:p text:style-name="P87"><text:span text:style-name="T88">Zákon upravuje práva a povinnosti účastníků provozu na pozemních komunikacích podle zvláštního právního předpisu<text:s/></text:span><text:a xlink:href="http://www.zakonycr.cz/seznamy/361-2000-Sb-zakon-o-provozu-na-pozemnich-komunikacich-a-o-zmenach-nekterych-zakonu.html#odkaz=;typ=tx;id=;pos=;text=;anch=pa1,1-0;pom=;" office:target-frame-name="_top" xlink:show="replace"><text:span text:style-name="T89">[1]</text:span></text:a><text:span text:style-name="T90"><text:s/>(dále jen "pozemní komunikace”), pravidla provozu na pozemních komunikacích, úpravu a řízení provozu na pozemních komunikacích, řidičská oprávnění a řidičské průkazy a vymezuje působnost a pravomoc orgánů státní správy a Policie České republiky (dále jen "policie”) ve věcech provozu na pozemních komunikacích.<text:s/></text:span></text:p>
      <text:p text:style-name="P91"><text:span text:style-name="T92">§ 2<text:s/></text:span></text:p>
      <text:p text:style-name="P93"><text:span text:style-name="T94">V</text:span><text:bookmark-start text:name="o5"/><text:bookmark-end text:name="o5"/><text:span text:style-name="T95">ymezení základních pojmů</text:span><text:span text:style-name="T96"><text:s/></text:span></text:p>
      <text:p text:style-name="P97"><text:span text:style-name="T98">Pro účely tohoto zákona<text:s/></text:span></text:p>
      <text:p text:style-name="P99"><text:span text:style-name="T100">a) účastník provozu na pozemních komunikacích je každý, kdo se přímým způsobem účastní provozu na pozemních komunikacích,<text:s/></text:span></text:p>
      <text:p text:style-name="P101"><text:span text:style-name="T102">b) provozovatel vozidla je vlastník vozidla nebo jiná fyzická nebo právnická osoba zmocněná vlastníkem k provozování vozidla vlastním jménem,<text:s/></text:span></text:p>
      <text:p text:style-name="P103"><text:span text:style-name="T104">c) průvodce vedených nebo hnaných zvířat je účastník provozu na pozemních komunikacích, který doprovází zvířata jdoucí jednotlivě nebo ve stádech po pozemní komunikaci; průvodcem vedených nebo hnaných zvířat není chodec vedoucí psa,<text:s/></text:span></text:p>
      <text:p text:style-name="P105"><text:span text:style-name="T106">d) řidič je účastník provozu na pozemních komunikacích, který řídí motorové nebo nemotorové vozidlo anebo tramvaj; řidičem je i jezdec na zvířeti,<text:s/></text:span></text:p>
      <text:p text:style-name="P107"><text:span text:style-name="T108">e) vozka je řidič, který řídí potahové vozidlo,<text:s/></text:span></text:p>
      <text:p text:style-name="P109"><text:span text:style-name="T110">f) vozidlo je motorové vozidlo, nemotorové vozidlo nebo tramvaj,<text:s/></text:span></text:p>
      <text:p text:style-name="P111"><text:span text:style-name="T112">g) motorové vozidlo je nekolejové vozidlo poháněné vlastní pohonnou jednotkou a trolejbus,<text:s/></text:span></text:p>
      <text:p text:style-name="P113"><text:span text:style-name="T114">h) nemotorové vozidlo je vozidlo pohybující se pomocí lidské nebo zvířecí síly, například jízdní kolo, ruční vozík nebo potahové vozidlo,<text:s/></text:span></text:p>
      <text:p text:style-name="P115"><text:span text:style-name="T116">i) jízdní souprava je souprava složená z jednoho nebo více motorových vozidel a jednoho nebo více přípojných vozidel<text:s/></text:span><text:a xlink:href="http://www.zakonycr.cz/seznamy/361-2000-Sb-zakon-o-provozu-na-pozemnich-komunikacich-a-o-zmenach-nekterych-zakonu.html#odkaz=;typ=tx;id=;pos=;text=;anch=pa2,1-0;pom=;" office:target-frame-name="_top" xlink:show="replace"><text:span text:style-name="T117">[2]</text:span></text:a><text:span text:style-name="T118">,<text:s/></text:span></text:p>
      <text:p text:style-name="P119"><text:span text:style-name="T120">j) chodec je i osoba, která tlačí nebo táhne sáňky, dětský kočárek, vozík pro invalidy nebo ruční vozík o celkové šířce nepřevyšující 600 mm, pohybuje se na lyžích nebo kolečkových bruslích<text:s/></text:span><text:soft-page-break/><text:span text:style-name="T121">anebo pomocí ručního nebo motorového vozíku pro invalidy, vede jízdní kolo, motocykl o objemu válců do 50 cm<text:s/></text:span><text:span text:style-name="T122">3</text:span><text:span text:style-name="T123"><text:s/>, psa a podobně,<text:s/></text:span></text:p>
      <text:p text:style-name="P124"><text:span text:style-name="T125">k) vozidlo hromadné dopravy osob je autobus, trolejbus nebo tramvaj,<text:s/></text:span></text:p>
      <text:p text:style-name="P126"><text:span text:style-name="T127">l) nesmět ohrozit znamená povinnost řidiče počínat si tak, aby jinému účastníku provozu na pozemních komunikacích nevzniklo žádné nebezpečí,<text:s/></text:span></text:p>
      <text:p text:style-name="P128"><text:span text:style-name="T129">m) nesmět omezit znamená povinnost řidiče počínat si tak, aby jinému účastníku provozu na pozemních komunikacích nijak nepřekážel,<text:s/></text:span></text:p>
      <text:p text:style-name="P130"><text:span text:style-name="T131">n) stát znamená uvést vozidlo do klidu nad dobu dovolenou pro zastavení,<text:s/></text:span></text:p>
      <text:p text:style-name="P132"><text:span text:style-name="T133">o) zastavit znamená uvést vozidlo do klidu na dobu nezbytně nutnou k neprodlenému nastoupení nebo vystoupení přepravovaných osob anebo k neprodlenému naložení nebo složení nákladu,<text:s/></text:span></text:p>
      <text:p text:style-name="P134"><text:span text:style-name="T135">p) zastavit vozidlo znamená přerušit jízdu z důvodu nezávislého na vůli řidiče,<text:s/></text:span></text:p>
      <text:p text:style-name="P136"><text:span text:style-name="T137">q) dát přednost v jízdě znamená povinnost řidiče nezahájit jízdu nebo jízdní úkon nebo v nich nepokračovat, jestliže by řidič, který má přednost v jízdě, musel náhle změnit směr nebo rychlost jízdy,<text:s/></text:span></text:p>
      <text:p text:style-name="P138"><text:span text:style-name="T139">r) dálnice je pozemní komunikace označená dopravní značkou "Dálnice”,<text:s/></text:span></text:p>
      <text:p text:style-name="P140"><text:span text:style-name="T141">s) silnice pro motorová vozidla je pozemní komunikace označená dopravní značkou "Silnice pro motorová vozidla”,<text:s/></text:span></text:p>
      <text:p text:style-name="P142"><text:span text:style-name="T143">t) jízdní pruh je část vozovky dovolující jízdu vozidel jiných než dvoukolových (motocyklů) v jednom jízdním proudu za sebou,<text:s/></text:span></text:p>
      <text:p text:style-name="P144"><text:span text:style-name="T145">u) připojovací pruh je přídatný jízdní pruh určený pro zařazování vozidel do jízdního proudu průběžného pruhu,<text:s/></text:span></text:p>
      <text:p text:style-name="P146"><text:span text:style-name="T147">v) krajnice je část povrchu pozemní komunikace ležící mezi okrajem přilehlého jízdního pruhu a hranou koruny pozemní komunikace<text:s/></text:span><text:a xlink:href="http://www.zakonycr.cz/seznamy/361-2000-Sb-zakon-o-provozu-na-pozemnich-komunikacich-a-o-zmenach-nekterych-zakonu.html#odkaz=;typ=tx;id=;pos=;text=;anch=pa1,1-0;pom=;" office:target-frame-name="_top" xlink:show="replace"><text:span text:style-name="T148">[1]</text:span></text:a><text:span text:style-name="T149">, skládá se zpravidla ze zpevněné a nezpevněné části,<text:s/></text:span></text:p>
      <text:p text:style-name="P150"><text:span text:style-name="T151">w) křižovatka je místo, v němž se pozemní komunikace protínají nebo spojují; za křižovatku se nepovažuje vyústění polní nebo lesní cesty nebo jiné účelové pozemní komunikace na jinou pozemní komunikaci,<text:s/></text:span></text:p>
      <text:p text:style-name="P152"><text:span text:style-name="T153">x) hranice křižovatky je místo vyznačené vodorovnou dopravní značkou "Příčná čára souvislá”, "Příčná čára souvislá se symbolem Dej přednost v jízdě!” nebo "Příčná čára souvislá s nápisem STOP”; kde taková dopravní značka není, tvoří hranici křižovatky kolmice k ose vozovky v místě, kde pro křižovatku začíná zakřivení okraje vozovky,<text:s/></text:span></text:p>
      <text:p text:style-name="P154"><text:span text:style-name="T155">y) křižovatka s řízeným provozem je křižovatka, na které je provoz řízen světelnými, případně i doprovodnými akustickými signály nebo příslušníkem policie ve stejnokroji (dále jen "policista”), příslušníkem Vojenské policie ve stejnokroji (dále jen "vojenský policista”)<text:s/></text:span><text:span text:style-name="T156">nebo usměrňován strážníkem obecní policie<text:s/></text:span><text:span text:style-name="T157">,<text:s/></text:span></text:p>
      <text:p text:style-name="P158"><text:span text:style-name="T159">z) průběžný pruh je jízdní pruh probíhající v původním směru (bez odbočení) křižovatkou nebo v místě, kde se mění počet jízdních pruhů,<text:s/></text:span></text:p>
      <text:p text:style-name="P160"><text:span text:style-name="T161">aa) tramvajový pás je část pozemní komunikace určená především pro provoz tramvají,<text:s/></text:span></text:p>
      <text:p text:style-name="P162"><text:span text:style-name="T163">bb) železniční přejezd je místo, kde se úrovňově kříží pozemní komunikace se železnicí, popřípadě s jinou dráhou ležící na samostatném tělese, a označené příslušnou dopravní značkou,<text:s/></text:span></text:p>
      <text:p text:style-name="P164"><text:span text:style-name="T165">cc) obec je zastavěné území, jehož začátek a konec je na pozemní komunikaci označen příslušnými dopravními značkami; na účelových komunikacích se značky neosazují,<text:s/></text:span></text:p>
      <text:p text:style-name="P166"><text:span text:style-name="T167">dd) přechod pro chodce je místo na pozemní komunikaci určené pro přecházení chodců, vyznačené příslušnou dopravní značkou,<text:s/></text:span></text:p>
      <text:p text:style-name="P168"><text:span text:style-name="T169">ee) překážka provozu na pozemních komunikacích je vše, co by mohlo ohrozit bezpečnost nebo plynulost provozu na pozemních komunikacích, například náklad, materiál nebo jiné předměty, vozidlo ponechané na pozemní komunikaci nebo závady ve sjízdnosti pozemní komunikace,<text:s/></text:span></text:p>
      <text:p text:style-name="P170"><text:span text:style-name="T171">ff) snížená viditelnost je situace, kdy účastníci provozu na pozemních komunikacích dostatečně zřetelně nerozeznají jiná vozidla, osoby, zvířata nebo předměty na pozemní komunikaci, například od soumraku do svítání, za mlhy, sněžení, hustého deště nebo v tunelu,<text:s/></text:span></text:p>
      <text:p text:style-name="P172"><text:span text:style-name="T173">gg) doklad totožnosti je doklad, kterým občan České republiky nebo cizinec prokazuje svoji totožnost podle zvláštního právního předpisu<text:s/></text:span><text:a xlink:href="http://www.zakonycr.cz/seznamy/361-2000-Sb-zakon-o-provozu-na-pozemnich-komunikacich-a-o-zmenach-nekterych-zakonu.html#odkaz=;typ=tx;id=;pos=;text=;anch=pa3,1-0;pom=;" office:target-frame-name="_top" xlink:show="replace"><text:span text:style-name="T174">[3]</text:span></text:a><text:span text:style-name="T175">,<text:s/></text:span></text:p>
      <text:p text:style-name="P176"><text:span text:style-name="T177">hh) příslušný krajský úřad nebo obecní úřad obce s rozšířenou působností je krajský úřad nebo obecní úřad obce s rozšířenou působností, který je příslušný podle místa trvalého pobytu žadatele o řidičské oprávnění, žadatele o vrácení řidičského oprávnění, držitele řidičského oprávnění nebo držitele řidičského průkazu, nebo jde-li o osobu, která nemá trvalý pobyt na území České republiky nebo přechodný pobyt na území České republiky, který trvá alespoň 185 dnů, pokud osoba neprokáže, že se na území České republiky připravuje na výkon povolání po dobu nejméně 6 měsíců (dále jen "přechodný pobyt”), u kterého žadatel o řidičské oprávnění, žadatel o vrácení řidičského oprávnění, držitel řidičského oprávnění nebo držitel řidičského průkazu složil zkoušku z odborné způsobilosti podle zvláštního právního předpisu<text:s/></text:span><text:a xlink:href="http://www.zakonycr.cz/seznamy/361-2000-Sb-zakon-o-provozu-na-pozemnich-komunikacich-a-o-zmenach-nekterych-zakonu.html#odkaz=;typ=tx;id=;pos=;text=;anch=pa4,1-0;pom=;" office:target-frame-name="_top" xlink:show="replace"><text:span text:style-name="T178">[4]</text:span></text:a><text:span text:style-name="T179">,<text:s/></text:span></text:p>
      <text:soft-page-break/>
      <text:p text:style-name="P180"><text:span text:style-name="T181">ii) zádržný bezpečnostní systém je zařízení schválené podle zvláštního právního předpisu<text:s/></text:span><text:a xlink:href="http://www.zakonycr.cz/seznamy/361-2000-Sb-zakon-o-provozu-na-pozemnich-komunikacich-a-o-zmenach-nekterych-zakonu.html#odkaz=;typ=tx;id=;pos=;text=;anch=pa2,1-0;pom=;" office:target-frame-name="_top" xlink:show="replace"><text:span text:style-name="T182">[2]</text:span></text:a><text:span text:style-name="T183"><text:s/>a určené k zajištění bezpečnosti přepravovaných osob; zádržným bezpečnostním systémem je bezpečnostní pás nebo dětský zádržný systém (dále jen "dětská autosedačka”),<text:s/></text:span></text:p>
      <text:p text:style-name="P184"><text:span text:style-name="T185">jj) dětská autosedačka je zařízení schválené podle zvláštního právního předpisu<text:s/></text:span><text:a xlink:href="http://www.zakonycr.cz/seznamy/361-2000-Sb-zakon-o-provozu-na-pozemnich-komunikacich-a-o-zmenach-nekterych-zakonu.html#odkaz=;typ=tx;id=;pos=;text=;anch=pa2,1-0;pom=;" office:target-frame-name="_top" xlink:show="replace"><text:span text:style-name="T186">[2]</text:span></text:a><text:span text:style-name="T187"><text:s/>určené k zajištění bezpečnosti přepravovaných dětí, jejichž tělesná hmotnost nepřevyšuje 36 kg a tělesná výška nepřevyšuje 150 cm,<text:s/></text:span></text:p>
      <text:p text:style-name="P188"><text:span text:style-name="T189">kk) celostátní dopravní informační systém je systém, obsahující aktuální informace o situaci v provozu na pozemních komunikacích, které mají vliv na bezpečnost a plynulost provozu na pozemních komunikacích,<text:s/></text:span></text:p>
      <text:p text:style-name="P190"><text:span text:style-name="T191">ll) přejezd pro cyklisty je místo na pozemní komunikaci určené pro přejíždění cyklistů přes pozemní komunikaci vyznačené příslušnou dopravní značkou.<text:s/></text:span></text:p>
      <text:p text:style-name="P192"><text:span text:style-name="T193">HLAVA II</text:span><text:span text:style-name="T194"><text:s/></text:span></text:p>
      <text:p text:style-name="P195"><text:span text:style-name="T196">P</text:span><text:bookmark-start text:name="o6"/><text:bookmark-end text:name="o6"/><text:span text:style-name="T197">ROVOZ NA POZEMNÍCH KOMUNIKACÍCH</text:span><text:span text:style-name="T198"><text:s/></text:span></text:p>
      <text:p text:style-name="P199"><text:span text:style-name="T200">Díl 1</text:span><text:span text:style-name="T201"><text:s/></text:span></text:p>
      <text:p text:style-name="P202"><text:span text:style-name="T203">Ú</text:span><text:bookmark-start text:name="o7"/><text:bookmark-end text:name="o7"/><text:span text:style-name="T204">častníci provozu na pozemních komunikacích</text:span><text:span text:style-name="T205"><text:s/></text:span></text:p>
      <text:p text:style-name="P206"><text:span text:style-name="T207">§ 3<text:s/></text:span></text:p>
      <text:p text:style-name="P208"><text:span text:style-name="T209">Z</text:span><text:bookmark-start text:name="o8"/><text:bookmark-end text:name="o8"/><text:span text:style-name="T210">ákladní podmínky účasti na provozu na pozemních komunikacích</text:span><text:span text:style-name="T211"><text:s/></text:span></text:p>
      <text:p text:style-name="P212"><text:span text:style-name="T213">§3 (1)<text:s/></text:span><text:span text:style-name="T214">Provozu na pozemních komunikacích se nesmí účastnit osoba, která by vzhledem k věku nebo ke sníženým tělesným nebo duševním schopnostem mohla ohrozit bezpečnost tohoto provozu. To neplatí, pokud osoba sama nebo jiná osoba učinila taková opatření, aby k ohrožení bezpečnosti provozu na pozemních komunikacích nedošlo.<text:s/></text:span></text:p>
      <text:p text:style-name="P215"><text:span text:style-name="T216">§3 (2)<text:s/></text:span><text:span text:style-name="T217">Řídit vozidlo nebo jet na zvířeti může pouze osoba, která je dostatečně tělesně a duševně způsobilá k řízení vozidla nebo jízdě na zvířeti a v potřebném rozsahu ovládá řízení vozidla nebo jízdu na zvířeti a předpisy o provozu na pozemních komunikacích.<text:s/></text:span></text:p>
      <text:p text:style-name="P218"><text:span text:style-name="T219">§3 (3)<text:s/></text:span><text:span text:style-name="T220">Řídit motorové vozidlo může pouze<text:s/></text:span></text:p>
      <text:p text:style-name="P221"><text:span text:style-name="T222">a) osoba, která je držitelem příslušného řidičského oprávnění podle §81, nebo<text:s/></text:span></text:p>
      <text:p text:style-name="P223"><text:span text:style-name="T224">b) žadatel o řidičské oprávnění, který se pod dohledem učitele autoškoly<text:s/></text:span><text:a xlink:href="http://www.zakonycr.cz/seznamy/361-2000-Sb-zakon-o-provozu-na-pozemnich-komunikacich-a-o-zmenach-nekterych-zakonu.html#odkaz=;typ=tx;id=;pos=;text=;anch=pa4,1-0;pom=;" office:target-frame-name="_top" xlink:show="replace"><text:span text:style-name="T225">[4]</text:span></text:a><text:span text:style-name="T226"><text:s/>podrobuje výcviku v řízení motorového vozidla nebo skládá zkoušku z řízení motorového vozidla, nebo<text:s/></text:span></text:p>
      <text:p text:style-name="P227"><text:span text:style-name="T228">c) osoba, která se pod dohledem učitele autoškoly<text:s/></text:span><text:a xlink:href="http://www.zakonycr.cz/seznamy/361-2000-Sb-zakon-o-provozu-na-pozemnich-komunikacich-a-o-zmenach-nekterych-zakonu.html#odkaz=;typ=tx;id=;pos=;text=;anch=pa4,1-0;pom=;" office:target-frame-name="_top" xlink:show="replace"><text:span text:style-name="T229">[4]</text:span></text:a><text:span text:style-name="T230">připravuje k přezkoušení z odborné způsobilosti k řízení motorových vozidel nebo skládá zkoušku v rámci tohoto přezkoušení<text:s/></text:span><text:a xlink:href="http://www.zakonycr.cz/seznamy/361-2000-Sb-zakon-o-provozu-na-pozemnich-komunikacich-a-o-zmenach-nekterych-zakonu.html#odkaz=;typ=tx;id=;pos=;text=;anch=pa4a,1-0;pom=;" office:target-frame-name="_top" xlink:show="replace"><text:span text:style-name="T231">[4a]<text:s/></text:span></text:a><text:span text:style-name="T232">.<text:s/></text:span></text:p>
      <text:p text:style-name="P233"><text:span text:style-name="T234">§3 (4)<text:s/></text:span><text:span text:style-name="T235">Nikdo nesmí používat technické prostředky a zařízení, která znemožňují nebo ovlivňují funkci technických prostředků používaných při dohledu na bezpečnost provozu na pozemních komunikacích (dále jen "antiradar”).<text:s/></text:span></text:p>
      <text:p text:style-name="P236"><text:span text:style-name="T237">§ 4<text:s/></text:span></text:p>
      <text:p text:style-name="P238"><text:span text:style-name="T239">P</text:span><text:bookmark-start text:name="o9"/><text:bookmark-end text:name="o9"/><text:span text:style-name="T240">ovinnosti účastníka provozu na pozemních komunikacích</text:span><text:span text:style-name="T241"><text:s/></text:span></text:p>
      <text:p text:style-name="P242"><text:span text:style-name="T243">Při účasti na provozu na pozemních komunikacích je každý povinen<text:s/></text:span></text:p>
      <text:p text:style-name="P244"><text:span text:style-name="T245">a) chovat se ohleduplně a ukázněně, aby svým jednáním neohrožoval život, zdraví nebo majetek jiných osob ani svůj vlastní, aby nepoškozoval životní prostředí ani neohrožoval život zvířat, své chování je povinen přizpůsobit zejména stavebnímu a dopravně technickému stavu pozemní komunikace<text:s/></text:span><text:a xlink:href="http://www.zakonycr.cz/seznamy/361-2000-Sb-zakon-o-provozu-na-pozemnich-komunikacich-a-o-zmenach-nekterych-zakonu.html#odkaz=;typ=tx;id=;pos=;text=;anch=pa1,1-0;pom=;" office:target-frame-name="_top" xlink:show="replace"><text:span text:style-name="T246">[1]</text:span></text:a><text:span text:style-name="T247">, povětrnostním podmínkám, situaci v provozu na pozemních komunikacích, svým schopnostem a svému zdravotnímu stavu,<text:s/></text:span></text:p>
      <text:p text:style-name="P248"><text:span text:style-name="T249">b) řídit se pravidly provozu na pozemních komunikacích upravenými tímto zákonem, pokyny policisty, pokyny osob oprávněných k řízení provozu na pozemních komunikacích podle §75 odst. 5, 8 a 9 a zastavování vozidel podle §79 odst. 1 a pokyny osob, o nichž to stanoví zvláštní právní předpis<text:s/></text:span><text:a xlink:href="http://www.zakonycr.cz/seznamy/361-2000-Sb-zakon-o-provozu-na-pozemnich-komunikacich-a-o-zmenach-nekterych-zakonu.html#odkaz=;typ=tx;id=;pos=;text=;anch=pa5,1-0;pom=;" office:target-frame-name="_top" xlink:show="replace"><text:span text:style-name="T250">[5]</text:span></text:a><text:span text:style-name="T251">, vydanými k zajištění bezpečnosti a plynulosti provozu na pozemních komunikacích,<text:s/></text:span></text:p>
      <text:p text:style-name="P252"><text:span text:style-name="T253">c) řídit se světelnými, případně i doprovodnými akustickými signály, dopravními značkami, dopravními zařízeními a zařízeními pro provozní informace.<text:s/></text:span></text:p>
      <text:p text:style-name="P254"><text:span text:style-name="T255">§ 5<text:s/></text:span></text:p>
      <text:p text:style-name="P256"><text:span text:style-name="T257">P</text:span><text:bookmark-start text:name="o10"/><text:bookmark-end text:name="o10"/><text:span text:style-name="T258">ovinnosti řidiče</text:span><text:span text:style-name="T259"><text:s/></text:span></text:p>
      <text:p text:style-name="P260"><text:span text:style-name="T261">§5 (1)<text:s/></text:span><text:span text:style-name="T262">Řidič je kromě povinností uvedených v §4 dále povinen<text:s/></text:span></text:p>
      <text:p text:style-name="P263"><text:span text:style-name="T264">a) užít vozidlo, které splňuje technické podmínky stanovené zvláštním právním předpisem<text:s/></text:span><text:a xlink:href="http://www.zakonycr.cz/seznamy/361-2000-Sb-zakon-o-provozu-na-pozemnich-komunikacich-a-o-zmenach-nekterych-zakonu.html#odkaz=;typ=tx;id=;pos=;text=;anch=pa2,1-0;pom=;" office:target-frame-name="_top" xlink:show="replace"><text:span text:style-name="T265">[2]</text:span></text:a><text:span text:style-name="T266">,<text:s/></text:span></text:p>
      <text:p text:style-name="P267"><text:span text:style-name="T268">b) věnovat se plně řízení vozidla nebo jízdě na zvířeti a sledovat situaci v provozu na pozemních komunikacích,<text:s/></text:span></text:p>
      <text:p text:style-name="P269"><text:span text:style-name="T270">c) přizpůsobit jízdu technickým vlastnostem vozidla nebo fyzickým vlastnostem zvířete,<text:s/></text:span></text:p>
      <text:p text:style-name="P271"><text:span text:style-name="T272">d) dbát zvýšené opatrnosti zejména vůči dětem, osobám s omezenou schopností pohybu a orientace<text:s/></text:span><text:a xlink:href="http://www.zakonycr.cz/seznamy/361-2000-Sb-zakon-o-provozu-na-pozemnich-komunikacich-a-o-zmenach-nekterych-zakonu.html#odkaz=;typ=tx;id=;pos=;text=;anch=pa6,1-0;pom=;" office:target-frame-name="_top" xlink:show="replace"><text:span text:style-name="T273">[6]</text:span></text:a><text:span text:style-name="T274">, osobám těžce zdravotně postiženým a zvířatům, brát ohled na vozidlo<text:s/></text:span><text:soft-page-break/><text:span text:style-name="T275">přepravující děti, řidiče začátečníka nebo osobu těžce zdravotně postiženou označené podle prováděcího právního předpisu a na výcvikové vozidlo označené podle zvláštního právního předpisu<text:s/></text:span><text:a xlink:href="http://www.zakonycr.cz/seznamy/361-2000-Sb-zakon-o-provozu-na-pozemnich-komunikacich-a-o-zmenach-nekterych-zakonu.html#odkaz=;typ=tx;id=;pos=;text=;anch=pa4,1-0;pom=;" office:target-frame-name="_top" xlink:show="replace"><text:span text:style-name="T276">[4]<text:s/></text:span></text:a><text:span text:style-name="T277">,<text:s/></text:span></text:p>
      <text:p text:style-name="P278"><text:span text:style-name="T279">e) odstranit na místě závadu, zjistí-li během jízdy, že vozidlo nebo náklad nesplňuje stanovené podmínky uvedené v §52; nemůže-li tak učinit, smí v jízdě pokračovat přiměřenou rychlostí jen do nejbližšího místa, kde lze závadu odstranit; přitom musí učinit takové opatření, aby během jízdy nebyla ohrožena bezpečnost provozu na pozemních komunikacích a nedošlo k poškození pozemní komunikace ani životního prostředí,<text:s/></text:span></text:p>
      <text:p text:style-name="P280"><text:span text:style-name="T281">f) podrobit se na výzvu policisty, příslušníka Vojenské policie, zaměstnavatele, ošetřujícího lékaře nebo strážníka obecní policie vyšetření podle zvláštního právního předpisu<text:s/></text:span><text:a xlink:href="http://www.zakonycr.cz/seznamy/361-2000-Sb-zakon-o-provozu-na-pozemnich-komunikacich-a-o-zmenach-nekterych-zakonu.html#odkaz=;typ=tx;id=;pos=;text=;anch=pa7,1-0;pom=;" office:target-frame-name="_top" xlink:show="replace"><text:span text:style-name="T282">[7]<text:s/></text:span></text:a><text:span text:style-name="T283">ke zjištění, zda není ovlivněn alkoholem,<text:s/></text:span></text:p>
      <text:p text:style-name="P284"><text:span text:style-name="T285">g) podrobit se na výzvu policisty, příslušníka Vojenské policie, zaměstnavatele, ošetřujícího lékaře nebo strážníka obecní policie vyšetření podle zvláštního právního předpisu<text:s/></text:span><text:a xlink:href="http://www.zakonycr.cz/seznamy/361-2000-Sb-zakon-o-provozu-na-pozemnich-komunikacich-a-o-zmenach-nekterych-zakonu.html#odkaz=;typ=tx;id=;pos=;text=;anch=pa7,1-0;pom=;" office:target-frame-name="_top" xlink:show="replace"><text:span text:style-name="T286">[7]<text:s/></text:span></text:a><text:span text:style-name="T287">ke zjištění, zda není ovlivněn jinou návykovou látkou.<text:s/></text:span></text:p>
      <text:p text:style-name="P288"><text:span text:style-name="T289">h) s výjimkou řidiče tramvaje umožnit chodci, který je na přechodu pro chodce nebo jej zřejmě hodlá použít, nerušené a bezpečné přejití vozovky; proto se musí řidič takového vozidla přibližovat k přechodu pro chodce takovou rychlostí, aby mohl zastavit vozidlo před přechodem pro chodce, a pokud je to nutné, je povinen před přechodem pro chodce zastavit vozidlo,<text:s/></text:span></text:p>
      <text:p text:style-name="P290"><text:span text:style-name="T291">i) snížit rychlost jízdy nebo zastavit vozidlo před přechodem pro chodce, sníží-li rychlost jízdy nebo zastaví-li vozidlo před přechodem pro chodce i řidiči ostatních vozidel jedoucích stejným směrem,<text:s/></text:span></text:p>
      <text:p text:style-name="P292"><text:span text:style-name="T293">j) zajistit bezpečnost přepravované osoby nebo zvířete<text:s/></text:span><text:a xlink:href="http://www.zakonycr.cz/seznamy/361-2000-Sb-zakon-o-provozu-na-pozemnich-komunikacich-a-o-zmenach-nekterych-zakonu.html#odkaz=;typ=tx;id=;pos=;text=;anch=pa8,1-0;pom=;" office:target-frame-name="_top" xlink:show="replace"><text:span text:style-name="T294">[8]</text:span></text:a><text:span text:style-name="T295"><text:s/>a bezpečnou přepravu nákladu,<text:s/></text:span></text:p>
      <text:p text:style-name="P296"><text:span text:style-name="T297">k) zabezpečit přepravované zvíře tak, aby neohrozilo řidiče a přepravované osoby,<text:s/></text:span></text:p>
      <text:p text:style-name="P298"><text:span text:style-name="T299">l) zajistit, aby k jízdě byl přibrán potřebný počet způsobilých a náležitě poučených osob, jestliže to vyžaduje bezpečnost provozu na pozemních komunikacích.<text:s/></text:span></text:p>
      <text:p text:style-name="P300"><text:span text:style-name="T301">§5 (2)<text:s/></text:span><text:span text:style-name="T302">Řidič nesmí<text:s/></text:span></text:p>
      <text:p text:style-name="P303"><text:span text:style-name="T304">a) požít alkoholický nápoj nebo užít návykovou látku během jízdy,<text:s/></text:span></text:p>
      <text:p text:style-name="P305"><text:span text:style-name="T306">b) řídit vozidlo nebo jet na zvířeti bezprostředně po požití alkoholického nápoje nebo užití návykové látky nebo v takové době po požití alkoholického nápoje nebo užití návykové látky, kdy by mohl být ještě pod jejich vlivem,<text:s/></text:span></text:p>
      <text:p text:style-name="P307"><text:span text:style-name="T308">c) řídit vozidlo nebo jet na zvířeti, jestliže je jeho schopnost k řízení vozidla nebo jízdě na zvířeti snížena v důsledku jeho zdravotního stavu,<text:s/></text:span></text:p>
      <text:p text:style-name="P309"><text:span text:style-name="T310">d) předat řízení vozidla nebo svěřit zvíře osobě, která nesplňuje podmínky podle §3 odst. 2 a 3 nebo která je pod vlivem alkoholu nebo jiné návykové látky nebo jejíž schopnost k řízení vozidla nebo jízdě na zvířeti je snížena v důsledku jejího zdravotního stavu,<text:s/></text:span></text:p>
      <text:p text:style-name="P311"><text:span text:style-name="T312">e) vyhazovat předměty z vozidla,<text:s/></text:span></text:p>
      <text:p text:style-name="P313"><text:span text:style-name="T314">f) ohrozit chodce přecházející pozemní komunikaci, na kterou řidič odbočuje, při odbočování na místo ležící mimo pozemní komunikaci, při vjíždění na pozemní komunikaci a při otáčení nebo couvání.<text:s/></text:span></text:p>
      <text:p text:style-name="P315"><text:span text:style-name="T316">§5 (3)<text:s/></text:span><text:span text:style-name="T317">Povinnost podle odstavce 1 písm. a) neplatí pro řidiče soupravy, tvořené záchranným vozidlem Horské služby, které splňuje podmínky stanovené zvláštním právním předpisem a je určeno především pro pohyb v jinak nepřístupném terénu (sněžný skůtr, čtyřkolka), s přípojným podvozkem (vozidlem), určeným k odsunu zraněné osoby, nebo k přepravě záchranářského vybavení, pokud je užití takové soupravy k řešení mimořádných událostí nebo jejich prevenci i na pozemní komunikaci nezbytné.<text:s/></text:span></text:p>
      <text:p text:style-name="P318"><text:span text:style-name="T319">§ 6<text:s/></text:span></text:p>
      <text:p text:style-name="P320"><text:span text:style-name="T321">P</text:span><text:bookmark-start text:name="o11"/><text:bookmark-end text:name="o11"/><text:span text:style-name="T322">ovinnosti řidiče motorového vozidla</text:span><text:span text:style-name="T323"><text:s/></text:span></text:p>
      <text:p text:style-name="P324"><text:span text:style-name="T325">§6 (1)<text:s/></text:span><text:span text:style-name="T326">Řidič motorového vozidla je kromě povinností uvedených v §4 a 5 dále povinen<text:s/></text:span></text:p>
      <text:p text:style-name="P327"><text:span text:style-name="T328">a) být za jízdy připoután na sedadle bezpečnostním pásem, pokud jím je sedadlo povinně vybaveno podle zvláštního právního předpisu<text:s/></text:span><text:a xlink:href="http://www.zakonycr.cz/seznamy/361-2000-Sb-zakon-o-provozu-na-pozemnich-komunikacich-a-o-zmenach-nekterych-zakonu.html#odkaz=;typ=tx;id=;pos=;text=;anch=pa2,1-0;pom=;" office:target-frame-name="_top" xlink:show="replace"><text:span text:style-name="T329">[2]</text:span></text:a><text:span text:style-name="T330">,<text:s/></text:span></text:p>
      <text:p text:style-name="P331"><text:span text:style-name="T332">b) nepřepravovat ve vozidle kategorie M1, N1, N2 nebo N3<text:s/></text:span><text:a xlink:href="http://www.zakonycr.cz/seznamy/361-2000-Sb-zakon-o-provozu-na-pozemnich-komunikacich-a-o-zmenach-nekterych-zakonu.html#odkaz=;typ=tx;id=;pos=;text=;anch=pa2,1-0;pom=;" office:target-frame-name="_top" xlink:show="replace"><text:span text:style-name="T333">[2]</text:span></text:a><text:span text:style-name="T334">, které není vybaveno zádržným bezpečnostním systémem,<text:s/></text:span></text:p>
      <text:p text:style-name="P335"><text:span text:style-name="T336">1. dítě mladší tří let,<text:s/></text:span></text:p>
      <text:p text:style-name="P337"><text:span text:style-name="T338">2. dítě menší než 150 cm na sedadle vedle řidiče,<text:s/></text:span></text:p>
      <text:p text:style-name="P339"><text:span text:style-name="T340">c) přepravovat ve vozidle kategorie M1, N1, N2 nebo N3<text:s/></text:span><text:a xlink:href="http://www.zakonycr.cz/seznamy/361-2000-Sb-zakon-o-provozu-na-pozemnich-komunikacich-a-o-zmenach-nekterych-zakonu.html#odkaz=;typ=tx;id=;pos=;text=;anch=pa2,1-0;pom=;" office:target-frame-name="_top" xlink:show="replace"><text:span text:style-name="T341">[2]</text:span></text:a><text:span text:style-name="T342">, které je vybaveno zádržným bezpečnostním systémem, dítě, jehož tělesná hmotnost nepřevyšuje 36 kg a tělesná výška nepřevyšuje 150 cm, pouze za použití dětské autosedačky; při této přepravě<text:s/></text:span></text:p>
      <text:p text:style-name="P343"><text:span text:style-name="T344">1. dítě musí být umístěno v dětské autosedačce, která odpovídá jeho hmotnosti a tělesným rozměrům,<text:s/></text:span></text:p>
      <text:soft-page-break/>
      <text:p text:style-name="P345"><text:span text:style-name="T346">2. na sedadle, které je vybaveno airbagem, který nebyl uveden mimo činnost, nebo pokud byl uveden mimo činnost automaticky, nesmí být dítě v dětské autosedačce přepravováno čelem proti směru jízdy,<text:s/></text:span></text:p>
      <text:p text:style-name="P347"><text:span text:style-name="T348">d) umístit a upevnit dětskou autosedačku na sedadle a dítě do dětské autosedačky podle podmínek stanovených výrobcem dětské autosedačky v návodu k použití této dětské autosedačky,<text:s/></text:span></text:p>
      <text:p text:style-name="P349"><text:span text:style-name="T350">e) přepravovat ve vozidle kategorie M1, N1, N2 nebo N3<text:s/></text:span><text:a xlink:href="http://www.zakonycr.cz/seznamy/361-2000-Sb-zakon-o-provozu-na-pozemnich-komunikacich-a-o-zmenach-nekterych-zakonu.html#odkaz=;typ=tx;id=;pos=;text=;anch=pa2,1-0;pom=;" office:target-frame-name="_top" xlink:show="replace"><text:span text:style-name="T351">[2]</text:span></text:a><text:span text:style-name="T352">, které je vybaveno zádržným bezpečnostním systémem, dítě, jehož tělesná hmotnost převyšuje 36 kg nebo tělesná výška převyšuje 150 cm, pouze je-li dítě za jízdy připoutáno bezpečnostním pásem,<text:s/></text:span></text:p>
      <text:p text:style-name="P353"><text:span text:style-name="T354">f) přepravovat ve vozidle kategorie M1 a N1<text:s/></text:span><text:a xlink:href="http://www.zakonycr.cz/seznamy/361-2000-Sb-zakon-o-provozu-na-pozemnich-komunikacich-a-o-zmenach-nekterych-zakonu.html#odkaz=;typ=tx;id=;pos=;text=;anch=pa2,1-0;pom=;" office:target-frame-name="_top" xlink:show="replace"><text:span text:style-name="T355">[2]</text:span></text:a><text:span text:style-name="T356">, které je vybaveno zádržným bezpečnostním systémem a ve kterém jsou na zadním sedadle již umístěny 2 dětské autosedačky a nedostatek prostoru neumožňuje umístit třetí dětskou autosedačku, třetí dítě starší 3 let a menší než 150 cm na zadním sedadle pouze, je-li toto dítě za jízdy připoutáno bezpečnostním pásem,<text:s/></text:span></text:p>
      <text:p text:style-name="P357"><text:span text:style-name="T358">g) poučit osoby starší 3 let nebo osoby je doprovázející přepravované ve vozidle kategorie M2 a M3<text:s/></text:span><text:a xlink:href="http://www.zakonycr.cz/seznamy/361-2000-Sb-zakon-o-provozu-na-pozemnich-komunikacich-a-o-zmenach-nekterych-zakonu.html#odkaz=;typ=tx;id=;pos=;text=;anch=pa2,1-0;pom=;" office:target-frame-name="_top" xlink:show="replace"><text:span text:style-name="T359">[2]</text:span></text:a><text:span text:style-name="T360">, které je vybaveno zádržným bezpečnostním systémem, o povinnosti použít zádržný bezpečnostní systém, pokud tato informace není zajištěna jiným způsobem,<text:s/></text:span></text:p>
      <text:p text:style-name="P361"><text:span text:style-name="T362">h) mít za jízdy na motocyklu nebo na mopedu na hlavě nasazenou a řádně připevněnou ochrannou přílbu schváleného typu podle zvláštního právního předpisu<text:s/></text:span><text:a xlink:href="http://www.zakonycr.cz/seznamy/361-2000-Sb-zakon-o-provozu-na-pozemnich-komunikacich-a-o-zmenach-nekterych-zakonu.html#odkaz=;typ=tx;id=;pos=;text=;anch=pa2,1-0;pom=;" office:target-frame-name="_top" xlink:show="replace"><text:span text:style-name="T363">[2]</text:span></text:a><text:span text:style-name="T364"><text:s/>a chránit si za jízdy zrak vhodným způsobem, například brýlemi nebo štítem, pokud tím není snížena bezpečnost jízdy, například za deště nebo sněžení.<text:s/></text:span></text:p>
      <text:p text:style-name="P365"><text:span text:style-name="T366">§6 (2)<text:s/></text:span><text:span text:style-name="T367">Ustanovení odstavce 1 písm. a) neplatí pro<text:s/></text:span></text:p>
      <text:p text:style-name="P368"><text:span text:style-name="T369">a) řidiče při couvání vozidla,<text:s/></text:span></text:p>
      <text:p text:style-name="P370"><text:span text:style-name="T371">b) řidiče, který nemůže užít bezpečnostní pás ze zdravotních důvodů,<text:s/></text:span></text:p>
      <text:p text:style-name="P372"><text:span text:style-name="T373">c) řidiče vozidla bezpečnostních sborů, ozbrojených sil a vojenského zpravodajství při plnění služebních povinností,<text:s/></text:span><text:span text:style-name="T374">řidiče vozidla obecní policie při plnění úkolů obecní policie,<text:s/></text:span><text:span text:style-name="T375">řidiče vozidla jednotky požární ochrany a záchranného vozidla Horské služby při řešení mimořádných událostí<text:s/></text:span><text:a xlink:href="http://www.zakonycr.cz/seznamy/361-2000-Sb-zakon-o-provozu-na-pozemnich-komunikacich-a-o-zmenach-nekterych-zakonu.html#odkaz=;typ=tx;id=;pos=;text=;anch=pa8a,1-0;pom=;" office:target-frame-name="_top" xlink:show="replace"><text:span text:style-name="T376">[8a]</text:span></text:a><text:span text:style-name="T377"><text:s/>a řidiče vozidla zdravotnické záchranné služby v případech, kdy použití bezpečnostního pásu brání v rychlém opuštění vozidla za účelem výkonu dalších povinností.<text:s/></text:span></text:p>
      <text:p text:style-name="P378"><text:span text:style-name="T379">§6 (3)<text:s/></text:span><text:span text:style-name="T380">Ustanovení odstavce 1 písm. c), e) a f) neplatí<text:s/></text:span></text:p>
      <text:p text:style-name="P381"><text:span text:style-name="T382">a) pro řidiče, který přepravuje osobu, jejíž zdravotní stav neumožňuje použití zádržného bezpečnostního systému,<text:s/></text:span></text:p>
      <text:p text:style-name="P383"><text:span text:style-name="T384">b) pro přepravu dítěte ve vozidle bezpečnostních sborů při plnění služebních povinností, ve vozidle obecní policie při plnění jejích povinností, ve vozidle jednotky požární ochrany při řešení mimořádných událostí<text:s/></text:span><text:a xlink:href="http://www.zakonycr.cz/seznamy/361-2000-Sb-zakon-o-provozu-na-pozemnich-komunikacich-a-o-zmenach-nekterych-zakonu.html#odkaz=;typ=tx;id=;pos=;text=;anch=pa8a,1-0;pom=;" office:target-frame-name="_top" xlink:show="replace"><text:span text:style-name="T385">[8a]</text:span></text:a><text:span text:style-name="T386"><text:s/>a ve vozidle zdravotnické záchranné služby a Horské služby při řešení mimořádných událostí<text:s/></text:span><text:a xlink:href="http://www.zakonycr.cz/seznamy/361-2000-Sb-zakon-o-provozu-na-pozemnich-komunikacich-a-o-zmenach-nekterych-zakonu.html#odkaz=;typ=tx;id=;pos=;text=;anch=pa8a,1-0;pom=;" office:target-frame-name="_top" xlink:show="replace"><text:span text:style-name="T387">[8a]<text:s/></text:span></text:a><text:span text:style-name="T388">nebo při poskytování zdravotní péče přepravovanému dítěti,<text:s/></text:span></text:p>
      <text:p text:style-name="P389"><text:span text:style-name="T390">c) do 1. května 2008 pro přepravu dětí ve vozidlech zabezpečujících svoz a rozvoz dětí do mateřských a základních škol nebo přepravu dětí na sportovní, kulturní nebo společenské akce za podmínky omezení rychlosti daného vozidla na maximálně 70 km.hod<text:s/></text:span><text:span text:style-name="T391">-1</text:span><text:span text:style-name="T392"><text:s/>.<text:s/></text:span></text:p>
      <text:p text:style-name="P393"><text:span text:style-name="T394">§6 (4)<text:s/></text:span><text:span text:style-name="T395">Ustanovení odstavce 1 písm. c) neplatí pro přepravu dětí v obci ve vozidle taxislužby při provozování taxislužby; dítě uvedené v písmenu c) nesmí být přepravováno na sedadle vedle řidiče a musí být připoutáno bezpečnostním pásem. Je-li však při přepravě dítěte dětská autosedačka použita, musí být splněna podmínka uvedená v odstavci 1 písm. c) bodě 2.<text:s/></text:span></text:p>
      <text:p text:style-name="P396"><text:span text:style-name="T397">§6 (5)<text:s/></text:span><text:span text:style-name="T398">Ustanovení odstavce 1 písm. h) neplatí pro řidiče vozidla Horské služby v případech, kdy použití ochranné přílby by mohlo ztížit nebo znemožnit komunikaci se zachraňovanou osobou.<text:s/></text:span></text:p>
      <text:p text:style-name="P399"><text:span text:style-name="T400">§6 (6)<text:s/></text:span><text:span text:style-name="T401">Zdravotní důvody musejí být doloženy lékařským potvrzením, kromě případů, kdy aktuální zdravotní stav zřejmě vypovídá o nenadálých zdravotních potížích projevujících se v naplnění zdravotních důvodů podle odstavce 2 písm. b) a odstavce 3 písm. a). Toto potvrzení musí mít řidič nebo přepravované dítě nebo osoba doprovázející přepravované dítě za jízdy u sebe a na požádání policisty<text:s/></text:span><text:span text:style-name="T402">nebo strážníka obecní policie<text:s/></text:span><text:span text:style-name="T403">je musí předložit ke kontrole; v případech, kdy se nejedná o trvalý stav, musí být platnost lékařského potvrzení časově omezena nejdéle na dobu 1 roku. Prováděcí právní předpis stanoví náležitosti a vzor lékařského potvrzení.<text:s/></text:span></text:p>
      <text:p text:style-name="P404"><text:span text:style-name="T405">§6 (7)<text:s/></text:span><text:span text:style-name="T406">Přesahuje-li počet přepravovaných dětí starších tří let počet sedadel vybavených bezpečnostními pásy nebo dětskými autosedačkami, může řidič vozidla kategorie M1 a N1<text:s/></text:span><text:a xlink:href="http://www.zakonycr.cz/seznamy/361-2000-Sb-zakon-o-provozu-na-pozemnich-komunikacich-a-o-zmenach-nekterych-zakonu.html#odkaz=;typ=tx;id=;pos=;text=;anch=pa2,1-0;pom=;" office:target-frame-name="_top" xlink:show="replace"><text:span text:style-name="T407">[2]</text:span></text:a><text:span text:style-name="T408">přechodně, nejdéle do 1. května 2008, na pozemních komunikacích s výjimkou dálnic a rychlostních silnic přepravovat na zadním sedadle větší počet dětí, než je počet sedadel vybavených bezpečnostními pásy nebo dětskými autosedačkami bez použití zádržného bezpečnostního systému.<text:s/></text:span></text:p>
      <text:p text:style-name="P409"><text:span text:style-name="T410">§6 (8)<text:s/></text:span><text:span text:style-name="T411">Řidič motorového vozidla musí mít při řízení u sebe<text:s/></text:span></text:p>
      <text:p text:style-name="P412"><text:span text:style-name="T413">a) řidičský průkaz,<text:s/></text:span></text:p>
      <text:p text:style-name="P414"><text:span text:style-name="T415">b) osvědčení o registraci vozidla podle zvláštního právního předpisu<text:s/></text:span><text:a xlink:href="http://www.zakonycr.cz/seznamy/361-2000-Sb-zakon-o-provozu-na-pozemnich-komunikacich-a-o-zmenach-nekterych-zakonu.html#odkaz=;typ=tx;id=;pos=;text=;anch=pa2,1-0;pom=;" office:target-frame-name="_top" xlink:show="replace"><text:span text:style-name="T416">[2]</text:span></text:a><text:span text:style-name="T417">,<text:s/></text:span></text:p>
      <text:soft-page-break/>
      <text:p text:style-name="P418"><text:span text:style-name="T419">c) doklad prokazující pojištění odpovědnosti za škodu způsobenou provozem vozidla podle zvláštního právního předpisu<text:s/></text:span><text:a xlink:href="http://www.zakonycr.cz/seznamy/361-2000-Sb-zakon-o-provozu-na-pozemnich-komunikacich-a-o-zmenach-nekterych-zakonu.html#odkaz=;typ=tx;id=;pos=;text=;anch=pa9,1-0;pom=;" office:target-frame-name="_top" xlink:show="replace"><text:span text:style-name="T420">[9]</text:span></text:a><text:span text:style-name="T421">,<text:s/></text:span></text:p>
      <text:p text:style-name="P422"><text:span text:style-name="T423">d) doklad o zdravotní způsobilosti, pokud jde o řidiče podle § 87 odst. 3.<text:s/></text:span></text:p>
      <text:p text:style-name="P424"><text:span text:style-name="T425">§6 (9)<text:s/></text:span><text:span text:style-name="T426">Řidič motorového vozidla, k jehož řízení opravňuje řidičské oprávnění skupiny C, C+E, D nebo D+E nebo podskupiny C1, C1+E, D1 nebo D1+E nebo řidičské oprávnění uznávané jako rovnocenné, je dále povinen mít při řízení u sebe průkaz profesní způsobilosti řidiče pro příslušnou skupinu nebo podskupinu nebo obdobný doklad vydaný jiným členským státem Evropské unie, s výjimkou vozidel stanovených zvláštním právním předpisem<text:s/></text:span><text:a xlink:href="http://www.zakonycr.cz/seznamy/361-2000-Sb-zakon-o-provozu-na-pozemnich-komunikacich-a-o-zmenach-nekterych-zakonu.html#odkaz=;typ=tx;id=;pos=;text=;anch=pa9a,1-0;pom=;" office:target-frame-name="_top" xlink:show="replace"><text:span text:style-name="T427">[9a]</text:span></text:a><text:span text:style-name="T428">. Držitel průkazu profesní způsobilosti řidiče, který se podrobil vstupnímu školení v základním rozsahu podle zvláštního právního předpisu<text:s/></text:span><text:a xlink:href="http://www.zakonycr.cz/seznamy/361-2000-Sb-zakon-o-provozu-na-pozemnich-komunikacich-a-o-zmenach-nekterych-zakonu.html#odkaz=;typ=tx;id=;pos=;text=;anch=pa9b,1-0;pom=;" office:target-frame-name="_top" xlink:show="replace"><text:span text:style-name="T429">[9b]<text:s/></text:span></text:a><text:span text:style-name="T430">, je oprávněn řídit motorové vozidlo skupiny C a C+E až od 21 let a motorové vozidlo skupiny D a D+E až od 23 let, s výjimkou motorového vozidla linkové osobní dopravy, pokud trasa linky nepřesahuje 50 km. Držitel průkazu profesní způsobilosti řidiče, který se podrobil vstupnímu školení v rozšířeném rozsahu podle zvláštního právního předpisu<text:s/></text:span><text:a xlink:href="http://www.zakonycr.cz/seznamy/361-2000-Sb-zakon-o-provozu-na-pozemnich-komunikacich-a-o-zmenach-nekterych-zakonu.html#odkaz=;typ=tx;id=;pos=;text=;anch=pa9b,1-0;pom=;" office:target-frame-name="_top" xlink:show="replace"><text:span text:style-name="T431">[9b]<text:s/></text:span></text:a><text:span text:style-name="T432">, je oprávněn řídit motorové vozidlo skupiny C a C+E od 18 let a motorové vozidlo skupiny D a D+E od 21 let.<text:s/></text:span></text:p>
      <text:p text:style-name="P433"><text:span text:style-name="T434">§6 (10)<text:s/></text:span><text:span text:style-name="T435">Průkaz profesní způsobilosti řidiče pro některou ze skupin nebo podskupin C1, C1+E, C nebo C+E platí pro všechny tyto skupiny a podskupiny. Průkaz profesní způsobilosti řidiče pro některou ze skupin nebo podskupin D1, D1+E, D nebo D+E platí pro všechny tyto skupiny a podskupiny. Věkové hranice podle odstavce 9 tím nejsou dotčeny.<text:s/></text:span></text:p>
      <text:p text:style-name="P436"><text:span text:style-name="T437">§6 (11)<text:s/></text:span><text:span text:style-name="T438">Povinnost podle odstavce 9 se nevztahuje na řidiče, který je občanem jiného než členského státu Evropské unie a nevykonává závislou práci<text:s/></text:span><text:a xlink:href="http://www.zakonycr.cz/seznamy/361-2000-Sb-zakon-o-provozu-na-pozemnich-komunikacich-a-o-zmenach-nekterych-zakonu.html#odkaz=;typ=tx;id=;pos=;text=;anch=pa9c,1-0;pom=;" office:target-frame-name="_top" xlink:show="replace"><text:span text:style-name="T439">[9c]</text:span></text:a><text:span text:style-name="T440"><text:s/>pro zaměstnavatele usazeného na území členského státu Evropské unie ani nepodniká na území členského státu Evropské unie.<text:s/></text:span></text:p>
      <text:p text:style-name="P441"><text:span text:style-name="T442">§6 (12)<text:s/></text:span><text:span text:style-name="T443">Na výzvu policisty je řidič motorového vozidla povinen předložit doklady podle odstavce 8 policistovi ke kontrole. Na výzvu strážníka obecní policie ve stejnokroji nebo celníka<text:s/></text:span><text:a xlink:href="http://www.zakonycr.cz/seznamy/361-2000-Sb-zakon-o-provozu-na-pozemnich-komunikacich-a-o-zmenach-nekterych-zakonu.html#odkaz=;typ=tx;id=;pos=;text=;anch=pa9d,1-0;pom=;" office:target-frame-name="_top" xlink:show="replace"><text:span text:style-name="T444">[9d]</text:span></text:a><text:span text:style-name="T445"><text:s/>ve stejnokroji je řidič motorového vozidla povinen předložit strážníkovi ve stejnokroji nebo celníkovi<text:s/></text:span><text:a xlink:href="http://www.zakonycr.cz/seznamy/361-2000-Sb-zakon-o-provozu-na-pozemnich-komunikacich-a-o-zmenach-nekterych-zakonu.html#odkaz=;typ=tx;id=;pos=;text=;anch=pa9d,1-0;pom=;" office:target-frame-name="_top" xlink:show="replace"><text:span text:style-name="T446">[9d]<text:s/></text:span></text:a><text:span text:style-name="T447">ve stejnokroji ke kontrole doklady podle odstavce 8 písm. a) a b).<text:s/></text:span></text:p>
      <text:p text:style-name="P448"><text:span text:style-name="T449">§6 (13)<text:s/></text:span><text:span text:style-name="T450">Řidič motorového vozidla je povinen na výzvu policisty nebo celníka<text:s/></text:span><text:a xlink:href="http://www.zakonycr.cz/seznamy/361-2000-Sb-zakon-o-provozu-na-pozemnich-komunikacich-a-o-zmenach-nekterych-zakonu.html#odkaz=;typ=tx;id=;pos=;text=;anch=pa9d,1-0;pom=;" office:target-frame-name="_top" xlink:show="replace"><text:span text:style-name="T451">[9d]</text:span></text:a><text:span text:style-name="T452"><text:s/>podrobit vozidlo kontrole největší přípustné hmotnosti na nápravu, největší přípustné hmotnosti vozidla nebo jízdní soupravy nebo technického stavu vozidla nebo jízdní soupravy.<text:s/></text:span></text:p>
      <text:p text:style-name="P453"><text:span text:style-name="T454">§6 (14)<text:s/></text:span><text:span text:style-name="T455">Řidič vozidla ozbrojených sil je povinen na výzvu policisty nebo vojenského policisty podrobit toto vozidlo nebo jízdní soupravu kontrole technického stavu.<text:s/></text:span></text:p>
      <text:p text:style-name="P456"><text:span text:style-name="T457">§</text:span><text:bookmark-start text:name="o12"/><text:bookmark-end text:name="o12"/><text:span text:style-name="T458"><text:s/>7<text:s/></text:span></text:p>
      <text:p text:style-name="P459"><text:span text:style-name="T460">§7 (1)<text:s/></text:span><text:span text:style-name="T461">Řidič nesmí<text:s/></text:span></text:p>
      <text:p text:style-name="P462"><text:span text:style-name="T463">a) předat řízení motorového vozidla osobě, která nesplňuje podmínky §3 odst. 3,<text:s/></text:span></text:p>
      <text:p text:style-name="P464"><text:span text:style-name="T465">b) obtěžovat ostatní účastníky provozu na pozemních komunikacích ani jiné osoby zejména nadměrným hlukem, znečišťováním ovzduší, rozstřikováním kaluží, bláta nebo zbytečným ponecháním motoru stojícího vozidla v chodu,<text:s/></text:span></text:p>
      <text:p text:style-name="P466"><text:span text:style-name="T467">c) při jízdě vozidlem držet v ruce nebo jiným způsobem telefonní přístroj nebo jiné hovorové nebo záznamové zařízení,<text:s/></text:span></text:p>
      <text:p text:style-name="P468"><text:span text:style-name="T469">d) kouřit při jízdě na motocyklu, na mopedu a na jízdním kole,<text:s/></text:span></text:p>
      <text:p text:style-name="P470"><text:span text:style-name="T471">e) na druhém sedadle motocyklu přepravovat osobu mladší 12 let.<text:s/></text:span></text:p>
      <text:p text:style-name="P472"><text:span text:style-name="T473">§7 (2)<text:s/></text:span><text:span text:style-name="T474">Řidič vozidla hromadné dopravy osob nesmí ve vozidle kouřit a za jízdy jíst a pít, bavit se s přepravovanými osobami a vpouštět je do prostoru vyhrazeného pro řidiče, rozjíždět se před uzavřením dveří a otevírat dveře před zastavením.<text:s/></text:span></text:p>
      <text:p text:style-name="P475"><text:span text:style-name="T476">§7 (3)<text:s/></text:span><text:span text:style-name="T477">Řidič vozidla taxislužby a příležitostné osobní silniční dopravy<text:s/></text:span><text:a xlink:href="http://www.zakonycr.cz/seznamy/361-2000-Sb-zakon-o-provozu-na-pozemnich-komunikacich-a-o-zmenach-nekterych-zakonu.html#odkaz=;typ=tx;id=;pos=;text=;anch=pa10,1-0;pom=;" office:target-frame-name="_top" xlink:show="replace"><text:span text:style-name="T478">[10]</text:span></text:a><text:span text:style-name="T479"><text:s/>nesmí při přepravě osob ve vozidle kouřit.<text:s/></text:span></text:p>
      <text:p text:style-name="P480"><text:span text:style-name="T481">§7 (4)<text:s/></text:span><text:span text:style-name="T482">Řidič motorového vozidla o maximální přípustné hmotnosti převyšující 3 500 kg, zvláštního vozidla nebo jízdní soupravy musí jet ze svahu se zařazeným rychlostním stupněm. Řidič motorového vozidla o maximální přípustné hmotnosti nepřevyšující 3 500 kg musí tak učinit, jestliže to vyžaduje bezpečnost jízdy.<text:s/></text:span></text:p>
      <text:p text:style-name="P483"><text:span text:style-name="T484">§7 (5)<text:s/></text:span><text:span text:style-name="T485">Ustanovení odstavce 1 písm. c) se nevztahuje na řidiče vozidla bezpečnostních sborů, ozbrojených sil a vojenského zpravodajství při plnění služebních povinností, řidiče vozidla obecní policie při plnění jejích povinností a řidiče vozidel jednotek požární ochrany a zdravotnické záchranné služby při řešení mimořádných událostí a Horské služby při řešení mimořádných událostí<text:s/></text:span><text:a xlink:href="http://www.zakonycr.cz/seznamy/361-2000-Sb-zakon-o-provozu-na-pozemnich-komunikacich-a-o-zmenach-nekterych-zakonu.html#odkaz=;typ=tx;id=;pos=;text=;anch=pa8a,1-0;pom=;" office:target-frame-name="_top" xlink:show="replace"><text:span text:style-name="T486">[8a]</text:span></text:a><text:span text:style-name="T487">.<text:s/></text:span></text:p>
      <text:p text:style-name="P488"><text:span text:style-name="T489">§ 8<text:s/></text:span></text:p>
      <text:p text:style-name="P490"><text:span text:style-name="T491">P</text:span><text:bookmark-start text:name="o13"/><text:bookmark-end text:name="o13"/><text:span text:style-name="T492">ovinnosti řidiče tramvaje</text:span><text:span text:style-name="T493"><text:s/></text:span></text:p>
      <text:p text:style-name="P494"><text:span text:style-name="T495">§8 (1)<text:s/></text:span><text:span text:style-name="T496">Pro řidiče tramvaje platí §4, 5 a §7 odst. 1 písm. a) a c).<text:s/></text:span></text:p>
      <text:p text:style-name="P497"><text:span text:style-name="T498">§8 (2)<text:s/></text:span><text:span text:style-name="T499">Řidič tramvaje je povinen mít při řízení tramvaje u sebe občanský průkaz a průkaz způsobilosti k řízení drážního vozidla podle zvláštního právního předpisu<text:s/></text:span><text:a xlink:href="http://www.zakonycr.cz/seznamy/361-2000-Sb-zakon-o-provozu-na-pozemnich-komunikacich-a-o-zmenach-nekterych-zakonu.html#odkaz=;typ=tx;id=;pos=;text=;anch=pa11,1-0;pom=;" office:target-frame-name="_top" xlink:show="replace"><text:span text:style-name="T500">[11]</text:span></text:a><text:span text:style-name="T501">. Na výzvu policisty je řidič tramvaje povinen předložit tyto doklady policistovi ke kontrole.<text:s/></text:span></text:p>
      <text:soft-page-break/>
      <text:p text:style-name="P502"><text:span text:style-name="T503">§ 8a<text:s/></text:span></text:p>
      <text:p text:style-name="P504"><text:span text:style-name="T505">P</text:span><text:bookmark-start text:name="o14"/><text:bookmark-end text:name="o14"/><text:span text:style-name="T506">ovinnosti učitele autoškoly</text:span><text:span text:style-name="T507"><text:s/></text:span></text:p>
      <text:p text:style-name="P508"><text:span text:style-name="T509">§8a (1)<text:s/></text:span><text:span text:style-name="T510">Učitel autoškoly nesmí při provádění výcviku podle zvláštního právního předpisu<text:s/></text:span><text:a xlink:href="http://www.zakonycr.cz/seznamy/361-2000-Sb-zakon-o-provozu-na-pozemnich-komunikacich-a-o-zmenach-nekterych-zakonu.html#odkaz=;typ=tx;id=;pos=;text=;anch=pa4,1-0;pom=;" office:target-frame-name="_top" xlink:show="replace"><text:span text:style-name="T511">[4]</text:span></text:a></text:p>
      <text:p text:style-name="P512"><text:span text:style-name="T513">a) požít alkoholický nápoj nebo užít jinou návykovou látku během jízdy ve výcvikovém vozidle,<text:s/></text:span></text:p>
      <text:p text:style-name="P514"><text:span text:style-name="T515">b) sedět během jízdy ve výcvikovém vozidle bezprostředně po požití alkoholického nápoje nebo užití jiné návykové látky, kdy by mohl být ještě pod jejich vlivem,<text:s/></text:span></text:p>
      <text:p text:style-name="P516"><text:span text:style-name="T517">c) sedět během jízdy ve výcvikovém vozidle, jestliže je jeho schopnost k vykonávání funkce učitele autoškoly snížena v důsledku jeho zdravotního stavu.<text:s/></text:span></text:p>
      <text:p text:style-name="P518"><text:span text:style-name="T519">§8a (2)<text:s/></text:span><text:span text:style-name="T520">Učitel autoškoly je povinen v souvislosti s prováděním výcviku podle zvláštního právního předpisu<text:s/></text:span><text:a xlink:href="http://www.zakonycr.cz/seznamy/361-2000-Sb-zakon-o-provozu-na-pozemnich-komunikacich-a-o-zmenach-nekterych-zakonu.html#odkaz=;typ=tx;id=;pos=;text=;anch=pa4,1-0;pom=;" office:target-frame-name="_top" xlink:show="replace"><text:span text:style-name="T521">[4]</text:span></text:a></text:p>
      <text:p text:style-name="P522"><text:span text:style-name="T523">a) podrobit se na výzvu policisty<text:s/></text:span><text:span text:style-name="T524">, příslušníka Vojenské policie, zaměstnavatele, ošetřujícího lékaře<text:s/></text:span><text:span text:style-name="T525">nebo strážníka obecní policie vyšetření podle zvláštního právního předpisu<text:s/></text:span><text:a xlink:href="http://www.zakonycr.cz/seznamy/361-2000-Sb-zakon-o-provozu-na-pozemnich-komunikacich-a-o-zmenach-nekterych-zakonu.html#odkaz=;typ=tx;id=;pos=;text=;anch=pa7,1-0;pom=;" office:target-frame-name="_top" xlink:show="replace"><text:span text:style-name="T526">[7]</text:span></text:a><text:span text:style-name="T527"><text:s/>ke zjištění, zda není ovlivněn alkoholem,<text:s/></text:span></text:p>
      <text:p text:style-name="P528"><text:span text:style-name="T529">b) podrobit se na výzvu policisty<text:s/></text:span><text:span text:style-name="T530">, příslušníka Vojenské policie, zaměstnavatele, ošetřujícího lékaře<text:s/></text:span><text:span text:style-name="T531">nebo strážníka obecní policie vyšetření podle zvláštního právního předpisu<text:s/></text:span><text:a xlink:href="http://www.zakonycr.cz/seznamy/361-2000-Sb-zakon-o-provozu-na-pozemnich-komunikacich-a-o-zmenach-nekterych-zakonu.html#odkaz=;typ=tx;id=;pos=;text=;anch=pa7,1-0;pom=;" office:target-frame-name="_top" xlink:show="replace"><text:span text:style-name="T532">[7]</text:span></text:a><text:span text:style-name="T533"><text:s/>ke zjištění, zda není ovlivněn jinou návykovou látkou.<text:s/></text:span></text:p>
      <text:p text:style-name="P534"><text:span text:style-name="T535">§ 9<text:s/></text:span></text:p>
      <text:p text:style-name="P536"><text:span text:style-name="T537">P</text:span><text:bookmark-start text:name="o15"/><text:bookmark-end text:name="o15"/><text:span text:style-name="T538">ovinnosti přepravované osoby</text:span><text:span text:style-name="T539"><text:s/></text:span></text:p>
      <text:p text:style-name="P540"><text:span text:style-name="T541">§9 (1)<text:s/></text:span><text:span text:style-name="T542">Přepravovaná osoba je povinna<text:s/></text:span></text:p>
      <text:p text:style-name="P543"><text:span text:style-name="T544">a) být za jízdy připoutána na sedadle bezpečnostním pásem, pokud jím je sedadlo povinně vybaveno podle zvláštního právního předpisu<text:s/></text:span><text:a xlink:href="http://www.zakonycr.cz/seznamy/361-2000-Sb-zakon-o-provozu-na-pozemnich-komunikacich-a-o-zmenach-nekterych-zakonu.html#odkaz=;typ=tx;id=;pos=;text=;anch=pa2,1-0;pom=;" office:target-frame-name="_top" xlink:show="replace"><text:span text:style-name="T545">[2]</text:span></text:a><text:span text:style-name="T546">,<text:s/></text:span></text:p>
      <text:p text:style-name="P547"><text:span text:style-name="T548">b) užívat za jízdy na motocyklu nebo mopedu ochrannou přílbu schváleného typu podle zvláštního právního předpisu<text:s/></text:span><text:a xlink:href="http://www.zakonycr.cz/seznamy/361-2000-Sb-zakon-o-provozu-na-pozemnich-komunikacich-a-o-zmenach-nekterych-zakonu.html#odkaz=;typ=tx;id=;pos=;text=;anch=pa2,1-0;pom=;" office:target-frame-name="_top" xlink:show="replace"><text:span text:style-name="T549">[2]</text:span></text:a><text:span text:style-name="T550">, kterou má nasazenou a řádně připevněnou na hlavě,<text:s/></text:span></text:p>
      <text:p text:style-name="P551"><text:span text:style-name="T552">c) neohrožovat svým chováním bezpečnost provozu na pozemních komunikacích, zejména neomezovat řidiče v bezpečném ovládání vozidla,<text:s/></text:span></text:p>
      <text:p text:style-name="P553"><text:span text:style-name="T554">d) dbát pokynů řidiče, zejména při nastupování do vozidla a vystupování z něj.<text:s/></text:span></text:p>
      <text:p text:style-name="P555"><text:span text:style-name="T556">§9 (2)<text:s/></text:span><text:span text:style-name="T557">Povinnosti podle odstavce 1 písm. a) neplatí pro osobu starší 18 let a menší než 150 cm a osobu, která tak nemůže učinit ze zdravotních důvodů na základě lékařského potvrzení. Lékařské potvrzení musí mít za jízdy u sebe; v případech, kdy se nejedná o stav trvalého rázu, musí být platnost lékařského potvrzení časově omezena nejdéle na dobu jednoho roku. Náležitosti lékařského potvrzení stanoví prováděcí právní předpis. Pokud je osoba pohybově postižená přepravovaná ve vozidle na vozíku pro invalidy, musí být vozík a osoba pohybově postižená připoutána speciálním zádržným systémem schváleného provedení<text:s/></text:span><text:a xlink:href="http://www.zakonycr.cz/seznamy/361-2000-Sb-zakon-o-provozu-na-pozemnich-komunikacich-a-o-zmenach-nekterych-zakonu.html#odkaz=;typ=tx;id=;pos=;text=;anch=pa2,1-0;pom=;" office:target-frame-name="_top" xlink:show="replace"><text:span text:style-name="T558">[2]</text:span></text:a><text:span text:style-name="T559">.<text:s/></text:span></text:p>
      <text:p text:style-name="P560"><text:span text:style-name="T561">§9 (3)<text:s/></text:span><text:span text:style-name="T562">Povinnosti podle odstavce 1 písm. a) dále neplatí pro bezpečnostní sbory, ozbrojené síly a vojenské zpravodajství při plnění jejich služebních povinností<text:s/></text:span><text:span text:style-name="T563">, obecní policii při plnění úkolů podle zákona<text:s/></text:span><text:span text:style-name="T564">, hasiče ve vozidle požární ochrany a záchranáře v záchranném vozidle Horské služby při řešení mimořádných událostí<text:s/></text:span><text:a xlink:href="http://www.zakonycr.cz/seznamy/361-2000-Sb-zakon-o-provozu-na-pozemnich-komunikacich-a-o-zmenach-nekterych-zakonu.html#odkaz=;typ=tx;id=;pos=;text=;anch=pa8a,1-0;pom=;" office:target-frame-name="_top" xlink:show="replace"><text:span text:style-name="T565">[8a]</text:span></text:a><text:span text:style-name="T566">, kdy použití bezpečnostního pásu brání v rychlém opuštění vozidla, učitele jízdy při výcviku, jakož i pro zdravotnického pracovníka zdravotnické záchranné služby, záchranáře nebo zdravotnického pracovníka Horské služby, který v době přepravy poskytuje pacientovi zdravotní péči.<text:s/></text:span></text:p>
      <text:p text:style-name="P567"><text:span text:style-name="T568">§9 (4)<text:s/></text:span><text:span text:style-name="T569">Povinnost podle odstavce 1 písm. b) neplatí pro člena Horské služby v případech, kdy by použití ochranné přílby mohlo ztížit nebo znemožnit komunikaci se zachraňovaným nebo kdy použití ochranné přílby vylučuje zdravotní stav zachraňovaného.<text:s/></text:span></text:p>
      <text:p text:style-name="P570"><text:span text:style-name="T571">§9 (5)<text:s/></text:span><text:span text:style-name="T572">Přepravovaná osoba nesmí vyhazovat předměty z vozidla.<text:s/></text:span></text:p>
      <text:p text:style-name="P573"><text:span text:style-name="T574">§9 (6)<text:s/></text:span><text:span text:style-name="T575">Přepravovaná osoba při jízdě na motocyklu se musí nohama dotýkat stupaček a nesmí kouřit.<text:s/></text:span></text:p>
      <text:p text:style-name="P576"><text:span text:style-name="T577">§9 (7)<text:s/></text:span><text:span text:style-name="T578">Boční sezení na motocyklu je zakázáno.<text:s/></text:span></text:p>
      <text:p text:style-name="P579"><text:span text:style-name="T580">Díl 2</text:span><text:span text:style-name="T581"><text:s/></text:span></text:p>
      <text:p text:style-name="P582"><text:span text:style-name="T583">P</text:span><text:bookmark-start text:name="o16"/><text:bookmark-end text:name="o16"/><text:span text:style-name="T584">rovozovatel vozidla</text:span><text:span text:style-name="T585"><text:s/></text:span></text:p>
      <text:p text:style-name="P586"><text:span text:style-name="T587">§ 10<text:s/></text:span></text:p>
      <text:p text:style-name="P588"><text:span text:style-name="T589">P</text:span><text:bookmark-start text:name="o17"/><text:bookmark-end text:name="o17"/><text:span text:style-name="T590">ovinnosti provozovatele vozidla</text:span><text:span text:style-name="T591"><text:s/></text:span></text:p>
      <text:p text:style-name="P592"><text:span text:style-name="T593">§10 (1)<text:s/></text:span><text:span text:style-name="T594">Provozovatel vozidla nesmí<text:s/></text:span></text:p>
      <text:p text:style-name="P595"><text:span text:style-name="T596">a) přikázat ani dovolit, aby bylo v provozu na pozemních komunikacích užito vozidlo, které nesplňuje podmínky stanovené zvláštním právním předpisem<text:s/></text:span><text:a xlink:href="http://www.zakonycr.cz/seznamy/361-2000-Sb-zakon-o-provozu-na-pozemnich-komunikacich-a-o-zmenach-nekterych-zakonu.html#odkaz=;typ=tx;id=;pos=;text=;anch=pa2,1-0;pom=;" office:target-frame-name="_top" xlink:show="replace"><text:span text:style-name="T597">[2]</text:span></text:a><text:span text:style-name="T598">, pokud nejde o přípojný podvozek (vozidlo) k záchrannému vozidlu Horské služby podle §5 odst. 3,<text:s/></text:span></text:p>
      <text:p text:style-name="P599"><text:span text:style-name="T600">b) svěřit řízení vozidla osobě, která nesplňuje podmínky §3 odst. 2,<text:s/></text:span></text:p>
      <text:p text:style-name="P601"><text:span text:style-name="T602">c) svěřit řízení motorového vozidla osobě, která nesplňuje podmínky podle §3 odst. 3,<text:s/></text:span></text:p>
      <text:soft-page-break/>
      <text:p text:style-name="P603"><text:span text:style-name="T604">d) přikázat nebo svěřit samostatné řízení vozidla osobě, o které nezná údaje potřebné k určení její totožnosti.<text:s/></text:span></text:p>
      <text:p text:style-name="P605"><text:span text:style-name="T606">§10 (2)<text:s/></text:span><text:span text:style-name="T607">Provozovatel vozidla je povinen zajistit, aby barevné provedení a označení vozidla nebylo zaměnitelné se zvláštním barevným provedením vozidel Vojenské policie podle zvláštního právního předpisu<text:s/></text:span><text:a xlink:href="http://www.zakonycr.cz/seznamy/361-2000-Sb-zakon-o-provozu-na-pozemnich-komunikacich-a-o-zmenach-nekterych-zakonu.html#odkaz=;typ=tx;id=;pos=;text=;anch=pa12,1-0;pom=;" office:target-frame-name="_top" xlink:show="replace"><text:span text:style-name="T608">[12]</text:span></text:a><text:span text:style-name="T609">, policie podle zvláštního právního předpisu<text:s/></text:span><text:a xlink:href="http://www.zakonycr.cz/seznamy/361-2000-Sb-zakon-o-provozu-na-pozemnich-komunikacich-a-o-zmenach-nekterych-zakonu.html#odkaz=;typ=tx;id=;pos=;text=;anch=pa13,1-0;pom=;" office:target-frame-name="_top" xlink:show="replace"><text:span text:style-name="T610">[13]<text:s/></text:span></text:a><text:span text:style-name="T611">, celní správy podle zvláštního právního předpisu<text:s/></text:span><text:a xlink:href="http://www.zakonycr.cz/seznamy/361-2000-Sb-zakon-o-provozu-na-pozemnich-komunikacich-a-o-zmenach-nekterych-zakonu.html#odkaz=;typ=tx;id=;pos=;text=;anch=pa14,1-0;pom=;" office:target-frame-name="_top" xlink:show="replace"><text:span text:style-name="T612">[14]<text:s/></text:span></text:a><text:span text:style-name="T613">, obecní policie podle zvláštního právního předpisu<text:s/></text:span><text:a xlink:href="http://www.zakonycr.cz/seznamy/361-2000-Sb-zakon-o-provozu-na-pozemnich-komunikacich-a-o-zmenach-nekterych-zakonu.html#odkaz=;typ=tx;id=;pos=;text=;anch=pa14a,1-0;pom=;" office:target-frame-name="_top" xlink:show="replace"><text:span text:style-name="T614">[14a]<text:s/></text:span></text:a><text:span text:style-name="T615">, Vězeňské služby České republiky (dále jen "Vězeňská služba”) podle zvláštního právního předpisu<text:s/></text:span><text:a xlink:href="http://www.zakonycr.cz/seznamy/361-2000-Sb-zakon-o-provozu-na-pozemnich-komunikacich-a-o-zmenach-nekterych-zakonu.html#odkaz=;typ=tx;id=;pos=;text=;anch=pa14b,1-0;pom=;" office:target-frame-name="_top" xlink:show="replace"><text:span text:style-name="T616">[14b]<text:s/></text:span></text:a><text:span text:style-name="T617">a vozidel jednotek požární ochrany podle zvláštního právního předpisu<text:s/></text:span><text:a xlink:href="http://www.zakonycr.cz/seznamy/361-2000-Sb-zakon-o-provozu-na-pozemnich-komunikacich-a-o-zmenach-nekterych-zakonu.html#odkaz=;typ=tx;id=;pos=;text=;anch=pa14c,1-0;pom=;" office:target-frame-name="_top" xlink:show="replace"><text:span text:style-name="T618">[14c]<text:s/></text:span></text:a><text:span text:style-name="T619">.<text:s/></text:span></text:p>
      <text:p text:style-name="P620"><text:span text:style-name="T621">§10 (3)<text:s/></text:span><text:span text:style-name="T622">Provozovatel vozidla a osoba, které provozovatel svěřil vozidlo, s výjimkou, kdy provozovatelem vozidla je zpravodajská služba, jsou povinni na výzvu policie, krajského úřadu nebo obecního úřadu obce s rozšířenou působností sdělit skutečnosti potřebné k určení totožnosti řidiče vozidla podezřelého z porušení ustanovení tohoto zákona; tímto ustanovením není dotčeno ustanovení zvláštního právního předpisu<text:s/></text:span><text:a xlink:href="http://www.zakonycr.cz/seznamy/361-2000-Sb-zakon-o-provozu-na-pozemnich-komunikacich-a-o-zmenach-nekterych-zakonu.html#odkaz=;typ=tx;id=;pos=;text=;anch=pa14d,1-0;pom=;" office:target-frame-name="_top" xlink:show="replace"><text:span text:style-name="T623">[14d]</text:span></text:a><text:span text:style-name="T624">.<text:s/></text:span></text:p>
      <text:p text:style-name="P625"><text:span text:style-name="T626">§10 (4)<text:s/></text:span><text:span text:style-name="T627">Provozovatel vozidla kategorie M2 a M3<text:s/></text:span><text:a xlink:href="http://www.zakonycr.cz/seznamy/361-2000-Sb-zakon-o-provozu-na-pozemnich-komunikacich-a-o-zmenach-nekterych-zakonu.html#odkaz=;typ=tx;id=;pos=;text=;anch=pa2,1-0;pom=;" office:target-frame-name="_top" xlink:show="replace"><text:span text:style-name="T628">[2]</text:span></text:a><text:span text:style-name="T629">, které je vybaveno zádržným bezpečnostním systémem, je povinen zajistit, aby přepravované osoby starší 3 let nebo osoby je doprovázející byly poučeny o povinnosti použít tento zádržný bezpečnostní systém. Způsoby informování stanoví prováděcí právní předpis.<text:s/></text:span></text:p>
      <text:p text:style-name="P630"><text:span text:style-name="T631">Díl 3</text:span><text:span text:style-name="T632"><text:s/></text:span></text:p>
      <text:p text:style-name="P633"><text:span text:style-name="T634">P</text:span><text:bookmark-start text:name="o18"/><text:bookmark-end text:name="o18"/><text:span text:style-name="T635">ravidla provozu na pozemních komunikacích</text:span><text:span text:style-name="T636"><text:s/></text:span></text:p>
      <text:p text:style-name="P637"><text:span text:style-name="T638">Oddíl 1</text:span><text:span text:style-name="T639"><text:s/></text:span></text:p>
      <text:p text:style-name="P640"><text:span text:style-name="T641">J</text:span><text:bookmark-start text:name="o19"/><text:bookmark-end text:name="o19"/><text:span text:style-name="T642">ízda vozidly</text:span><text:span text:style-name="T643"><text:s/></text:span></text:p>
      <text:p text:style-name="P644"><text:span text:style-name="T645">§ 11<text:s/></text:span></text:p>
      <text:p text:style-name="P646"><text:span text:style-name="T647">S</text:span><text:bookmark-start text:name="o20"/><text:bookmark-end text:name="o20"/><text:span text:style-name="T648">měr a způsob jízdy</text:span><text:span text:style-name="T649"><text:s/></text:span></text:p>
      <text:p text:style-name="P650"><text:span text:style-name="T651">§11 (1)<text:s/></text:span><text:span text:style-name="T652">Na pozemní komunikaci se jezdí vpravo, a pokud tomu nebrání zvláštní okolnosti, při pravém okraji vozovky, pokud není stanoveno jinak.<text:s/></text:span></text:p>
      <text:p text:style-name="P653"><text:span text:style-name="T654">§11 (2)<text:s/></text:span><text:span text:style-name="T655">Na krajnici smí řidič motorového vozidla vjet jen při zastavení a stání nebo, jestliže je to nutné, při objíždění, vyhýbání, odbočování nebo otáčení; přitom musí dbát zvýšené opatrnosti.<text:s/></text:span></text:p>
      <text:p text:style-name="P656"><text:span text:style-name="T657">§ 12<text:s/></text:span></text:p>
      <text:p text:style-name="P658"><text:span text:style-name="T659">J</text:span><text:bookmark-start text:name="o21"/><text:bookmark-end text:name="o21"/><text:span text:style-name="T660">ízda v jízdních pruzích</text:span><text:span text:style-name="T661"><text:s/></text:span></text:p>
      <text:p text:style-name="P662"><text:span text:style-name="T663">§12 (1)<text:s/></text:span><text:span text:style-name="T664">Mimo obec se na pozemní komunikaci o dvou nebo více jízdních pruzích vyznačených na vozovce v jednom směru jízdy jezdí v pravém jízdním pruhu. V ostatních jízdních pruzích se smí jet, jestliže je to nutné k objíždění, předjíždění, otáčení nebo odbočování.<text:s/></text:span></text:p>
      <text:p text:style-name="P665"><text:span text:style-name="T666">§12 (2)<text:s/></text:span><text:span text:style-name="T667">V obci na pozemní komunikaci o dvou nebo více jízdních pruzích vyznačených na vozovce v jednom směru jízdy smí řidič motorového vozidla užívat k jízdě kteréhokoliv jízdního pruhu; přitom se nepovažuje za předjíždění, jedou-li vozidla v jednom z jízdních pruhů rychleji než vozidla v jiném jízdním pruhu. Pokud by vozidla jedoucí současně ve všech jízdních pruzích bránila v jízdě rychleji jedoucímu vozidlu, musí řidič jedoucí v levém krajním jízdním pruhu tento pruh co nejdříve uvolnit; to neplatí, užívá-li řidič levého krajního jízdního pruhu k odbočování, otáčení nebo při souběžné jízdě podle odstavce 3. Řidič nákladního automobilu o celkové hmotnosti převyšující 3 500 kg, jízdní soupravy, jejíž celková délka přesahuje 7 m, zvláštního motorového vozidla a motocyklu s nejvyšší povolenou rychlostí do 45 km.h<text:s/></text:span><text:span text:style-name="T668">-1</text:span><text:span text:style-name="T669"><text:s/>smí levý krajní jízdní pruh užít k jízdě, jen jestliže je to nutné k objíždění, předjíždění, otáčení nebo odbočování.<text:s/></text:span></text:p>
      <text:p text:style-name="P670"><text:span text:style-name="T671">§12 (3)<text:s/></text:span><text:span text:style-name="T672">Je-li na pozemní komunikaci o dvou nebo více jízdních pruzích v jednom směru jízdy taková hustota provozu, že se vytvoří souvislé proudy vozidel, v nichž řidič motorového vozidla může jet jen takovou rychlostí, která závisí na rychlosti vozidel jedoucích před ním, mohou jet motorová vozidla souběžně (dále jen "souběžná jízda”); přitom se nepovažuje za předjíždění, jedou-li vozidla v jednom z jízdních pruhů rychleji než vozidla v jiném jízdním pruhu.<text:s/></text:span></text:p>
      <text:p text:style-name="P673"><text:span text:style-name="T674">§12 (4)<text:s/></text:span><text:span text:style-name="T675">Na pozemní komunikaci o třech nebo více jízdních pruzích vyznačených na vozovce v jednom směru jízdy smí řidič nákladního automobilu o celkové hmotnosti převyšující 3 500 kg, jízdní soupravy, jejíž celková délka přesahuje 7 m, zvláštního motorového vozidla a motocyklu s nejvyšší povolenou rychlostí do 45 km.h<text:s/></text:span><text:span text:style-name="T676">-1</text:span><text:span text:style-name="T677"><text:s/>užít k jízdě výhradně dvou jízdních pruhů nejbližších k pravému okraji vozovky; v ostatních jízdních pruzích smí jet jen tehdy, jestliže je to nutné k objíždění, otáčení nebo odbočování.<text:s/></text:span></text:p>
      <text:p text:style-name="P678"><text:span text:style-name="T679">§12 (5)<text:s/></text:span><text:span text:style-name="T680">Přejíždět z jednoho jízdního pruhu do druhého smí řidič jen tehdy, neohrozí-li a neomezí-li řidiče jedoucího v jízdním pruhu, do kterého přejíždí; přitom musí dávat znamení o změně směru jízdy. Při souběžné jízdě umožní řidiči vozidel jedoucích v průběžném pruhu řidičům vozidel do tohoto pruhu přejíždějících z pruhu, který přestal být průběžným, vjet tak, aby se vozidla jedoucí v průběžném pruhu a vozidla do něho přejíždějící mohla řadit střídavě po jednom do jízdního proudu<text:s/></text:span><text:soft-page-break/><text:span text:style-name="T681">průběžného pruhu. Tam, kde se dva jízdní pruhy sbíhají v jeden, aniž by bylo zřejmé, který z nich je průběžný, nesmí řidič jedoucí v levém jízdním pruhu ohrozit řidiče jedoucího v pravém jízdním pruhu.<text:s/></text:span></text:p>
      <text:p text:style-name="P682"><text:span text:style-name="T683">§12 (6)<text:s/></text:span><text:span text:style-name="T684">Na pozemní komunikaci o třech jízdních pruzích vyznačených na vozovce v jednom směru jízdy smí řidič přejíždět z levého jízdního pruhu do středního jízdního pruhu jen tehdy, neohrozí-li řidiče přejíždějícího do středního jízdního pruhu z pravého jízdního pruhu; obdobně se postupuje při přejíždění z levých jízdních pruhů do středních jízdních pruhů na pozemní komunikaci o čtyřech a více jízdních pruzích vyznačených na vozovce.<text:s/></text:span></text:p>
      <text:p text:style-name="P685"><text:span text:style-name="T686">§12 (7)<text:s/></text:span><text:span text:style-name="T687">Je-li pro zařazování do průběžného jízdního pruhu zřízen připojovací pruh, je řidič povinen před zařazením do průběžného pruhu užít připojovacího pruhu. Při zařazování z připojovacího pruhu do průběžného pruhu řidič nesmí ohrozit řidiče jedoucí v průběžném pruhu. Není-li připojovací pruh zřízen, je řidič povinen dát přednost v jízdě vozidlům jedoucím v průběžném pruhu.<text:s/></text:span></text:p>
      <text:p text:style-name="P688"><text:span text:style-name="T689">§12 (8)<text:s/></text:span><text:span text:style-name="T690">Nejsou-li jízdní pruhy na vozovce vyznačeny, rozumí se pro účely odstavců 3 a 5 jízdním pruhem část vozovky dovolující jízdu vozidel jiných než dvoukolových (motocyklů) v jízdním proudu za sebou.<text:s/></text:span></text:p>
      <text:p text:style-name="P691"><text:span text:style-name="T692">J</text:span><text:bookmark-start text:name="o22"/><text:bookmark-end text:name="o22"/><text:span text:style-name="T693">ízda ve zvláštních případech</text:span><text:span text:style-name="T694"><text:s/></text:span></text:p>
      <text:p text:style-name="P695"><text:span text:style-name="T696">§</text:span><text:bookmark-start text:name="o23"/><text:bookmark-end text:name="o23"/><text:span text:style-name="T697"><text:s/>13<text:s/></text:span></text:p>
      <text:p text:style-name="P698"><text:span text:style-name="T699">§13 (1)<text:s/></text:span><text:span text:style-name="T700">Podél nástupního nebo ochranného ostrůvku se jezdí vpravo; vlevo se smí jet jen tehdy, brání-li jízdě vpravo překážka nebo jestliže je to bezpečnější s ohledem na rozměry vozidla nebo nákladu. Při jízdě podél nástupního nebo ochranného ostrůvku je nutno dbát zvýšené opatrnosti. Podél tramvaje se jezdí vpravo, pokud není dopravní značkou "Objíždění tramvaje” povolena jízda vlevo.<text:s/></text:span></text:p>
      <text:p text:style-name="P701"><text:span text:style-name="T702">§13 (2)<text:s/></text:span><text:span text:style-name="T703">Na tramvajový pás v úrovni vozovky se smí v podélném směru vjet jen při objíždění, předjíždění, odbočování, otáčení, vjíždění na pozemní komunikaci, nebo vyžadují-li to zvláštní okolnosti, například není-li mezi tramvajovým pásem a okrajem vozovky dostatek místa; tramvajový pás zvýšený nad nebo snížený pod úroveň vozovky nebo od vozovky jinak oddělený například obrubníkem se smí přejíždět jen příčně, a to na místě k tomu přizpůsobeném. Při vjíždění na tramvajový pás nesmí řidič ohrozit ani omezit v jízdě tramvaj.<text:s/></text:span></text:p>
      <text:p text:style-name="P704"><text:span text:style-name="T705">§</text:span><text:bookmark-start text:name="o24"/><text:bookmark-end text:name="o24"/><text:span text:style-name="T706"><text:s/>14<text:s/></text:span></text:p>
      <text:p text:style-name="P707"><text:span text:style-name="T708">§14 (1)<text:s/></text:span><text:span text:style-name="T709">Je-li vyznačen jízdní pruh dopravní značkou "Vyhrazený jízdní pruh” (dále jen "vyhrazený jízdní pruh”) pro určitý druh vozidel, platí pro řidiče ostatních vozidel obdobně § 13 odst. 2, a je-li vyhrazený jízdní pruh vyznačen na tramvajovém pásu, též §21 odst. 7.<text:s/></text:span></text:p>
      <text:p text:style-name="P710"><text:span text:style-name="T711">§14 (2)<text:s/></text:span><text:span text:style-name="T712">Přejíždí-li řidič vozidla, pro které je vyhrazen jízdní pruh, z vyhrazeného jízdního pruhu do přilehlého jízdního pruhu, řidič vozidla jedoucí v tomto pruhu mu to musí umožnit snížením rychlosti jízdy, popřípadě i zastavením vozidla. Řidič vozidla ve vyhrazeném jízdním pruhu je povinen dávat znamení o změně směru jízdy a nesmí ohrozit řidiče ostatních vozidel.<text:s/></text:span></text:p>
      <text:p text:style-name="P713"><text:span text:style-name="T714">§14 (3)<text:s/></text:span><text:span text:style-name="T715">Jede-li vozidlo, pro které je vyhrazen jízdní pruh, ve vyhrazeném jízdním pruhu nebo tramvaj jinou rychlostí než ostatní vozidla jedoucí stejným směrem, nejde o vzájemné předjíždění.<text:s/></text:span></text:p>
      <text:p text:style-name="P716"><text:span text:style-name="T717">§14 (4)<text:s/></text:span><text:span text:style-name="T718">Je-li provoz ve vyhrazeném jízdním pruhu vyznačeném na tramvajovém pásu řízen světelnými signály pro tramvaje, řídí se řidič vozidla jedoucí v tomto jízdním pruhu těmito světelnými signály.<text:s/></text:span></text:p>
      <text:p text:style-name="P719"><text:span text:style-name="T720">§</text:span><text:bookmark-start text:name="o25"/><text:bookmark-end text:name="o25"/><text:span text:style-name="T721"><text:s/>15<text:s/></text:span></text:p>
      <text:p text:style-name="P722"><text:span text:style-name="T723">§15 (1)<text:s/></text:span><text:span text:style-name="T724">Za vozidlem hromadné dopravy osob, které zastavilo v obci v zastávce bez nástupního ostrůvku nebo bez nástupiště na zvýšeném tramvajovém pásu, musí řidič jiného vozidla zastavit vozidlo; je-li v zastávce více vozidel hromadné dopravy osob, musí zastavit za druhým z nich. V jízdě smí pokračovat teprve tehdy, neohrozí-li již cestující, kteří nastupují nebo vystupují. To neplatí, zastaví-li autobus nebo trolejbus u okraje vozovky.<text:s/></text:span></text:p>
      <text:p text:style-name="P725"><text:span text:style-name="T726">§15 (2)<text:s/></text:span><text:span text:style-name="T727">Za autobusem s označením "Označení autobusu přepravujícího děti”, který zastavil v označené zastávce, musí řidič jiného vozidla zastavit vozidlo. Pokračovat v jízdě může až po odjezdu autobusu ze zastávky. Řidiči protijedoucích vozidel musí přihlédnout k možnosti vběhnutí dětí do vozovky a jízdu přizpůsobit tak, aby děti nebyly ohroženy.<text:s/></text:span></text:p>
      <text:p text:style-name="P728"><text:span text:style-name="T729">§ 16<text:s/></text:span></text:p>
      <text:p text:style-name="P730"><text:span text:style-name="T731">O</text:span><text:bookmark-start text:name="o26"/><text:bookmark-end text:name="o26"/><text:span text:style-name="T732">bjíždění</text:span><text:span text:style-name="T733"><text:s/></text:span></text:p>
      <text:p text:style-name="P734"><text:span text:style-name="T735">Řidič, který při objíždění vozidla, jež zastavilo nebo stojí, nebo při objíždění překážky provozu na pozemních komunikacích anebo chodce vybočuje ze směru své jízdy, nesmí ohrozit ani omezit protijedoucí řidiče a ohrozit ostatní účastníky provozu na pozemních komunikacích. Přitom musí dávat znamení o změně směru jízdy.<text:s/></text:span></text:p>
      <text:p text:style-name="P736"><text:span text:style-name="T737">§ 17<text:s/></text:span></text:p>
      <text:p text:style-name="P738"><text:span text:style-name="T739">P</text:span><text:bookmark-start text:name="o27"/><text:bookmark-end text:name="o27"/><text:span text:style-name="T740">ředjíždění</text:span><text:span text:style-name="T741"><text:s/></text:span></text:p>
      <text:p text:style-name="P742"><text:span text:style-name="T743">§17 (1)<text:s/></text:span><text:span text:style-name="T744">Předjíždí se vlevo. Vpravo se předjíždí vozidlo, které mění směr jízdy vlevo a není-li již pochybnosti o dalším směru jeho jízdy. Při jízdě v připojovacím nebo odbočovacím pruhu se smí<text:s/></text:span><text:soft-page-break/><text:span text:style-name="T745">vpravo předjíždět též vozidlo jedoucí v průběžném pruhu. Odbočovací pruh je přídatný jízdní pruh určený pro odbočování (vyřazování) vozidel z průběžného jízdního pruhu.<text:s/></text:span></text:p>
      <text:p text:style-name="P746"><text:span text:style-name="T747">§17 (2)<text:s/></text:span><text:span text:style-name="T748">Řidič, který při předjíždění vybočuje ze směru své jízdy, musí dávat znamení o změně směru jízdy a nesmí ohrozit ani omezit řidiče jedoucí za ním. Řidič musí dát znamení o změně směru jízdy při předjíždění cyklisty.<text:s/></text:span></text:p>
      <text:p text:style-name="P749"><text:span text:style-name="T750">§17 (3)<text:s/></text:span><text:span text:style-name="T751">Řidič, který se po předjetí zařazuje před vozidlo, které předjel, musí dávat znamení o změně směru jízdy a nesmí ohrozit ani omezit řidiče vozidla, které předjel.<text:s/></text:span></text:p>
      <text:p text:style-name="P752"><text:span text:style-name="T753">§17 (4)<text:s/></text:span><text:span text:style-name="T754">Řidič předjížděného vozidla nesmí zvyšovat rychlost jízdy ani jinak bránit předjíždění.<text:s/></text:span></text:p>
      <text:p text:style-name="P755"><text:span text:style-name="T756">§17 (5)<text:s/></text:span><text:span text:style-name="T757">Řidič nesmí předjíždět<text:s/></text:span></text:p>
      <text:p text:style-name="P758"><text:span text:style-name="T759">a) nemá-li před sebe rozhled na takovou vzdálenost, která je nutná k bezpečnému předjetí,<text:s/></text:span></text:p>
      <text:p text:style-name="P760"><text:span text:style-name="T761">b) jestliže by se nemohl bezpečně zařadit před vozidlo nebo vozidla, která hodlá předjet,<text:s/></text:span></text:p>
      <text:p text:style-name="P762"><text:span text:style-name="T763">c) jestliže by ohrozil nebo omezil protijedoucí řidiče nebo ohrozil jiné účastníky provozu na pozemních komunikacích,<text:s/></text:span></text:p>
      <text:p text:style-name="P764"><text:span text:style-name="T765">d) na přechodu pro chodce a bezprostředně před ním,<text:s/></text:span></text:p>
      <text:p text:style-name="P766"><text:span text:style-name="T767">e) dává-li řidič vpředu jedoucího vozidla znamení o změně směru jízdy vlevo a není-li možné předjetí vpravo podle odstavce 1 nebo předjetí v dalším volném jízdním pruhu vyznačeném na vozovce v tomtéž směru jízdy,<text:s/></text:span></text:p>
      <text:p text:style-name="P768"><text:span text:style-name="T769">f) na křižovatce a v těsné blízkosti před ní; tento zákaz neplatí<text:s/></text:span></text:p>
      <text:p text:style-name="P770"><text:span text:style-name="T771">1. jde-li o předjíždění vpravo podle odstavce 1,<text:s/></text:span></text:p>
      <text:p text:style-name="P772"><text:span text:style-name="T773">2. jde-li o předjíždění jízdních kol, mopedů a motocyklů bez postranního vozíku,<text:s/></text:span></text:p>
      <text:p text:style-name="P774"><text:span text:style-name="T775">3. na hlavní pozemní komunikaci,<text:s/></text:span></text:p>
      <text:p text:style-name="P776"><text:span text:style-name="T777">4. na křižovatce s řízeným provozem,<text:s/></text:span></text:p>
      <text:p text:style-name="P778"><text:span text:style-name="T779">g) na železničním přejezdu a v těsné blízkosti před ním.<text:s/></text:span></text:p>
      <text:p text:style-name="P780"><text:span text:style-name="T781">§ 18<text:s/></text:span></text:p>
      <text:p text:style-name="P782"><text:span text:style-name="T783">R</text:span><text:bookmark-start text:name="o28"/><text:bookmark-end text:name="o28"/><text:span text:style-name="T784">ychlost jízdy</text:span><text:span text:style-name="T785"><text:s/></text:span></text:p>
      <text:p text:style-name="P786"><text:span text:style-name="T787">§18 (1)<text:s/></text:span><text:span text:style-name="T788">Rychlost jízdy musí řidič přizpůsobit zejména svým schopnostem, vlastnostem vozidla a nákladu, předpokládanému stavebnímu a dopravně technickému stavu pozemní komunikace, její kategorii a třídě, povětrnostním podmínkám a jiným okolnostem, které je možno předvídat; smí jet jen takovou rychlostí, aby byl schopen zastavit vozidlo na vzdálenost, na kterou má rozhled.<text:s/></text:span></text:p>
      <text:p text:style-name="P789"><text:span text:style-name="T790">§18 (2)<text:s/></text:span><text:span text:style-name="T791">Řidič nesmí<text:s/></text:span></text:p>
      <text:p text:style-name="P792"><text:span text:style-name="T793">a) snížit náhle rychlost jízdy nebo náhle zastavit, pokud to nevyžaduje bezpečnost provozu na pozemních komunikacích,<text:s/></text:span></text:p>
      <text:p text:style-name="P794"><text:span text:style-name="T795">b) omezovat plynulost provozu na pozemních komunikacích, zejména bezdůvodně pomalou jízdou a pomalým předjížděním.<text:s/></text:span></text:p>
      <text:p text:style-name="P796"><text:span text:style-name="T797">§18 (3)<text:s/></text:span><text:span text:style-name="T798">Řidič motorového vozidla o maximální přípustné hmotnosti nepřevyšující 3 500 kg a autobusu smí jet mimo obec rychlostí nejvýše 90 km.h<text:s/></text:span><text:span text:style-name="T799">-1</text:span><text:span text:style-name="T800"><text:s/>; na dálnici a silnici pro motorová vozidla rychlostí nejvýše 130 km.h<text:s/></text:span><text:span text:style-name="T801">-1</text:span><text:span text:style-name="T802"><text:s/>. Řidič jiného motorového vozidla smí jet rychlostí nejvýše 80 km.h<text:s/></text:span><text:span text:style-name="T803">-1</text:span><text:span text:style-name="T804"><text:s/>.<text:s/></text:span></text:p>
      <text:p text:style-name="P805"><text:span text:style-name="T806">§18 (4)<text:s/></text:span><text:span text:style-name="T807">V obci smí jet řidič rychlostí nejvýše 50 km.h<text:s/></text:span><text:span text:style-name="T808">-1</text:span><text:span text:style-name="T809"><text:s/>, a jde-li o dálnici nebo silnici pro motorová vozidla, nejvýše 80 km.h<text:s/></text:span><text:span text:style-name="T810">-1</text:span><text:span text:style-name="T811"><text:s/>.<text:s/></text:span></text:p>
      <text:p text:style-name="P812"><text:span text:style-name="T813">§18 (5)<text:s/></text:span><text:span text:style-name="T814">Řidič nesmí překročit nejvyšší povolenou rychlost vozidla<text:s/></text:span><text:a xlink:href="http://www.zakonycr.cz/seznamy/361-2000-Sb-zakon-o-provozu-na-pozemnich-komunikacich-a-o-zmenach-nekterych-zakonu.html#odkaz=;typ=tx;id=;pos=;text=;anch=pa2,1-0;pom=;" office:target-frame-name="_top" xlink:show="replace"><text:span text:style-name="T815">[2]</text:span></text:a><text:span text:style-name="T816">, a jde-li o jízdní soupravu, nejvyšší povolenou rychlost žádného z vozidel soupravy.<text:s/></text:span></text:p>
      <text:p text:style-name="P817"><text:span text:style-name="T818">§18 (6)<text:s/></text:span><text:span text:style-name="T819">Místní úpravou provozu na pozemních komunikacích podle §61 odst. 2 lze nejvyšší dovolenou rychlost podle odstavců 3 a 4 snížit.<text:s/></text:span></text:p>
      <text:p text:style-name="P820"><text:span text:style-name="T821">§18 (7)<text:s/></text:span><text:span text:style-name="T822">Místní úpravou provozu na pozemních komunikacích podle §61 odst. 2 lze nejvyšší dovolenou rychlost podle odstavce 4 zvýšit, maximálně však o 30 km.h<text:s/></text:span><text:span text:style-name="T823">-1</text:span><text:span text:style-name="T824"><text:s/>.<text:s/></text:span></text:p>
      <text:p text:style-name="P825"><text:span text:style-name="T826">§18 (8)<text:s/></text:span><text:span text:style-name="T827">Při použití sněhových řetězů na vozidle smí jet řidič rychlostí nejvýše 50 km.h<text:s/></text:span><text:span text:style-name="T828">-1</text:span><text:span text:style-name="T829"><text:s/>.<text:s/></text:span></text:p>
      <text:p text:style-name="P830"><text:span text:style-name="T831">§18 (9)<text:s/></text:span><text:span text:style-name="T832">Ustanovení odstavců 3, 4 a 8 neplatí pro řidiče zpravodajských služeb<text:s/></text:span><text:a xlink:href="http://www.zakonycr.cz/seznamy/361-2000-Sb-zakon-o-provozu-na-pozemnich-komunikacich-a-o-zmenach-nekterych-zakonu.html#odkaz=;typ=tx;id=;pos=;text=;anch=pa15,1-0;pom=;" office:target-frame-name="_top" xlink:show="replace"><text:span text:style-name="T833">[15]</text:span></text:a><text:span text:style-name="T834"><text:s/>a stanovených útvarů policie a stanovených útvarů celních orgánů, je-li to nezbytně nutné k plnění úkolů stanovených zvláštním právním předpisem<text:s/></text:span><text:a xlink:href="http://www.zakonycr.cz/seznamy/361-2000-Sb-zakon-o-provozu-na-pozemnich-komunikacich-a-o-zmenach-nekterych-zakonu.html#odkaz=;typ=tx;id=;pos=;text=;anch=pa16,1-0;pom=;" office:target-frame-name="_top" xlink:show="replace"><text:span text:style-name="T835">[16]<text:s/></text:span></text:a><text:span text:style-name="T836">, je však povinen dbát potřebné opatrnosti, aby neohrozil bezpečnost silničního provozu na pozemních komunikacích. Útvary policie stanoví ministr vnitra. Útvary celních orgánů stanoví ministr financí.<text:s/></text:span></text:p>
      <text:p text:style-name="P837"><text:span text:style-name="T838">§ 19<text:s/></text:span></text:p>
      <text:p text:style-name="P839"><text:span text:style-name="T840">V</text:span><text:bookmark-start text:name="o29"/><text:bookmark-end text:name="o29"/><text:span text:style-name="T841">zdálenost mezi vozidly</text:span><text:span text:style-name="T842"><text:s/></text:span></text:p>
      <text:p text:style-name="P843"><text:span text:style-name="T844">§19 (1)<text:s/></text:span><text:span text:style-name="T845">Řidič vozidla jedoucí za jiným vozidlem musí ponechat za ním dostatečnou bezpečnostní vzdálenost, aby se mohl vyhnout srážce v případě náhlého snížení rychlosti nebo náhlého zastavení vozidla, které jede před ním.<text:s/></text:span></text:p>
      <text:p text:style-name="P846"><text:span text:style-name="T847">§19 (2)<text:s/></text:span><text:span text:style-name="T848">Řidič motorového vozidla o maximální přípustné hmotnosti převyšující 3 500 kg, jízdní soupravy, jejíž celková délka přesahuje 10 m, a zvláštního vozidla<text:s/></text:span><text:a xlink:href="http://www.zakonycr.cz/seznamy/361-2000-Sb-zakon-o-provozu-na-pozemnich-komunikacich-a-o-zmenach-nekterych-zakonu.html#odkaz=;typ=tx;id=;pos=;text=;anch=pa2,1-0;pom=;" office:target-frame-name="_top" xlink:show="replace"><text:span text:style-name="T849">[2]</text:span></text:a><text:span text:style-name="T850"><text:s/>musí mimo obec zachovávat za<text:s/></text:span><text:soft-page-break/><text:span text:style-name="T851">vozidlem jedoucím před ním takovou vzdálenost, aby se předjíždějící vozidlo mohlo před něj bezpečně zařadit; to neplatí, připravuje-li se k předjíždění, při předjíždění a při souběžné jízdě.<text:s/></text:span></text:p>
      <text:p text:style-name="P852"><text:span text:style-name="T853">§19 (3)<text:s/></text:span><text:span text:style-name="T854">Řidič, který nehodlá nebo nemůže projet podél tramvaje vpravo, musí za ní jet v takové vzdálenosti, aby umožnil projetí podél tramvaje ostatním řidičům.<text:s/></text:span></text:p>
      <text:p text:style-name="P855"><text:span text:style-name="T856">§ 20<text:s/></text:span></text:p>
      <text:p text:style-name="P857"><text:span text:style-name="T858">V</text:span><text:bookmark-start text:name="o30"/><text:bookmark-end text:name="o30"/><text:span text:style-name="T859">yhýbání</text:span><text:span text:style-name="T860"><text:s/></text:span></text:p>
      <text:p text:style-name="P861"><text:span text:style-name="T862">Řidiči protijedoucích vozidel se vyhýbají vpravo, včas a v dostatečné míře. Nemohou-li se bezpečně vyhnout, musí dát přednost v jízdě ten, na jehož straně jízdy je překážka nebo zúžená vozovka. Musí-li jeden z nich couvat, učiní tak ten, pro něhož je to snazší nebo méně nebezpečné. Není-li možno se vyhnout protijedoucí tramvaji vpravo, vyhýbá se jí vlevo.<text:s/></text:span></text:p>
      <text:p text:style-name="P863"><text:span text:style-name="T864">§ 21<text:s/></text:span></text:p>
      <text:p text:style-name="P865"><text:span text:style-name="T866">O</text:span><text:bookmark-start text:name="o31"/><text:bookmark-end text:name="o31"/><text:span text:style-name="T867">dbočování</text:span><text:span text:style-name="T868"><text:s/></text:span></text:p>
      <text:p text:style-name="P869"><text:span text:style-name="T870">§21 (1)<text:s/></text:span><text:span text:style-name="T871">Při odbočování na křižovatce nebo na místo ležící mimo pozemní komunikaci musí řidič dávat znamení o změně směru jízdy; při odbočování nesmí ohrozit řidiče jedoucí za ním a musí dbát zvýšené opatrnosti.<text:s/></text:span></text:p>
      <text:p text:style-name="P872"><text:span text:style-name="T873">§21 (2)<text:s/></text:span><text:span text:style-name="T874">Vyžadují-li to okolnosti, například při přepravě dlouhého nákladu, musí řidič zajistit bezpečné odbočení pomocí způsobilé a náležitě poučené osoby.<text:s/></text:span></text:p>
      <text:p text:style-name="P875"><text:span text:style-name="T876">§21 (3)<text:s/></text:span><text:span text:style-name="T877">Před odbočováním vpravo se musí řidič zařadit co nejblíže k pravému okraji vozovky; musí-li přitom s ohledem na rozměry vozidla nebo nákladu vybočit ze směru své jízdy vlevo, dává vždy jen znamení o změně směru jízdy vpravo. Před odbočováním vlevo se musí zařadit co nejdále vlevo v části vozovky určené pro jeho směr jízdy s ohledem na rozměry vozidla nebo nákladu a šířku vozovky. Odbočují-li řidiči protijedoucích vozidel vlevo, vyhýbají se vlevo.<text:s/></text:span></text:p>
      <text:p text:style-name="P878"><text:span text:style-name="T879">§21 (4)<text:s/></text:span><text:span text:style-name="T880">Řidič, který při odbočování opouští průběžný pruh, musí co nejdříve vjet na odbočovací pruh, je-li vyznačen.<text:s/></text:span></text:p>
      <text:p text:style-name="P881"><text:span text:style-name="T882">§21 (5)<text:s/></text:span><text:span text:style-name="T883">Řidič odbočující vlevo musí dát přednost v jízdě protijedoucím motorovým i nemotorovým vozidlům, jezdcům na zvířeti, protijdoucím organizovaným útvarům chodců a průvodcům hnaných zvířat se zvířaty, tramvajím jedoucím v obou směrech a vozidlům jedoucím ve vyhrazeném jízdním pruhu, pro něž je tento jízdní pruh vyhrazen.<text:s/></text:span></text:p>
      <text:p text:style-name="P884"><text:span text:style-name="T885">§21 (6)<text:s/></text:span><text:span text:style-name="T886">Řidič odbočující vpravo musí dát přednost v jízdě vozidlům jedoucím ve vyhrazeném jízdním pruhu, pro něž je tento jízdní pruh vyhrazen. Tam, kde je povolena jízda podél tramvaje vlevo, musí dát přednost v jízdě i tramvaji.<text:s/></text:span></text:p>
      <text:p text:style-name="P887"><text:span text:style-name="T888">§21 (7)<text:s/></text:span><text:span text:style-name="T889">Tramvaj, která při odbočování nebo jiné změně směru jízdy křižuje směr jízdy vozidla jedoucího po její pravé nebo levé straně a dává znamení o změně směru jízdy, má přednost v jízdě.<text:s/></text:span></text:p>
      <text:p text:style-name="P890"><text:span text:style-name="T891">§ 22<text:s/></text:span></text:p>
      <text:p text:style-name="P892"><text:span text:style-name="T893">J</text:span><text:bookmark-start text:name="o32"/><text:bookmark-end text:name="o32"/><text:span text:style-name="T894">ízda křižovatkou</text:span><text:span text:style-name="T895"><text:s/></text:span></text:p>
      <text:p text:style-name="P896"><text:span text:style-name="T897">§22 (1)<text:s/></text:span><text:span text:style-name="T898">Řidič přijíždějící na křižovatku po vedlejší pozemní komunikaci označené dopravní značkou "Dej přednost v jízdě!” nebo "Stůj, dej přednost v jízdě!” musí dát přednost v jízdě vozidlům nebo jezdcům na zvířatech přijíždějícím po hlavní pozemní komunikaci nebo organizované skupině chodců nebo průvodcům hnaných zvířat se zvířaty přicházejícím po hlavní pozemní komunikaci.<text:s/></text:span></text:p>
      <text:p text:style-name="P899"><text:span text:style-name="T900">§22 (2)<text:s/></text:span><text:span text:style-name="T901">Nevyplývá-li přednost v jízdě z ustanovení odstavce 1, musí dát řidič přednost v jízdě vozidlům nebo jezdcům na zvířatech přijíždějícím zprava nebo organizované skupině chodců nebo průvodcům hnaných zvířat se zvířaty přicházejícím zprava.<text:s/></text:span></text:p>
      <text:p text:style-name="P902"><text:span text:style-name="T903">§22 (3)<text:s/></text:span><text:span text:style-name="T904">Řidič nesmí vjet do křižovatky, nedovoluje-li mu situace pokračovat v jízdě v křižovatce a za křižovatkou, takže by byl nucen zastavit vozidlo v křižovatce. To neplatí, pokud řidič zastavuje vozidlo v křižovatce za účelem plnění povinností podle §5 odst. 1 písm. h) nebo při odbočení vlevo podle §21 odst. 5.<text:s/></text:span></text:p>
      <text:p text:style-name="P905"><text:span text:style-name="T906">§22 (4)<text:s/></text:span><text:span text:style-name="T907">Na příkaz dopravní značky "Stůj, dej přednost v jízdě!” musí řidič zastavit vozidlo na takovém místě, odkud má do křižovatky náležitý rozhled.<text:s/></text:span></text:p>
      <text:p text:style-name="P908"><text:span text:style-name="T909">§22 (5)<text:s/></text:span><text:span text:style-name="T910">Řidič vjíždějící na kruhový objezd označený dopravními značkami "Kruhový objezd” společně se značkou "Dej přednost v jízdě!” nebo "Kruhový objezd” společně se značkou "Stůj, dej přednost v jízdě!” musí dát přednost v jízdě vozidlům a jezdcům na zvířatech jedoucím po kruhovém objezdu a organizovanému útvaru chodců a průvodci vedených a hnaných zvířat se zvířaty jdoucími po kruhovém objezdu.<text:s/></text:span></text:p>
      <text:p text:style-name="P911"><text:span text:style-name="T912">§ 23<text:s/></text:span></text:p>
      <text:p text:style-name="P913"><text:span text:style-name="T914">V</text:span><text:bookmark-start text:name="o33"/><text:bookmark-end text:name="o33"/><text:span text:style-name="T915">jíždění na pozemní komunikaci</text:span><text:span text:style-name="T916"><text:s/></text:span></text:p>
      <text:p text:style-name="P917"><text:span text:style-name="T918">§23 (1)<text:s/></text:span><text:span text:style-name="T919">Při vjíždění z místa ležícího mimo pozemní komunikaci na pozemní komunikaci musí dát řidič přednost v jízdě vozidlům nebo jezdcům na zvířatech jedoucím po pozemní komunikaci nebo organizovanému útvaru chodců nebo průvodcům hnaných zvířat se zvířaty jdoucím po pozemní komunikaci. To platí i při vjíždění ze stezky pro cyklisty nebo z obytné nebo pěší zóny na jinou<text:s/></text:span><text:soft-page-break/><text:span text:style-name="T920">pozemní komunikaci. To platí i při vjíždění z účelové pozemní komunikace nebo ze stezky pro cyklisty nebo z obytné nebo pěší zóny na jinou pozemní komunikaci.<text:s/></text:span></text:p>
      <text:p text:style-name="P921"><text:span text:style-name="T922">§23 (2)<text:s/></text:span><text:span text:style-name="T923">Vyžadují-li to okolnosti, zejména nedostatečný rozhled, musí řidič zajistit bezpečné vjetí na pozemní komunikaci pomocí způsobilé a náležitě poučené osoby.<text:s/></text:span></text:p>
      <text:p text:style-name="P924"><text:span text:style-name="T925">§23 (3)<text:s/></text:span><text:span text:style-name="T926">Vozidla vjíždějící na pozemní komunikaci musí být předem očištěna tak, aby neznečišťovala pozemní komunikaci.<text:s/></text:span></text:p>
      <text:p text:style-name="P927"><text:span text:style-name="T928">§ 24<text:s/></text:span></text:p>
      <text:p text:style-name="P929"><text:span text:style-name="T930">O</text:span><text:bookmark-start text:name="o34"/><text:bookmark-end text:name="o34"/><text:span text:style-name="T931">táčení a couvání</text:span><text:span text:style-name="T932"><text:s/></text:span></text:p>
      <text:p text:style-name="P933"><text:span text:style-name="T934">§24 (1)<text:s/></text:span><text:span text:style-name="T935">Při otáčení platí obdobně ustanovení o odbočování (§ 21) a při otáčení na křižovatce též ustanovení o jízdě křižovatkou (§ 22).<text:s/></text:span></text:p>
      <text:p text:style-name="P936"><text:span text:style-name="T937">§24 (2)<text:s/></text:span><text:span text:style-name="T938">Při couvání řidič nesmí ohrozit ostatní účastníky provozu na pozemních komunikacích.<text:s/></text:span></text:p>
      <text:p text:style-name="P939"><text:span text:style-name="T940">§24 (3)<text:s/></text:span><text:span text:style-name="T941">Vyžadují-li to okolnosti, zejména nedostatečný rozhled, musí řidič zajistit bezpečné otáčení nebo couvání pomocí způsobilé a náležitě poučené osoby.<text:s/></text:span></text:p>
      <text:p text:style-name="P942"><text:span text:style-name="T943">§24 (4)<text:s/></text:span><text:span text:style-name="T944">Řidič nesmí otáčet a couvat<text:s/></text:span></text:p>
      <text:p text:style-name="P945"><text:span text:style-name="T946">a) na nepřehledných nebo jinak nebezpečných místech, například v nepřehledné zatáčce a v její těsné blízkosti, před nepřehledným vrcholem stoupání pozemní komunikace, na něm a za ním,<text:s/></text:span></text:p>
      <text:p text:style-name="P947"><text:span text:style-name="T948">b) na křižovatce s řízeným provozem a v její těsné blízkosti,<text:s/></text:span></text:p>
      <text:p text:style-name="P949"><text:span text:style-name="T950">c) na přechodu pro chodce,<text:s/></text:span></text:p>
      <text:p text:style-name="P951"><text:span text:style-name="T952">d) na přejezdu pro cyklisty,<text:s/></text:span></text:p>
      <text:p text:style-name="P953"><text:span text:style-name="T954">e) na železničním přejezdu a v jeho těsné blízkosti,<text:s/></text:span></text:p>
      <text:p text:style-name="P955"><text:span text:style-name="T956">f) v tunelu a v jeho těsné blízkosti,<text:s/></text:span></text:p>
      <text:p text:style-name="P957"><text:span text:style-name="T958">g) na pozemní komunikaci s jednosměrným provozem; smí však couvat, jestliže je to nezbytně nutné, například k zajetí do řady stojících vozidel nebo vyjetí z ní.<text:s/></text:span></text:p>
      <text:p text:style-name="P959"><text:span text:style-name="T960">Z</text:span><text:bookmark-start text:name="o35"/><text:bookmark-end text:name="o35"/><text:span text:style-name="T961">astavení a stání</text:span><text:span text:style-name="T962"><text:s/></text:span></text:p>
      <text:p text:style-name="P963"><text:span text:style-name="T964">§</text:span><text:bookmark-start text:name="o36"/><text:bookmark-end text:name="o36"/><text:span text:style-name="T965"><text:s/>25<text:s/></text:span></text:p>
      <text:p text:style-name="P966"><text:span text:style-name="T967">§25 (1)<text:s/></text:span><text:span text:style-name="T968">Řidič smí zastavit a stát jen<text:s/></text:span></text:p>
      <text:p text:style-name="P969"><text:span text:style-name="T970">a) vpravo ve směru jízdy co nejblíže k okraji pozemní komunikace a na jednosměrné pozemní komunikaci vpravo i vlevo,<text:s/></text:span></text:p>
      <text:p text:style-name="P971"><text:span text:style-name="T972">b) v jedné řadě a rovnoběžně s okrajem pozemní komunikace; nedojde-li k ohrožení bezpečnosti a plynulosti silničního provozu, smí v obci řidič vozidla o celkové hmotnosti nepřevyšující 3500 kg zastavit a stát kolmo, popřípadě šikmo k okraji pozemní komunikace nebo zastavit v druhé řadě.<text:s/></text:span></text:p>
      <text:p text:style-name="P973"><text:span text:style-name="T974">§25 (2)<text:s/></text:span><text:span text:style-name="T975">Ve druhé řadě smí při výkonu taxislužby zastavit řidič taxislužby, je však povinen dbát potřebné opatrnosti, aby neohrozil bezpečnost a plynulost provozu na pozemních komunikacích.<text:s/></text:span></text:p>
      <text:p text:style-name="P976"><text:span text:style-name="T977">§25 (3)<text:s/></text:span><text:span text:style-name="T978">Při stání musí zůstat volný alespoň jeden jízdní pruh široký nejméně 3 m pro každý směr jízdy; při zastavení musí zůstat volný alespoň jeden jízdní pruh široký nejméně 3 m pro oba směry jízdy.<text:s/></text:span></text:p>
      <text:p text:style-name="P979"><text:span text:style-name="T980">§25 (4)<text:s/></text:span><text:span text:style-name="T981">Při zastavení a stání nesmí řidič znemožnit ostatním řidičům vyjetí z řady stojících vozidel. Při zastavení a stání vedle vozidla s označením "Označení vozidla přepravujícího osobu těžce pohybově postiženou” musí ponechat boční odstup nejméně 1,2 m.<text:s/></text:span></text:p>
      <text:p text:style-name="P982"><text:span text:style-name="T983">§25 (5)<text:s/></text:span><text:span text:style-name="T984">Zajíždí-li řidič za účelem zastavení nebo stání k okraji pozemní komunikace nebo k chodníku, musí dávat znamení o změně směru jízdy.<text:s/></text:span></text:p>
      <text:p text:style-name="P985"><text:span text:style-name="T986">§25 (6)<text:s/></text:span><text:span text:style-name="T987">Řidič vozidla, které zastavilo nebo stálo a opět vyjíždí od okraje pozemní komunikace nebo od chodníku, musí dávat znamení o změně směru jízdy a nesmí ohrozit ostatní účastníky provozu na pozemních komunikacích. Řidiči autobusu hromadné dopravy osob nebo trolejbusu musí v obci řidiči ostatních vozidel umožnit vyjetí ze zastávky nebo ze zastávkového pruhu, a to snížením rychlosti jízdy, popřípadě i zastavením vozidla; řidič autobusu nebo trolejbusu přitom nesmí ohrozit zejména řidiče vozidel jedoucích stejným směrem.<text:s/></text:span></text:p>
      <text:p text:style-name="P988"><text:span text:style-name="T989">§</text:span><text:bookmark-start text:name="o37"/><text:bookmark-end text:name="o37"/><text:span text:style-name="T990"><text:s/>26<text:s/></text:span></text:p>
      <text:p text:style-name="P991"><text:span text:style-name="T992">§26 (1)<text:s/></text:span><text:span text:style-name="T993">Otevírat dveře nebo boční stěny vozidla, jakož i nastupovat do vozidla nebo vystupovat z něho se smí jen tehdy, není-li tím ohrožena bezpečnost nastupujících nebo vystupujících osob ani jiných účastníků provozu na pozemních komunikacích.<text:s/></text:span></text:p>
      <text:p text:style-name="P994"><text:span text:style-name="T995">§26 (2)<text:s/></text:span><text:span text:style-name="T996">Řidič, který se hodlá vzdálit od vozidla tak, že nemůže v případě potřeby okamžitě zasáhnout, musí učinit taková opatření, aby vozidlo nemohlo ohrozit bezpečnost provozu na pozemních komunikacích a nemohla je neoprávněně užít jiná osoba. Je-li vozidlo povinně vybaveno zařízením proti neoprávněnému použití<text:s/></text:span><text:a xlink:href="http://www.zakonycr.cz/seznamy/361-2000-Sb-zakon-o-provozu-na-pozemnich-komunikacich-a-o-zmenach-nekterych-zakonu.html#odkaz=;typ=tx;id=;pos=;text=;anch=pa2,1-0;pom=;" office:target-frame-name="_top" xlink:show="replace"><text:span text:style-name="T997">[2]</text:span></text:a><text:span text:style-name="T998">, musí je řidič užít. Řidič motorového vozidla nebo jízdní soupravy povinně vybavených zakládacími klíny<text:s/></text:span><text:a xlink:href="http://www.zakonycr.cz/seznamy/361-2000-Sb-zakon-o-provozu-na-pozemnich-komunikacich-a-o-zmenach-nekterych-zakonu.html#odkaz=;typ=tx;id=;pos=;text=;anch=pa2,1-0;pom=;" office:target-frame-name="_top" xlink:show="replace"><text:span text:style-name="T999">[2]<text:s/></text:span></text:a><text:span text:style-name="T1000">jich musí užít, je-li třeba zajistit vozidlo nebo soupravu proti pohybu.<text:s/></text:span></text:p>
      <text:p text:style-name="P1001"><text:span text:style-name="T1002">§26 (3)<text:s/></text:span><text:span text:style-name="T1003">Řidič motorového vozidla, které je povinně vybaveno přenosným výstražným trojúhelníkem<text:s/></text:span><text:a xlink:href="http://www.zakonycr.cz/seznamy/361-2000-Sb-zakon-o-provozu-na-pozemnich-komunikacich-a-o-zmenach-nekterych-zakonu.html#odkaz=;typ=tx;id=;pos=;text=;anch=pa2,1-0;pom=;" office:target-frame-name="_top" xlink:show="replace"><text:span text:style-name="T1004">[2]</text:span></text:a><text:span text:style-name="T1005">, musí tohoto trojúhelníku užít po dobu nouzového stání, například při přerušení jízdy pro závadu na vozidle nebo nákladu, v důsledku dopravní nehody nebo pro náhlou nevolnost, jestliže<text:s/></text:span><text:soft-page-break/><text:span text:style-name="T1006">takové vozidlo tvoří překážku provozu na pozemních komunikacích. Trojúhelník musí umístit na okraj vozovky tak, aby byl pro přijíždějící řidiče včas a zřetelně viditelný, a to ve vzdálenosti nejméně 50 m, na dálnici nejméně 100 m za vozidlem. V obci může být tato vzdálenost, vyžadují-li to okolnosti, kratší. Je-li motorové vozidlo vybaveno výstražným světelným zařízením<text:s/></text:span><text:a xlink:href="http://www.zakonycr.cz/seznamy/361-2000-Sb-zakon-o-provozu-na-pozemnich-komunikacich-a-o-zmenach-nekterych-zakonu.html#odkaz=;typ=tx;id=;pos=;text=;anch=pa2,1-0;pom=;" office:target-frame-name="_top" xlink:show="replace"><text:span text:style-name="T1007">[2]<text:s/></text:span></text:a><text:span text:style-name="T1008">, musí ho řidič užít nejméně po dobu, než výstražný trojúhelník umístí na vozovce.<text:s/></text:span></text:p>
      <text:p text:style-name="P1009"><text:span text:style-name="T1010">§</text:span><text:bookmark-start text:name="o38"/><text:bookmark-end text:name="o38"/><text:span text:style-name="T1011"><text:s/>27<text:s/></text:span></text:p>
      <text:p text:style-name="P1012"><text:span text:style-name="T1013">§27 (1)<text:s/></text:span><text:span text:style-name="T1014">Řidič nesmí zastavit a stát<text:s/></text:span></text:p>
      <text:p text:style-name="P1015"><text:span text:style-name="T1016">a) v nepřehledné zatáčce a v její těsné blízkosti,<text:s/></text:span></text:p>
      <text:p text:style-name="P1017"><text:span text:style-name="T1018">b) před nepřehledným vrcholem stoupání pozemní komunikace, na něm a za ním,<text:s/></text:span></text:p>
      <text:p text:style-name="P1019"><text:span text:style-name="T1020">c) na přechodu pro chodce a ve vzdálenosti kratší než 5 m před ním,<text:s/></text:span></text:p>
      <text:p text:style-name="P1021"><text:span text:style-name="T1022">d) na křižovatce a ve vzdálenosti kratší než 5 m před hranicí křižovatky a 5 m za ní; tento zákaz neplatí v obci na křižovatce tvaru "T” na protější straně vyúsťující pozemní komunikace,<text:s/></text:span></text:p>
      <text:p text:style-name="P1023"><text:span text:style-name="T1024">e) v připojovacím nebo odbočovacím pruhu,<text:s/></text:span></text:p>
      <text:p text:style-name="P1025"><text:span text:style-name="T1026">f) u zastávky tramvaje, autobusu nebo trolejbusu bez nástupního ostrůvku v úseku, který začíná dopravní značkou "Zastávka autobusu”, "Zastávka tramvaje” nebo "Zastávka trolejbusu” a končí ve vzdálenosti 5 m za označníkem zastávky, a tam, kde taková dopravní značka není, ve vzdálenosti kratší než 30 m před a 5 m za označníkem zastávky; je-li prostor zastávky vyznačen vodorovnou dopravní značkou "Zastávka autobusu nebo trolejbusu” nebo "Zastávka tramvaje”, platí tento zákaz jen pro vyznačený prostor,<text:s/></text:span></text:p>
      <text:p text:style-name="P1027"><text:span text:style-name="T1028">g) na železničním přejezdu, v podjezdu a v tunelu a ve vzdálenosti kratší než 15 m před nimi a za nimi,<text:s/></text:span></text:p>
      <text:p text:style-name="P1029"><text:span text:style-name="T1030">h) v místě, kde by vozidlo zakrývalo svislou dopravní značku nebo vodorovnou dopravní značku "Směrové šipky” nebo "Nápis na vozovce”,<text:s/></text:span></text:p>
      <text:p text:style-name="P1031"><text:span text:style-name="T1032">i) ve vyhrazeném jízdním pruhu,<text:s/></text:span></text:p>
      <text:p text:style-name="P1033"><text:span text:style-name="T1034">j) v jízdních pruzích vyznačených na vozovce mimo pravého jízdního pruhu,<text:s/></text:span></text:p>
      <text:p text:style-name="P1035"><text:span text:style-name="T1036">k) ve vzdálenosti kratší než 5 m od začátku a konce vodorovné dopravní značky "Podélná čára souvislá” nebo nástupního ostrůvku tam, kde by mezi touto dopravní značkou nebo nástupním ostrůvkem a vozidlem nezůstal volný alespoň jeden jízdní pruh široký nejméně 3 m,<text:s/></text:span></text:p>
      <text:p text:style-name="P1037"><text:span text:style-name="T1038">l) na mostě,<text:s/></text:span></text:p>
      <text:p text:style-name="P1039"><text:span text:style-name="T1040">m) v tunelu; to neplatí v případě nouzového stání na místě označeném dopravní značkou "Nouzové stání”; v případě nouzového stání musí řidič vypnout motor,<text:s/></text:span></text:p>
      <text:p text:style-name="P1041"><text:span text:style-name="T1042">n) před vjezdem na pozemní komunikaci z polní nebo lesní cesty nebo z místa ležícího mimo pozemní komunikaci,<text:s/></text:span></text:p>
      <text:p text:style-name="P1043"><text:span text:style-name="T1044">o) na vyhrazeném parkovišti, nejde-li o vozidlo, pro které je parkoviště vyhrazeno; to neplatí, jde-li o zastavení a stání, které nepřekročí dobu tří minut a které neohrozí ani neomezí ostatní účastníky provozu na pozemních komunikacích, popřípadě neomezí řidiče vozidel, pro něž je parkoviště vyhrazeno,<text:s/></text:span></text:p>
      <text:p text:style-name="P1045"><text:span text:style-name="T1046">p) na tramvajovém pásu,<text:s/></text:span></text:p>
      <text:p text:style-name="P1047"><text:span text:style-name="T1048">r) na silniční vegetaci, pokud to není povoleno místní úpravou provozu na pozemní komunikaci,<text:s/></text:span></text:p>
      <text:p text:style-name="P1049"><text:span text:style-name="T1050">s) na jiných místech, kde by tím byla ohrožena bezpečnost provozu na pozemních komunikacích, zejména jízda ostatních vozidel.<text:s/></text:span></text:p>
      <text:p text:style-name="P1051"><text:span text:style-name="T1052">§27 (2)<text:s/></text:span><text:span text:style-name="T1053">V době od 5.00 do 19.00 hodin je zakázáno stání tam, kde by nezůstal mezi vozidlem a nejbližší tramvajovou kolejnicí volný jízdní pruh široký nejméně 3,5 m.<text:s/></text:span></text:p>
      <text:p text:style-name="P1054"><text:span text:style-name="T1055">§27 (3)<text:s/></text:span><text:span text:style-name="T1056">Na silnicích I. třídy a za snížené viditelnosti i na silnicích II. a III. třídy<text:s/></text:span><text:a xlink:href="http://www.zakonycr.cz/seznamy/361-2000-Sb-zakon-o-provozu-na-pozemnich-komunikacich-a-o-zmenach-nekterych-zakonu.html#odkaz=;typ=tx;id=;pos=;text=;anch=pa1,1-0;pom=;" office:target-frame-name="_top" xlink:show="replace"><text:span text:style-name="T1057">[1]</text:span></text:a><text:span text:style-name="T1058"><text:s/>je mimo obec zakázáno zastavení a stání jinde než na místech označených dopravní značkou jako parkoviště.<text:s/></text:span></text:p>
      <text:p text:style-name="P1059"><text:span text:style-name="T1060">§27 (4)<text:s/></text:span><text:span text:style-name="T1061">Na dopravním okruhu označeném dopravní značkou "Okruh” nebo "Změna směru okruhu” je zakázáno stání.<text:s/></text:span></text:p>
      <text:p text:style-name="P1062"><text:span text:style-name="T1063">§27 (5)<text:s/></text:span><text:span text:style-name="T1064">O odstranění vozidla, které neoprávněně stojí na vyhrazeném parkovišti, rozhodne policista nebo strážník obecní policie; vozidlo se odstraní na náklad jeho provozovatele.<text:s/></text:span></text:p>
      <text:p text:style-name="P1065"><text:span text:style-name="T1066">Ž</text:span><text:bookmark-start text:name="o39"/><text:bookmark-end text:name="o39"/><text:span text:style-name="T1067">elezniční přejezd</text:span><text:span text:style-name="T1068"><text:s/></text:span></text:p>
      <text:p text:style-name="P1069"><text:span text:style-name="T1070">§</text:span><text:bookmark-start text:name="o40"/><text:bookmark-end text:name="o40"/><text:span text:style-name="T1071"><text:s/>28<text:s/></text:span></text:p>
      <text:p text:style-name="P1072"><text:span text:style-name="T1073">§28 (1)<text:s/></text:span><text:span text:style-name="T1074">Před železničním přejezdem si musí řidič počínat zvlášť opatrně, zejména se přesvědčit, zda může železniční přejezd bezpečně přejet.<text:s/></text:span></text:p>
      <text:p text:style-name="P1075"><text:span text:style-name="T1076">§28 (2)<text:s/></text:span><text:span text:style-name="T1077">Vozidla se před železničním přejezdem řadí za sebou v pořadí, ve kterém přijela. Nejde-li o souběžnou jízdu nebo o jízdu podle §12 odst. 2, smějí vozidla přejíždět přes železniční přejezd jen v jednom jízdním proudu.<text:s/></text:span></text:p>
      <text:p text:style-name="P1078"><text:span text:style-name="T1079">§28 (3)<text:s/></text:span><text:span text:style-name="T1080">Ve vzdálenosti 50 m před železničním přejezdem a při jeho přejíždění smí řidič jet rychlostí nejvýše 30 km.h<text:s/></text:span><text:span text:style-name="T1081">-1</text:span><text:span text:style-name="T1082"><text:s/>. Svítí-li přerušované bílé světlo signálu přejezdového zabezpečovacího zařízení, smí 50 m před železničním přejezdem a při jeho přejíždění jet rychlostí nejvýše 50 km.h<text:s/></text:span><text:span text:style-name="T1083">-1</text:span><text:span text:style-name="T1084"><text:s/>. Při přejíždění železničního přejezdu nesmí řidič zbytečně prodlužovat dobu jeho přejíždění.<text:s/></text:span></text:p>
      <text:soft-page-break/>
      <text:p text:style-name="P1085"><text:span text:style-name="T1086">§28 (4)<text:s/></text:span><text:span text:style-name="T1087">Dojde-li k zastavení vozidla na železničním přejezdu, musí jeho řidič odstranit vozidlo mimo železniční trať<text:s/></text:span><text:a xlink:href="http://www.zakonycr.cz/seznamy/361-2000-Sb-zakon-o-provozu-na-pozemnich-komunikacich-a-o-zmenach-nekterych-zakonu.html#odkaz=;typ=tx;id=;pos=;text=;anch=pa17,1-0;pom=;" office:target-frame-name="_top" xlink:show="replace"><text:span text:style-name="T1088">[17]</text:span></text:a><text:span text:style-name="T1089">, a nemůže-li tak učinit, musí neprodleně učinit vše, aby řidiči kolejových vozidel byli před nebezpečím včas varováni.<text:s/></text:span></text:p>
      <text:p text:style-name="P1090"><text:span text:style-name="T1091">§28 (5)<text:s/></text:span><text:span text:style-name="T1092">Před železničním přejezdem, u kterého je umístěna dopravní značka "Stůj, dej přednost v jízdě!”, musí řidič zastavit vozidlo na takovém místě, odkud má náležitý rozhled na trať.<text:s/></text:span></text:p>
      <text:p text:style-name="P1093"><text:span text:style-name="T1094">§</text:span><text:bookmark-start text:name="o41"/><text:bookmark-end text:name="o41"/><text:span text:style-name="T1095"><text:s/>29<text:s/></text:span></text:p>
      <text:p text:style-name="P1096"><text:span text:style-name="T1097">§29 (1)<text:s/></text:span><text:span text:style-name="T1098">Řidič nesmí vjíždět na železniční přejezd,<text:s/></text:span></text:p>
      <text:p text:style-name="P1099"><text:span text:style-name="T1100">a) je-li dávána výstraha dvěma červenými střídavě přerušovanými světly signálu přejezdového zabezpečovacího zařízení,<text:s/></text:span></text:p>
      <text:p text:style-name="P1101"><text:span text:style-name="T1102">b) je-li dávána výstraha přerušovaným zvukem houkačky nebo zvonku přejezdového zabezpečovacího zařízení,<text:s/></text:span></text:p>
      <text:p text:style-name="P1103"><text:span text:style-name="T1104">c) sklápějí-li se, jsou-li sklopeny nebo zdvihají-li se závory,<text:s/></text:span></text:p>
      <text:p text:style-name="P1105"><text:span text:style-name="T1106">d) je-li již vidět nebo slyšet přijíždějící vlak nebo jiné drážní vozidlo nebo je-li slyšet jeho houkání nebo pískání; toto neplatí, svítí-li přerušované bílé světlo signálu přejezdového zabezpečovacího zařízení,<text:s/></text:span></text:p>
      <text:p text:style-name="P1107"><text:span text:style-name="T1108">e) dává-li znamení k zastavení vozidla zaměstnanec dráhy kroužením červeným nebo žlutým praporkem a za snížené viditelnosti kroužením červeným světlem,<text:s/></text:span></text:p>
      <text:p text:style-name="P1109"><text:span text:style-name="T1110">f) nedovoluje-li situace za železničním přejezdem jeho bezpečné přejetí a pokračování v jízdě.<text:s/></text:span></text:p>
      <text:p text:style-name="P1111"><text:span text:style-name="T1112">§29 (2)<text:s/></text:span><text:span text:style-name="T1113">V případech uvedených v odstavci 1 písm. a), b) a c) smí řidič vjíždět na železniční přejezd pouze tehdy, jestliže před železničním přejezdem dostal od pověřeného zaměstnance provozovatele dráhy<text:s/></text:span><text:a xlink:href="http://www.zakonycr.cz/seznamy/361-2000-Sb-zakon-o-provozu-na-pozemnich-komunikacich-a-o-zmenach-nekterych-zakonu.html#odkaz=;typ=tx;id=;pos=;text=;anch=pa11,1-0;pom=;" office:target-frame-name="_top" xlink:show="replace"><text:span text:style-name="T1114">[11]</text:span></text:a><text:span text:style-name="T1115"><text:s/>k jízdě přes železniční přejezd ústní souhlas. V tomto případě je řidič povinen řídit se při jízdě přes železniční přejezd pokyny pověřeného zaměstnance provozovatele dráhy. Pověřený zaměstnanec provozovatele dráhy je povinen se na požádání řidiče prokázat platným pověřením provozovatele dráhy.<text:s/></text:span></text:p>
      <text:p text:style-name="P1116"><text:span text:style-name="T1117">§ 30<text:s/></text:span></text:p>
      <text:p text:style-name="P1118"><text:span text:style-name="T1119">Z</text:span><text:bookmark-start text:name="o42"/><text:bookmark-end text:name="o42"/><text:span text:style-name="T1120">namení o změně směru jízdy</text:span><text:span text:style-name="T1121"><text:s/></text:span></text:p>
      <text:p text:style-name="P1122"><text:span text:style-name="T1123">§30 (1)<text:s/></text:span><text:span text:style-name="T1124">Znamení o změně směru jízdy musí řidič dávat kromě případů uvedených v jednotlivých ustanoveních také vždy při změně směru jízdy, vybočování z něho, nebo jestliže to vyžaduje bezpečnost provozu na pozemních komunikacích.<text:s/></text:span></text:p>
      <text:p text:style-name="P1125"><text:span text:style-name="T1126">§30 (2)<text:s/></text:span><text:span text:style-name="T1127">Znamení o změně směru jízdy musí řidič dávat včas před započetím jízdního úkonu s ohledem na okolnosti provozu na pozemních komunikacích, zejména na řidiče jedoucí za ním a na povahu jízdního úkonu.<text:s/></text:span></text:p>
      <text:p text:style-name="P1128"><text:span text:style-name="T1129">§30 (3)<text:s/></text:span><text:span text:style-name="T1130">Znamení o změně směru jízdy se dává směrovými světly. Není-li jimi vozidlo vybaveno nebo při jejich poruše, dává se znamení upažením. Paží ohnutou v lokti nahoru se dává znamení o změně směru jízdy na opačnou stranu. Vyžadují-li to okolnosti, zejména není-li znamení dávané směrovými světly nebo paží dostatečně viditelné například pro šířku nákladu nebo za snížené viditelnosti, musí se dávat znamení jiným zřetelným způsobem, například způsobilou a náležitě poučenou osobou. Jinak smí řidič provést zamýšlený jízdní úkon jen tehdy a takovým způsobem, aby nebyli ohroženi ani omezeni ostatní účastníci provozu na pozemních komunikacích.<text:s/></text:span></text:p>
      <text:p text:style-name="P1131"><text:span text:style-name="T1132">§30 (4)<text:s/></text:span><text:span text:style-name="T1133">Znamení o změně směru jízdy dávané směrovými světly ponechá řidič jen do doby ukončení změny směru jízdy, vybočení z něho, nebo pokud vozidlo nezaujme místo v jízdním pruhu, do kterého přejíždí. Znamení o změně směru jízdy paží se dává jen před započetím jízdního úkonu.<text:s/></text:span></text:p>
      <text:p text:style-name="P1134"><text:span text:style-name="T1135">§30 (5)<text:s/></text:span><text:span text:style-name="T1136">Při vjíždění na kruhový objezd a jízdě po kruhovém objezdu, nepřejíždí-li z jednoho jízdního pruhu do druhého podle §12 odst. 5, řidič nedává znamení o změně směru jízdy; při vyjíždění z kruhového objezdu řidič je povinen dát znamení o změně směru jízdy.<text:s/></text:span></text:p>
      <text:p text:style-name="P1137"><text:span text:style-name="T1138">§ 31<text:s/></text:span></text:p>
      <text:p text:style-name="P1139"><text:span text:style-name="T1140">V</text:span><text:bookmark-start text:name="o43"/><text:bookmark-end text:name="o43"/><text:span text:style-name="T1141">ýstražná znamení</text:span><text:span text:style-name="T1142"><text:s/></text:span></text:p>
      <text:p text:style-name="P1143"><text:span text:style-name="T1144">§31 (1)<text:s/></text:span><text:span text:style-name="T1145">Je-li to nutné k odvrácení hrozícího nebezpečí, dává řidič zvukové výstražné znamení. Mimo obec může řidič dávat zvukové výstražné znamení i tehdy, je-li to nutné k upozornění řidiče předjížděného vozidla.<text:s/></text:span></text:p>
      <text:p text:style-name="P1146"><text:span text:style-name="T1147">§31 (2)<text:s/></text:span><text:span text:style-name="T1148">Místo zvukového výstražného znamení smí řidič dávat světelné výstražné znamení krátkým přerušovaným rozsvícením dálkového světla nebo přepínáním potkávacích a dálkových světel; k upozornění řidiče předjížděného vozidla je smí dávat i v obci.<text:s/></text:span></text:p>
      <text:p text:style-name="P1149"><text:span text:style-name="T1150">§31 (3)<text:s/></text:span><text:span text:style-name="T1151">Je-li nutné upozornit ostatní účastníky provozu na pozemních komunikacích na hrozící nebezpečí, zejména v případech, kdy je nutné náhle snížit rychlost jízdy nebo zastavit vozidlo, dává řidič světelné výstražné znamení zapnutím výstražného světleného zařízení.<text:s/></text:span></text:p>
      <text:p text:style-name="P1152"><text:span text:style-name="T1153">§31 (4)<text:s/></text:span><text:span text:style-name="T1154">Výstražné znamení se užívá jen po dobu nezbytně nutnou.<text:s/></text:span></text:p>
      <text:p text:style-name="P1155"><text:span text:style-name="T1156">O</text:span><text:bookmark-start text:name="o44"/><text:bookmark-end text:name="o44"/><text:span text:style-name="T1157">světlení vozidel</text:span><text:span text:style-name="T1158"><text:s/></text:span></text:p>
      <text:p text:style-name="P1159"><text:span text:style-name="T1160">§</text:span><text:bookmark-start text:name="o45"/><text:bookmark-end text:name="o45"/><text:span text:style-name="T1161"><text:s/>32<text:s/></text:span></text:p>
      <text:soft-page-break/>
      <text:p text:style-name="P1162"><text:span text:style-name="T1163">§32 (1)<text:s/></text:span><text:span text:style-name="T1164">Motorové vozidlo musí mít za jízdy rozsvícena obrysová světla a potkávací světla nebo světla pro denní svícení, pokud je jimi vybaveno podle zvláštního právního předpisu<text:s/></text:span><text:a xlink:href="http://www.zakonycr.cz/seznamy/361-2000-Sb-zakon-o-provozu-na-pozemnich-komunikacich-a-o-zmenach-nekterych-zakonu.html#odkaz=;typ=tx;id=;pos=;text=;anch=pa2,1-0;pom=;" office:target-frame-name="_top" xlink:show="replace"><text:span text:style-name="T1165">[2]</text:span></text:a><text:span text:style-name="T1166">. Tramvaj musí mít rozsvícena potkávací světla nebo světla pro denní svícení.<text:s/></text:span></text:p>
      <text:p text:style-name="P1167"><text:span text:style-name="T1168">§32 (2)<text:s/></text:span><text:span text:style-name="T1169">Vozidlo musí mít za jízdy při snížené viditelnosti rozsvícena obrysová a potkávací nebo dálková světla, pokud je jimi vybaveno podle zvláštního právního předpisu<text:s/></text:span><text:a xlink:href="http://www.zakonycr.cz/seznamy/361-2000-Sb-zakon-o-provozu-na-pozemnich-komunikacich-a-o-zmenach-nekterych-zakonu.html#odkaz=;typ=tx;id=;pos=;text=;anch=pa2,1-0;pom=;" office:target-frame-name="_top" xlink:show="replace"><text:span text:style-name="T1170">[2]</text:span></text:a><text:span text:style-name="T1171">.<text:s/></text:span></text:p>
      <text:p text:style-name="P1172"><text:span text:style-name="T1173">§32 (3)<text:s/></text:span><text:span text:style-name="T1174">Řidič nesmí užít dálková světla, je-li vozovka dostatečně a souvisle osvětlena nebo mohl-li by být oslněn řidič protijedoucího vozidla, řidič vozidla jedoucího před ním nebo jiný účastník provozu na pozemních komunikacích, strojvedoucí vlaku, řidič jiného drážního vozidla nebo řidič plavidla. Při zastavení vozidla před železničním přejezdem nesmí řidič užít ani potkávací světla, pokud by jimi mohl oslnit řidiče vozidla v protisměru.<text:s/></text:span></text:p>
      <text:p text:style-name="P1175"><text:span text:style-name="T1176">§32 (4)<text:s/></text:span><text:span text:style-name="T1177">Přední světla do mlhy smí řidič užít jen za mlhy, sněžení nebo hustého deště. Zadní světla do mlhy musí řidič za mlhy, sněžení nebo hustého deště užít vždy.<text:s/></text:span></text:p>
      <text:p text:style-name="P1178"><text:span text:style-name="T1179">§32 (5)<text:s/></text:span><text:span text:style-name="T1180">Činná plocha světel nesmí být zakryta nebo nadměrně znečištěna.<text:s/></text:span></text:p>
      <text:p text:style-name="P1181"><text:span text:style-name="T1182">§</text:span><text:bookmark-start text:name="o46"/><text:bookmark-end text:name="o46"/><text:span text:style-name="T1183"><text:s/>33<text:s/></text:span></text:p>
      <text:p text:style-name="P1184"><text:span text:style-name="T1185">§33 (1)<text:s/></text:span><text:span text:style-name="T1186">Motorové vozidlo nebo jízdní souprava, jejichž rozměry nebo rozměry nákladu přesahují míry stanovené zvláštním právním předpisem<text:s/></text:span><text:a xlink:href="http://www.zakonycr.cz/seznamy/361-2000-Sb-zakon-o-provozu-na-pozemnich-komunikacich-a-o-zmenach-nekterych-zakonu.html#odkaz=;typ=tx;id=;pos=;text=;anch=pa2,1-0;pom=;" office:target-frame-name="_top" xlink:show="replace"><text:span text:style-name="T1187">[2]</text:span></text:a><text:span text:style-name="T1188">, musí mít za jízdy rozsvícena obrysová a potkávací světla.<text:s/></text:span></text:p>
      <text:p text:style-name="P1189"><text:span text:style-name="T1190">§33 (2)<text:s/></text:span><text:span text:style-name="T1191">Vozidlo stojící za snížené viditelnosti v obci na místě, kde tvoří překážku provozu na pozemních komunikacích, nebo na pozemní komunikaci mimo obec musí mít rozsvícena alespoň na straně přivrácené ke středu pozemní komunikace obrysová nebo parkovací světla, popřípadě musí být osvětleno na straně přivrácené ke středu pozemní komunikace alespoň jedním bílým neoslňujícím světlem viditelným zpředu i zezadu. To neplatí na parkovišti.<text:s/></text:span></text:p>
      <text:p text:style-name="P1192"><text:span text:style-name="T1193">§ 34<text:s/></text:span></text:p>
      <text:p text:style-name="P1194"><text:span text:style-name="T1195">V</text:span><text:bookmark-start text:name="o47"/><text:bookmark-end text:name="o47"/><text:span text:style-name="T1196">lečení motorových vozidel</text:span><text:span text:style-name="T1197"><text:s/></text:span></text:p>
      <text:p text:style-name="P1198"><text:span text:style-name="T1199">§34 (1)<text:s/></text:span><text:span text:style-name="T1200">Při vlečení motorového vozidla se smí jet rychlostí nejvýše 60 km.h<text:s/></text:span><text:span text:style-name="T1201">-1</text:span><text:span text:style-name="T1202"><text:s/>.<text:s/></text:span></text:p>
      <text:p text:style-name="P1203"><text:span text:style-name="T1204">§34 (2)<text:s/></text:span><text:span text:style-name="T1205">Motorové vozidlo se smí vléci na laně jen tehdy, má-li bez závad řízení a účinné brzdy.<text:s/></text:span></text:p>
      <text:p text:style-name="P1206"><text:span text:style-name="T1207">§34 (3)<text:s/></text:span><text:span text:style-name="T1208">Motorové vozidlo se smí vléci na tyči jen tehdy, má-li bez závad řízení. Nemá-li vlečené vozidlo účinné brzdy, nesmí jeho okamžitá hmotnost být vyšší než okamžitá hmotnost vlečného vozidla.<text:s/></text:span></text:p>
      <text:p text:style-name="P1209"><text:span text:style-name="T1210">§34 (4)<text:s/></text:span><text:span text:style-name="T1211">Při vlečení motorového vozidla musí být délka spojnice taková, aby vzdálenost mezi vozidly nebyla větší než 6 m; užije-li se lana, nesmí být vzdálenost mezi vozidly menší než 2,5 m, a užije-li se tyče, nesmí být menší než 1 m. Spojnice musí být zřetelně označena (tyč příčnými červenými a bílými pruhy o šířce 75 mm, lano červeným praporkem nebo štítkem o rozměru nejméně 300 x 300 mm).<text:s/></text:span></text:p>
      <text:p text:style-name="P1212"><text:span text:style-name="T1213">§34 (5)<text:s/></text:span><text:span text:style-name="T1214">Řidiči vlečného a vlečeného vozidla jsou povinni si předem dohodnout způsob dorozumívání během jízdy.<text:s/></text:span></text:p>
      <text:p text:style-name="P1215"><text:span text:style-name="T1216">§34 (6)<text:s/></text:span><text:span text:style-name="T1217">Vlečení více než jednoho motorového vozidla nebo motorového vozidla s přívěsem je zakázáno. Smí se však vléci motorové vozidlo s návěsem. Za motorovým vozidlem s přívěsem se nesmí vléci jiné motorové vozidlo. Motocykl bez postranního vozíku a moped se nesmí vléci nebo užít jako vlečné vozidlo.<text:s/></text:span></text:p>
      <text:p text:style-name="P1218"><text:span text:style-name="T1219">§34 (7)<text:s/></text:span><text:span text:style-name="T1220">Autobus nebo motorové vozidlo vlečené pomocí zvláštního zařízení se smí vléci jen bez přepravovaných osob.<text:s/></text:span></text:p>
      <text:p text:style-name="P1221"><text:span text:style-name="T1222">§34 (8)<text:s/></text:span><text:span text:style-name="T1223">U vlečného vozidla musí být rozsvícena obrysová a potkávací světla. Vlečené vozidlo musí být zezadu viditelně označeno výstražným trojúhelníkem, například za sklem, na zadním čele korby.<text:s/></text:span></text:p>
      <text:p text:style-name="P1224"><text:span text:style-name="T1225">§34 (9)<text:s/></text:span><text:span text:style-name="T1226">Za snížené viditelnosti musí být u vlečeného vozidla rozsvícena obrysová nebo potkávací světla. Při jejich poruše musí být vozidlo osvětleno na straně ke středu vozovky vpředu neoslňujícím bílým světlem a vzadu alespoň jedním červeným světlem; tato světla musí být dobře viditelná a nesmějí být umístěna dále než 400 mm od bočního obrysu vozidla.<text:s/></text:span></text:p>
      <text:p text:style-name="P1227"><text:span text:style-name="T1228">Oddíl 2</text:span><text:span text:style-name="T1229"><text:s/></text:span></text:p>
      <text:p text:style-name="P1230"><text:span text:style-name="T1231">J</text:span><text:bookmark-start text:name="o48"/><text:bookmark-end text:name="o48"/><text:span text:style-name="T1232">ízda vozidly ve zvláštních případech</text:span><text:span text:style-name="T1233"><text:s/></text:span></text:p>
      <text:p text:style-name="P1234"><text:span text:style-name="T1235">P</text:span><text:bookmark-start text:name="o49"/><text:bookmark-end text:name="o49"/><text:span text:style-name="T1236">rovoz na dálnici</text:span><text:span text:style-name="T1237"><text:s/></text:span></text:p>
      <text:p text:style-name="P1238"><text:span text:style-name="T1239">§</text:span><text:bookmark-start text:name="o50"/><text:bookmark-end text:name="o50"/><text:span text:style-name="T1240"><text:s/>35<text:s/></text:span></text:p>
      <text:p text:style-name="P1241"><text:span text:style-name="T1242">§35 (1)<text:s/></text:span><text:span text:style-name="T1243">Na dálnici je dovolen jen provoz motorových vozidel a jízdních souprav, jejichž nejvyšší dovolená rychlost<text:s/></text:span><text:a xlink:href="http://www.zakonycr.cz/seznamy/361-2000-Sb-zakon-o-provozu-na-pozemnich-komunikacich-a-o-zmenach-nekterych-zakonu.html#odkaz=;typ=tx;id=;pos=;text=;anch=pa2,1-0;pom=;" office:target-frame-name="_top" xlink:show="replace"><text:span text:style-name="T1244">[2]</text:span></text:a><text:span text:style-name="T1245"><text:s/>není nižší než 80 km.h<text:s/></text:span><text:span text:style-name="T1246">-1</text:span><text:span text:style-name="T1247"><text:s/>. V úseku dálnice procházejícím obcí je dovolen i provoz motorových vozidel a jízdních souprav pro veřejnou hromadnou dopravu, jejichž nejvyšší povolená rychlost<text:s/></text:span><text:a xlink:href="http://www.zakonycr.cz/seznamy/361-2000-Sb-zakon-o-provozu-na-pozemnich-komunikacich-a-o-zmenach-nekterych-zakonu.html#odkaz=;typ=tx;id=;pos=;text=;anch=pa2,1-0;pom=;" office:target-frame-name="_top" xlink:show="replace"><text:span text:style-name="T1248">[2]</text:span></text:a><text:span text:style-name="T1249"><text:s/>není nižší než 65 km.h<text:s/></text:span><text:span text:style-name="T1250">-1</text:span><text:span text:style-name="T1251"><text:s/>. Mimo obslužná zařízení dálnice je ostatním účastníkům provozu na pozemních komunikacích zakázán vstup na dálnici, chůze a jízda po dálnici.<text:s/></text:span></text:p>
      <text:p text:style-name="P1252"><text:span text:style-name="T1253">§35 (2)<text:s/></text:span><text:span text:style-name="T1254">Řidič smí na dálnici vjíždět a z dálnice vyjíždět jen na místech k tomu určených.<text:s/></text:span></text:p>
      <text:soft-page-break/>
      <text:p text:style-name="P1255"><text:span text:style-name="T1256">§35 (3)<text:s/></text:span><text:span text:style-name="T1257">Zákaz provozu podle odstavců 1 a 2 neplatí pro vozidla správce komunikace oprávněně užitá při její správě a údržbě.<text:s/></text:span></text:p>
      <text:p text:style-name="P1258"><text:span text:style-name="T1259">§</text:span><text:bookmark-start text:name="o51"/><text:bookmark-end text:name="o51"/><text:span text:style-name="T1260"><text:s/>36<text:s/></text:span></text:p>
      <text:p text:style-name="P1261"><text:span text:style-name="T1262">§36 (1)<text:s/></text:span><text:span text:style-name="T1263">Řidiči je na dálnici zakázáno<text:s/></text:span></text:p>
      <text:p text:style-name="P1264"><text:span text:style-name="T1265">a) zastavení a stání jinde než na místech označených jako parkoviště. Při nouzovém stání podle §26 odst. 3 musí vozidlo stát na krajnici, a jen není-li to možné, na vozovce. Takové vozidlo musí řidič vždy označit jako překážku provozu na pozemních komunikacích; jde-li o motorové vozidlo povinně vybavené přenosným výstražným trojúhelníkem<text:s/></text:span><text:a xlink:href="http://www.zakonycr.cz/seznamy/361-2000-Sb-zakon-o-provozu-na-pozemnich-komunikacich-a-o-zmenach-nekterych-zakonu.html#odkaz=;typ=tx;id=;pos=;text=;anch=pa2,1-0;pom=;" office:target-frame-name="_top" xlink:show="replace"><text:span text:style-name="T1266">[2]</text:span></text:a><text:span text:style-name="T1267">, musí řidič umístit trojúhelník podle §26 odst. 3,<text:s/></text:span></text:p>
      <text:p text:style-name="P1268"><text:span text:style-name="T1269">b) otáčení, couvání a vjíždění na střední dělicí pás včetně míst, kde je pás přerušen.<text:s/></text:span></text:p>
      <text:p text:style-name="P1270"><text:span text:style-name="T1271">§36 (2)<text:s/></text:span><text:span text:style-name="T1272">Dojde-li během jízdy na vozidle nebo nákladu k závadě, pro kterou nelze dosáhnout na rovině rychlosti nejméně 80 km.h<text:s/></text:span><text:span text:style-name="T1273">-1</text:span><text:span text:style-name="T1274"><text:s/>, musí řidič dálnici opustit na nejbližším výjezdu.<text:s/></text:span></text:p>
      <text:p text:style-name="P1275"><text:span text:style-name="T1276">§36 (3)<text:s/></text:span><text:span text:style-name="T1277">Vlečení motorového vozidla je dovoleno jen tehdy, jestliže je to nutné k jeho odstranění z dálnice. Vozidlo smí být vlečeno jen k nejbližšímu výjezdu, kde musí dálnici opustit.<text:s/></text:span></text:p>
      <text:p text:style-name="P1278"><text:span text:style-name="T1279">§36 (4)<text:s/></text:span><text:span text:style-name="T1280">Řidič nákladního automobilu o celkové hmotnosti převyšující 3 500 kg a řidič jízdní soupravy, jejíž celková délka přesahuje 7 m, nesmí předjíždět jiné vozidlo, pokud k jeho předjetí nemá dostatečnou rychlost, takže by omezil v jízdě ostatní vozidla svou výrazně nižší rychlostí jízdy.<text:s/></text:span></text:p>
      <text:p text:style-name="P1281"><text:span text:style-name="T1282">§</text:span><text:bookmark-start text:name="o52"/><text:bookmark-end text:name="o52"/><text:span text:style-name="T1283"><text:s/>37<text:s/></text:span></text:p>
      <text:p text:style-name="P1284"><text:span text:style-name="T1285">Není-li v tomto oddílu stanoveno jinak, platí pro provoz na dálnici ostatní ustanovení tohoto zákona.<text:s/></text:span></text:p>
      <text:p text:style-name="P1286"><text:span text:style-name="T1287">§</text:span><text:bookmark-start text:name="o53"/><text:bookmark-end text:name="o53"/><text:span text:style-name="T1288"><text:s/>38<text:s/></text:span></text:p>
      <text:p text:style-name="P1289"><text:span text:style-name="T1290">Ustanovení o provozu na dálnici platí i na silnici pro motorová vozidla.<text:s/></text:span></text:p>
      <text:p text:style-name="P1291"><text:span text:style-name="T1292">P</text:span><text:bookmark-start text:name="o54"/><text:bookmark-end text:name="o54"/><text:span text:style-name="T1293">rovoz v obytné a pěší zóně</text:span><text:span text:style-name="T1294"><text:s/></text:span></text:p>
      <text:p text:style-name="P1295"><text:span text:style-name="T1296">§</text:span><text:bookmark-start text:name="o55"/><text:bookmark-end text:name="o55"/><text:span text:style-name="T1297"><text:s/>39<text:s/></text:span></text:p>
      <text:p text:style-name="P1298"><text:span text:style-name="T1299">§39 (1)<text:s/></text:span><text:span text:style-name="T1300">Obytná zóna je zastavěná oblast, jejíž začátek je označen dopravní značkou "Obytná zóna” a konec je označen dopravní značkou "Konec obytné zóny”.<text:s/></text:span></text:p>
      <text:p text:style-name="P1301"><text:span text:style-name="T1302">§39 (2)<text:s/></text:span><text:span text:style-name="T1303">Pěší zóna je oblast, jejíž začátek je označen dopravní značkou "Pěší zóna” a konec je označen dopravní značkou "Konec pěší zóny”.<text:s/></text:span></text:p>
      <text:p text:style-name="P1304"><text:span text:style-name="T1305">§39 (3)<text:s/></text:span><text:span text:style-name="T1306">V obytné a pěší zóně smějí chodci užívat pozemní komunikaci v celé její šířce, přičemž se na ně nevztahuje § 53. Hry dětí na pozemní komunikaci jsou dovoleny jen v obytné zóně.<text:s/></text:span></text:p>
      <text:p text:style-name="P1307"><text:span text:style-name="T1308">§39 (4)<text:s/></text:span><text:span text:style-name="T1309">Do pěší zóny je povolen vjezd jen vozidlům vyznačeným ve spodní části dopravní značky podle odstavce 2.<text:s/></text:span></text:p>
      <text:p text:style-name="P1310"><text:span text:style-name="T1311">§39 (5)<text:s/></text:span><text:span text:style-name="T1312">V obytné zóně a pěší zóně smí řidič jet rychlostí nejvýše 20 km.h<text:s/></text:span><text:span text:style-name="T1313">-1</text:span><text:span text:style-name="T1314"><text:s/>. Přitom musí dbát zvýšené ohleduplnosti vůči chodcům, které nesmí ohrozit; v případě nutnosti musí zastavit vozidlo. Stání je dovoleno jen na místech označených jako parkoviště.<text:s/></text:span></text:p>
      <text:p text:style-name="P1315"><text:span text:style-name="T1316">§39 (6)<text:s/></text:span><text:span text:style-name="T1317">Za účelem organizování dopravy může obec v obecně závazné vyhlášce obce vydané v přenesené působnosti vymezit místní komunikace nebo jejich úseky v obytné zóně, které nelze užít ke stání nákladního vozidla<text:s/></text:span><text:a xlink:href="http://www.zakonycr.cz/seznamy/361-2000-Sb-zakon-o-provozu-na-pozemnich-komunikacich-a-o-zmenach-nekterych-zakonu.html#odkaz=;typ=tx;id=;pos=;text=;anch=pa2,1-0;pom=;" office:target-frame-name="_top" xlink:show="replace"><text:span text:style-name="T1318">[2]</text:span></text:a><text:span text:style-name="T1319"><text:s/>nebo jízdní soupravy<text:s/></text:span><text:a xlink:href="http://www.zakonycr.cz/seznamy/361-2000-Sb-zakon-o-provozu-na-pozemnich-komunikacich-a-o-zmenach-nekterych-zakonu.html#odkaz=;typ=tx;id=;pos=;text=;anch=pa2,1-0;pom=;" office:target-frame-name="_top" xlink:show="replace"><text:span text:style-name="T1320">[2]<text:s/></text:span></text:a><text:span text:style-name="T1321">.<text:s/></text:span></text:p>
      <text:p text:style-name="P1322"><text:span text:style-name="T1323">§39 (7)<text:s/></text:span><text:span text:style-name="T1324">V obytné zóně a pěší zóně musí chodci umožnit vozidlům jízdu. To platí i pro děti hrající si v obytné zóně.<text:s/></text:span></text:p>
      <text:p text:style-name="P1325"><text:span text:style-name="T1326">§</text:span><text:bookmark-start text:name="o56"/><text:bookmark-end text:name="o56"/><text:span text:style-name="T1327"><text:s/>40<text:s/></text:span></text:p>
      <text:p text:style-name="P1328"><text:span text:style-name="T1329">Není-li v tomto oddílu stanoveno jinak, platí pro provoz v obytné zóně a pěší zóně ostatní ustanovení tohoto zákona.<text:s/></text:span></text:p>
      <text:p text:style-name="P1330"><text:span text:style-name="T1331">J</text:span><text:bookmark-start text:name="o57"/><text:bookmark-end text:name="o57"/><text:span text:style-name="T1332">ízda vozidel s právem přednostní jízdy</text:span><text:span text:style-name="T1333"><text:s/></text:span></text:p>
      <text:p text:style-name="P1334"><text:span text:style-name="T1335">§</text:span><text:bookmark-start text:name="o58"/><text:bookmark-end text:name="o58"/><text:span text:style-name="T1336"><text:s/>41<text:s/></text:span></text:p>
      <text:p text:style-name="P1337"><text:span text:style-name="T1338">§41 (1)<text:s/></text:span><text:span text:style-name="T1339">Řidič vozidla, který při plnění úkolů souvisejících s výkonem zvláštních povinností užívá zvláštního výstražného světla modré barvy<text:s/></text:span><text:a xlink:href="http://www.zakonycr.cz/seznamy/361-2000-Sb-zakon-o-provozu-na-pozemnich-komunikacich-a-o-zmenach-nekterych-zakonu.html#odkaz=;typ=tx;id=;pos=;text=;anch=pa2,1-0;pom=;" office:target-frame-name="_top" xlink:show="replace"><text:span text:style-name="T1340">[2]</text:span></text:a><text:span text:style-name="T1341">, případně doplněného o zvláštní zvukové výstražné znamení (dále jen "vozidlo s právem přednostní jízdy”), není povinen dodržovat §4 písm. c), §5 odst. 1 písm. f), g) a h), §6 odst. 5 a 6, §7 odst. 1 písm. b), §11, §12 odst. 1, 2, 4, 5 a 6, §13 až 17, §18 odst. 2, 3, 4 a 8, §19 odst. 2 a 3, §20, §21 odst. 2, 3 a 4, §22, 23, §24 odst. 3 a 4, §25 odst. 1, 2, 3, 4, 5, § 26 odst. 3, §27, §28 odst. 2, 3 a 5, §31, §32 odst. 6, § 35, §36 odst. 1 a 2 a §39 odst. 4 a 5; je však povinen dbát potřebné opatrnosti, aby neohrozil bezpečnost provozu na pozemních komunikacích.<text:s/></text:span></text:p>
      <text:p text:style-name="P1342"><text:span text:style-name="T1343">§41 (2)<text:s/></text:span><text:span text:style-name="T1344">Zvláštním zvukovým výstražným zařízením doplněným zvláštním výstražným světlem modré barvy<text:s/></text:span><text:a xlink:href="http://www.zakonycr.cz/seznamy/361-2000-Sb-zakon-o-provozu-na-pozemnich-komunikacich-a-o-zmenach-nekterych-zakonu.html#odkaz=;typ=tx;id=;pos=;text=;anch=pa2,1-0;pom=;" office:target-frame-name="_top" xlink:show="replace"><text:span text:style-name="T1345">[2]</text:span></text:a><text:span text:style-name="T1346">mohou být vybavena vozidla<text:s/></text:span></text:p>
      <text:p text:style-name="P1347"><text:span text:style-name="T1348">a) Ministerstva vnitra používaná policií a označená podle zvláštního právního předpisu<text:s/></text:span><text:a xlink:href="http://www.zakonycr.cz/seznamy/361-2000-Sb-zakon-o-provozu-na-pozemnich-komunikacich-a-o-zmenach-nekterych-zakonu.html#odkaz=;typ=tx;id=;pos=;text=;anch=pa13,1-0;pom=;" office:target-frame-name="_top" xlink:show="replace"><text:span text:style-name="T1349">[13]</text:span></text:a><text:span text:style-name="T1350">,<text:s/></text:span></text:p>
      <text:p text:style-name="P1351"><text:span text:style-name="T1352">b) Vězeňské služby,<text:s/></text:span></text:p>
      <text:p text:style-name="P1353"><text:span text:style-name="T1354">c) vojenské policie označená podle zvláštního právního předpisu<text:s/></text:span><text:a xlink:href="http://www.zakonycr.cz/seznamy/361-2000-Sb-zakon-o-provozu-na-pozemnich-komunikacich-a-o-zmenach-nekterych-zakonu.html#odkaz=;typ=tx;id=;pos=;text=;anch=pa12,1-0;pom=;" office:target-frame-name="_top" xlink:show="replace"><text:span text:style-name="T1355">[12]</text:span></text:a><text:span text:style-name="T1356">,<text:s/></text:span></text:p>
      <text:p text:style-name="P1357"><text:span text:style-name="T1358">d) obecní policie<text:s/></text:span><text:a xlink:href="http://www.zakonycr.cz/seznamy/361-2000-Sb-zakon-o-provozu-na-pozemnich-komunikacich-a-o-zmenach-nekterych-zakonu.html#odkaz=;typ=tx;id=;pos=;text=;anch=pa5,1-0;pom=;" office:target-frame-name="_top" xlink:show="replace"><text:span text:style-name="T1359">[5]</text:span></text:a><text:span text:style-name="T1360">, která určí obec,<text:s/></text:span></text:p>
      <text:p text:style-name="P1361"><text:span text:style-name="T1362">e) hasičských záchranných sborů,<text:s/></text:span></text:p>
      <text:soft-page-break/>
      <text:p text:style-name="P1363"><text:span text:style-name="T1364">f) důlní záchranné služby,<text:s/></text:span></text:p>
      <text:p text:style-name="P1365"><text:span text:style-name="T1366">g) poruchové služby plynárenských zařízení,<text:s/></text:span></text:p>
      <text:p text:style-name="P1367"><text:span text:style-name="T1368">h) zdravotnické záchranné služby a dopravy nemocných, raněných a rodiček,<text:s/></text:span></text:p>
      <text:p text:style-name="P1369"><text:span text:style-name="T1370">i) ozbrojených sil používaná u vojenských záchranných útvarů pro plnění humanitárních úkolů civilní ochrany,<text:s/></text:span></text:p>
      <text:p text:style-name="P1371"><text:span text:style-name="T1372">j) celní správy označená podle zvláštního právního předpisu<text:s/></text:span><text:a xlink:href="http://www.zakonycr.cz/seznamy/361-2000-Sb-zakon-o-provozu-na-pozemnich-komunikacich-a-o-zmenach-nekterych-zakonu.html#odkaz=;typ=tx;id=;pos=;text=;anch=pa14,1-0;pom=;" office:target-frame-name="_top" xlink:show="replace"><text:span text:style-name="T1373">[14]</text:span></text:a><text:span text:style-name="T1374">.<text:s/></text:span></text:p>
      <text:p text:style-name="P1375"><text:span text:style-name="T1376">§41 (3)<text:s/></text:span><text:span text:style-name="T1377">Vláda může stanovit nařízením další vozidla, která pro plnění úkolů souvisejících s výkonem zvláštních povinností mohou být vybavena zvláštním zvukovým výstražným zařízením doplněným zvláštním výstražným světlem modré barvy.<text:s/></text:span></text:p>
      <text:p text:style-name="P1378"><text:span text:style-name="T1379">§41 (4)<text:s/></text:span><text:span text:style-name="T1380">Řidičem vozidla s právem přednostní jízdy smí být osoba starší 21 let, která musí splňovat podmínky stanovené tímto zákonem.<text:s/></text:span></text:p>
      <text:p text:style-name="P1381"><text:span text:style-name="T1382">§41 (5)<text:s/></text:span><text:span text:style-name="T1383">Řidič vozidla s právem přednostní jízdy nesmí za jízdy jíst, pít a kouřit.<text:s/></text:span></text:p>
      <text:p text:style-name="P1384"><text:span text:style-name="T1385">§41 (6)<text:s/></text:span><text:span text:style-name="T1386">Odstavce 1 a 4 platí obdobně i pro řidiče vozidel doprovázených vpředu, a jde-li o více než tři vozidla, i vzadu vozidly ozbrojených sil nebo ozbrojených sborů s právem přednostní jízdy. Doprovázená vozidla musí mít rozsvícena obrysová a potkávací světla.<text:s/></text:span></text:p>
      <text:p text:style-name="P1387"><text:span text:style-name="T1388">§41 (7)<text:s/></text:span><text:span text:style-name="T1389">Řidiči ostatních vozidel musí vozidlům s právem přednostní jízdy a vozidlům jimi doprovázeným umožnit bezpečný a plynulý průjezd, a jestliže je to nutné, i zastavit vozidla na takovém místě, aby jim nepřekážela. Do skupiny tvořené vozidly s právem přednostní jízdy a vozidly jimi doprovázenými se řidiči ostatních vozidel nesmějí zařazovat.<text:s/></text:span></text:p>
      <text:p text:style-name="P1390"><text:span text:style-name="T1391">§41 (8)<text:s/></text:span><text:span text:style-name="T1392">Pokud hustota provozu na dálnici a rychlostní silnici o dvou jízdních pruzích v jednom směru jízdy vyvolá vznik kolony stojících vozidel, jsou řidiči souběžně jedoucích vozidel povinni před zastavením vozidla vytvořit mezi sebou jeden průjezdný jízdní pruh široký nejméně 3,0 m pro průjezd vozidel s právem přednostní jízdy; je-li v jednom směru jízdy tři a více jízdních pruhů, sníží vzájemný boční odstup řidiči vozidel v levém a středním jízdním pruhu nebo středních jízdních pruzích. Řidiči jedoucí v krajních jízdních pruzích v jednom směru jízdy mohou při vytváření průjezdného jízdního pruhu vjet na krajnici nebo na střední dělicí pás. Řidičům ostatních vozidel je vjezd do pruhu pro průjezd vozidel s právem přednostní jízdy a jízda v tomto pruhu zakázána; toto neplatí pro vozidla vlastníka pozemní komunikace a vozidla technické pomoci.<text:s/></text:span></text:p>
      <text:p text:style-name="P1393"><text:span text:style-name="T1394">§41 (9)<text:s/></text:span><text:span text:style-name="T1395">Svítí-li zvláštní výstražné světlo modré barvy na stojícím vozidle, musí řidiči ostatních vozidel podle okolností snížit rychlost jízdy a popřípadě i zastavit vozidlo.<text:s/></text:span></text:p>
      <text:p text:style-name="P1396"><text:span text:style-name="T1397">§41 (10)<text:s/></text:span><text:span text:style-name="T1398">V provozu na pozemních komunikacích je zakázáno neoprávněně užívat zvláštních výstražných světel a zvláštního zvukového výstražného znamení, které užívá vozidlo s právem přednostní jízdy, nebo je napodobovat.<text:s/></text:span></text:p>
      <text:p text:style-name="P1399"><text:span text:style-name="T1400">§</text:span><text:bookmark-start text:name="o59"/><text:bookmark-end text:name="o59"/><text:span text:style-name="T1401"><text:s/>42<text:s/></text:span></text:p>
      <text:p text:style-name="P1402"><text:span text:style-name="T1403">§42 (1)<text:s/></text:span><text:span text:style-name="T1404">Řidič vozidla vybaveného zvláštním výstražným světlem oranžové barvy<text:s/></text:span><text:a xlink:href="http://www.zakonycr.cz/seznamy/361-2000-Sb-zakon-o-provozu-na-pozemnich-komunikacich-a-o-zmenach-nekterych-zakonu.html#odkaz=;typ=tx;id=;pos=;text=;anch=pa2,1-0;pom=;" office:target-frame-name="_top" xlink:show="replace"><text:span text:style-name="T1405">[2]</text:span></text:a><text:span text:style-name="T1406"><text:s/>smí tohoto světla užívat jen tehdy, mohla-li by být jeho jízdou nebo pracovní činností ohrožena bezpečnost provozu na pozemních komunikacích. Jestliže to vyžaduje pracovní činnost tohoto vozidla, není jeho řidič povinen dodržovat ustanovení pravidel provozu na pozemních komunikacích uvedených v §4 písm. c), §7 odst. 1 písm. b), §11 odst. 2, §12 odst. 1, 2 a 4, §13, §14 odst. 1 a 2, §18 odst. 2 písm. b), §22 odst. 3, §24 odst. 4 písm. a), c), d), e), f) a g), §25 odst. 1, 2 a 3, §26 odst. 3, §27, §28 odst. 2, §30, 36, 37 a §39 odst. 4 a5; je však povinen dbát zvýšené opatrnosti, aby neohrozil bezpečnost provozu na pozemních komunikacích.<text:s/></text:span></text:p>
      <text:p text:style-name="P1407"><text:span text:style-name="T1408">§42 (2)<text:s/></text:span><text:span text:style-name="T1409">Řidiči ostatních vozidel musí vozidlu podle odstavce 1 umožnit jízdu nebo pracovní činnost a podle okolností snížit rychlost jízdy, popřípadě i zastavit vozidlo.<text:s/></text:span></text:p>
      <text:p text:style-name="P1410"><text:span text:style-name="T1411">§42 (3)<text:s/></text:span><text:span text:style-name="T1412">Skupiny (kolony) vozidel ozbrojených sil nebo ozbrojených sborů je možno doprovázet vpředu i vzadu vozidly užívajícími zvláštního výstražného světla oranžové barvy<text:s/></text:span><text:a xlink:href="http://www.zakonycr.cz/seznamy/361-2000-Sb-zakon-o-provozu-na-pozemnich-komunikacich-a-o-zmenach-nekterych-zakonu.html#odkaz=;typ=tx;id=;pos=;text=;anch=pa2,1-0;pom=;" office:target-frame-name="_top" xlink:show="replace"><text:span text:style-name="T1413">[2]</text:span></text:a><text:span text:style-name="T1414">. Doprovázená vozidla musí mít rozsvícena obrysová a potkávací světla.<text:s/></text:span></text:p>
      <text:p text:style-name="P1415"><text:span text:style-name="T1416">Oddíl 3</text:span><text:span text:style-name="T1417"><text:s/></text:span></text:p>
      <text:p text:style-name="P1418"><text:span text:style-name="T1419">Z</text:span><text:bookmark-start text:name="o60"/><text:bookmark-end text:name="o60"/><text:span text:style-name="T1420">vláštní ustanovení pro provoz vozidel</text:span><text:span text:style-name="T1421"><text:s/></text:span></text:p>
      <text:p text:style-name="P1422"><text:span text:style-name="T1423">§ 43<text:s/></text:span></text:p>
      <text:p text:style-name="P1424"><text:span text:style-name="T1425">O</text:span><text:bookmark-start text:name="o61"/><text:bookmark-end text:name="o61"/><text:span text:style-name="T1426">mezení jízdy některých vozidel</text:span><text:span text:style-name="T1427"><text:s/></text:span></text:p>
      <text:p text:style-name="P1428"><text:span text:style-name="T1429">§43 (1)<text:s/></text:span><text:span text:style-name="T1430">Na dálnici a na silnici I. třídy je zakázána jízda nákladním a speciálním automobilům a zvláštním vozidlům<text:s/></text:span><text:a xlink:href="http://www.zakonycr.cz/seznamy/361-2000-Sb-zakon-o-provozu-na-pozemnich-komunikacich-a-o-zmenach-nekterych-zakonu.html#odkaz=;typ=tx;id=;pos=;text=;anch=pa2,1-0;pom=;" office:target-frame-name="_top" xlink:show="replace"><text:span text:style-name="T1431">[2]</text:span></text:a><text:span text:style-name="T1432"><text:s/>o maximální přípustné hmotnosti převyšující 7 500 kg a nákladním a speciálním automobilům a zvláštním vozidlům<text:s/></text:span><text:a xlink:href="http://www.zakonycr.cz/seznamy/361-2000-Sb-zakon-o-provozu-na-pozemnich-komunikacich-a-o-zmenach-nekterych-zakonu.html#odkaz=;typ=tx;id=;pos=;text=;anch=pa2,1-0;pom=;" office:target-frame-name="_top" xlink:show="replace"><text:span text:style-name="T1433">[2]<text:s/></text:span></text:a><text:span text:style-name="T1434">o maximální přípustné hmotnosti převyšující 3 500 kg s připojeným přípojným vozidlem<text:s/></text:span></text:p>
      <text:p text:style-name="P1435"><text:span text:style-name="T1436">a) v neděli a ostatních dnech pracovního klidu podle zvláštního právního předpisu<text:s/></text:span><text:a xlink:href="http://www.zakonycr.cz/seznamy/361-2000-Sb-zakon-o-provozu-na-pozemnich-komunikacich-a-o-zmenach-nekterych-zakonu.html#odkaz=;typ=tx;id=;pos=;text=;anch=pa19,1-0;pom=;" office:target-frame-name="_top" xlink:show="replace"><text:span text:style-name="T1437">[19]</text:span></text:a><text:span text:style-name="T1438"><text:s/>(dále jen "den pracovního klidu”) v době od 13.00 do 22.00 hodin,<text:s/></text:span></text:p>
      <text:p text:style-name="P1439"><text:span text:style-name="T1440">b) v sobotu v období od 1. července do 31. srpna v době od 7.00 do 13.00 hodin,<text:s/></text:span></text:p>
      <text:p text:style-name="P1441"><text:span text:style-name="T1442">c) v pátek v období od 1. července do 31. srpna v době od 17.00 do 21.00 hodin.<text:s/></text:span></text:p>
      <text:soft-page-break/>
      <text:p text:style-name="P1443"><text:span text:style-name="T1444">§43 (2)<text:s/></text:span><text:span text:style-name="T1445">Na silnici I. třídy mimo obec je v období od 15. dubna do 30. září zakázána jízda zvláštním vozidlům<text:s/></text:span><text:a xlink:href="http://www.zakonycr.cz/seznamy/361-2000-Sb-zakon-o-provozu-na-pozemnich-komunikacich-a-o-zmenach-nekterych-zakonu.html#odkaz=;typ=tx;id=;pos=;text=;anch=pa2,1-0;pom=;" office:target-frame-name="_top" xlink:show="replace"><text:span text:style-name="T1446">[2]</text:span></text:a><text:span text:style-name="T1447">, potahovým vozidlům<text:s/></text:span><text:a xlink:href="http://www.zakonycr.cz/seznamy/361-2000-Sb-zakon-o-provozu-na-pozemnich-komunikacich-a-o-zmenach-nekterych-zakonu.html#odkaz=;typ=tx;id=;pos=;text=;anch=pa2,1-0;pom=;" office:target-frame-name="_top" xlink:show="replace"><text:span text:style-name="T1448">[2]<text:s/></text:span></text:a><text:span text:style-name="T1449">a ručním vozíkům<text:s/></text:span><text:a xlink:href="http://www.zakonycr.cz/seznamy/361-2000-Sb-zakon-o-provozu-na-pozemnich-komunikacich-a-o-zmenach-nekterych-zakonu.html#odkaz=;typ=tx;id=;pos=;text=;anch=pa2,1-0;pom=;" office:target-frame-name="_top" xlink:show="replace"><text:span text:style-name="T1450">[2]<text:s/></text:span></text:a><text:span text:style-name="T1451">o celkové šířce větší než 600 mm<text:s/></text:span></text:p>
      <text:p text:style-name="P1452"><text:span text:style-name="T1453">a) v poslední pracovní den před sobotou nebo dnem pracovního klidu v době od 15.00 do 21.00 hodin,<text:s/></text:span></text:p>
      <text:p text:style-name="P1454"><text:span text:style-name="T1455">b) v první den pracovního klidu a v sobotu, pokud následuje po pracovním dnu, v době od 7.00 do 11.00 hodin,<text:s/></text:span></text:p>
      <text:p text:style-name="P1456"><text:span text:style-name="T1457">c) v poslední den pracovního klidu v době od 15.00 do 21.00 hodin.<text:s/></text:span></text:p>
      <text:p text:style-name="P1458"><text:span text:style-name="T1459">§43 (3)<text:s/></text:span><text:span text:style-name="T1460">Zákaz jízdy podle odstavců 1 a 2 neplatí pro vozidla užitá při<text:s/></text:span></text:p>
      <text:p text:style-name="P1461"><text:span text:style-name="T1462">a) kombinované přepravě zboží po železnici nebo po vnitrozemské vodní cestě a pozemní komunikaci od zasilatele až k nejbližšímu překladišti kombinované dopravy nebo z nejbližšího překladiště kombinované dopravy k příjemci,<text:s/></text:span></text:p>
      <text:p text:style-name="P1463"><text:span text:style-name="T1464">b) nezbytné zemědělské sezonní přepravě,<text:s/></text:span></text:p>
      <text:p text:style-name="P1465"><text:span text:style-name="T1466">c) činnostech bezprostředně spojených s prováděnou údržbou, opravami a výstavbou pozemních komunikací,<text:s/></text:span></text:p>
      <text:p text:style-name="P1467"><text:span text:style-name="T1468">d) přepravě zboží podléhajícího rychlé zkáze<text:s/></text:span><text:a xlink:href="http://www.zakonycr.cz/seznamy/361-2000-Sb-zakon-o-provozu-na-pozemnich-komunikacich-a-o-zmenach-nekterych-zakonu.html#odkaz=;typ=tx;id=;pos=;text=;anch=pa20,1-0;pom=;" office:target-frame-name="_top" xlink:show="replace"><text:span text:style-name="T1469">[20]</text:span></text:a><text:span text:style-name="T1470">, pokud toto zboží zabírá nebo v průběhu přepravy zabíralo nejméně jednu polovinu objemu nákladového prostoru vozidla nebo jízdní soupravy,<text:s/></text:span></text:p>
      <text:p text:style-name="P1471"><text:span text:style-name="T1472">e) přepravě živých zvířat,<text:s/></text:span></text:p>
      <text:p text:style-name="P1473"><text:span text:style-name="T1474">f) přepravě pohonných hmot určených k plynulému zásobování čerpacích stanic pohonných hmot,<text:s/></text:span></text:p>
      <text:p text:style-name="P1475"><text:span text:style-name="T1476">g) nakládce a vykládce letadel, lodí nebo železničních vagónů na vzdálenost nepřesahující 100 km,<text:s/></text:span></text:p>
      <text:p text:style-name="P1477"><text:span text:style-name="T1478">h) přepravě poštovních zásilek,<text:s/></text:span></text:p>
      <text:p text:style-name="P1479"><text:span text:style-name="T1480">i) jízdě bez nákladu, která je v souvislosti s jízdou podle písmen a) až h),<text:s/></text:span></text:p>
      <text:p text:style-name="P1481"><text:span text:style-name="T1482">j) živelní pohromě,<text:s/></text:span></text:p>
      <text:p text:style-name="P1483"><text:span text:style-name="T1484">k) jízdě vozidel ozbrojených sil, ozbrojených sborů a hasičských záchranných sborů,<text:s/></text:span></text:p>
      <text:p text:style-name="P1485"><text:span text:style-name="T1486">l) přepravě chemických látek podléhajících teplotním změnám nebo krystalizaci,<text:s/></text:span></text:p>
      <text:p text:style-name="P1487"><text:span text:style-name="T1488">m) výcviku řidičů,<text:s/></text:span></text:p>
      <text:p text:style-name="P1489"><text:span text:style-name="T1490">n) odstranění havárií vodovodů a kanalizací pro veřejnou potřebu.<text:s/></text:span></text:p>
      <text:p text:style-name="P1491"><text:span text:style-name="T1492">§43 (4)<text:s/></text:span><text:span text:style-name="T1493">Odstavce 1 a 2 neplatí pro vozidla vybavená zvláštním světelným zařízením modré barvy a zvláštním zvukovým výstražným znamením.<text:s/></text:span></text:p>
      <text:p text:style-name="P1494"><text:span text:style-name="T1495">§43 (5)<text:s/></text:span><text:span text:style-name="T1496">Ze zákazu jízdy podle odstavců 1 a 2 může místně příslušný krajský úřad z důvodu hodného zvláštního zřetele povolit výjimku. Výjimky přesahující působnost kraje povoluje Ministerstvo dopravy (dále jen "ministerstvo”). Povolení musí být časově omezeno, nejdéle však na dobu jednoho roku.<text:s/></text:span></text:p>
      <text:p text:style-name="P1497"><text:span text:style-name="T1498">§43 (6)<text:s/></text:span><text:span text:style-name="T1499">Prováděcí právní předpis stanoví náležitosti žádosti o povolení výjimky podle odstavce 5.<text:s/></text:span></text:p>
      <text:p text:style-name="P1500"><text:span text:style-name="T1501">§ 44<text:s/></text:span></text:p>
      <text:p text:style-name="P1502"><text:span text:style-name="T1503">Č</text:span><text:bookmark-start text:name="o62"/><text:bookmark-end text:name="o62"/><text:span text:style-name="T1504">erpání pohonných hmot</text:span><text:span text:style-name="T1505"><text:s/></text:span></text:p>
      <text:p text:style-name="P1506"><text:span text:style-name="T1507">§44 (1)<text:s/></text:span><text:span text:style-name="T1508">V prostoru čerpací stanice pohonných hmot je řidiči i přepravované osobě zakázáno kouřit, zacházet s otevřeným ohněm a seřizovat nebo opravovat motor vozidla. Před čerpáním pohonných hmot musí řidič zastavit motor a vypnout zapalování. Pokud je k vytápění vozidla použito nezávislého topení, musí je řidič vypnout již před příjezdem k čerpací stanici pohonných hmot.<text:s/></text:span></text:p>
      <text:p text:style-name="P1509"><text:span text:style-name="T1510">§44 (2)<text:s/></text:span><text:span text:style-name="T1511">Řidiči vozidel s právem přednostní jízdy mají při čerpání pohonných hmot přednost. Přitom nepoužívají zvláštních výstražných znamení.<text:s/></text:span></text:p>
      <text:p text:style-name="P1512"><text:span text:style-name="T1513">§ 45<text:s/></text:span></text:p>
      <text:p text:style-name="P1514"><text:span text:style-name="T1515">P</text:span><text:bookmark-start text:name="o63"/><text:bookmark-end text:name="o63"/><text:span text:style-name="T1516">řekážka provozu na pozemních komunikacích</text:span><text:span text:style-name="T1517"><text:s/></text:span></text:p>
      <text:p text:style-name="P1518"><text:span text:style-name="T1519">§45 (1)<text:s/></text:span><text:span text:style-name="T1520">Kdo způsobil překážku provozu na pozemních komunikacích, musí ji neprodleně odstranit; neučiní-li tak, odstraní ji na jeho náklad vlastník pozemní komunikace<text:s/></text:span><text:a xlink:href="http://www.zakonycr.cz/seznamy/361-2000-Sb-zakon-o-provozu-na-pozemnich-komunikacich-a-o-zmenach-nekterych-zakonu.html#odkaz=;typ=tx;id=;pos=;text=;anch=pa1,1-0;pom=;" office:target-frame-name="_top" xlink:show="replace"><text:span text:style-name="T1521">[1]</text:span></text:a><text:span text:style-name="T1522">.<text:s/></text:span></text:p>
      <text:p text:style-name="P1523"><text:span text:style-name="T1524">§45 (2)<text:s/></text:span><text:span text:style-name="T1525">Není-li možno překážku provozu na pozemních komunikacích neprodleně odstranit, musí ji její původce označit a ohlásit policii.<text:s/></text:span></text:p>
      <text:p text:style-name="P1526"><text:span text:style-name="T1527">§45 (3)<text:s/></text:span><text:span text:style-name="T1528">Překážka provozu na pozemních komunikacích musí být označena tak, aby ji jiný účastník provozu na pozemních komunikacích mohl včas a z dostatečné vzdálenosti zpozorovat, například červeným praporkem, dopravním zařízením "Zábrana pro označení uzavírky”, "Směrovací deska”, "Pojízdná uzavírková tabule” nebo vozidlem vybaveným zvláštním výstražným světlem oranžové nebo modré barvy. Za snížené viditelnosti musí být dopravní zařízení doplněno výstražným světlem žluté barvy. Pro označení motorového vozidla, které je povinně vybaveno přenosným výstražným trojúhelníkem<text:s/></text:span><text:a xlink:href="http://www.zakonycr.cz/seznamy/361-2000-Sb-zakon-o-provozu-na-pozemnich-komunikacich-a-o-zmenach-nekterych-zakonu.html#odkaz=;typ=tx;id=;pos=;text=;anch=pa2,1-0;pom=;" office:target-frame-name="_top" xlink:show="replace"><text:span text:style-name="T1529">[2]</text:span></text:a><text:span text:style-name="T1530">, platí §26 odst. 3 a pro označení vozidla za snížené viditelnosti též §33 odst. 2.<text:s/></text:span></text:p>
      <text:soft-page-break/>
      <text:p text:style-name="P1531"><text:span text:style-name="T1532">§45 (4)<text:s/></text:span><text:span text:style-name="T1533">Je-li překážkou provozu na pozemní komunikaci vozidlo, rozhoduje o jeho odstranění policista nebo strážník obecní policie; vozidlo se odstraní na náklad jeho provozovatele.<text:s/></text:span></text:p>
      <text:p text:style-name="P1534"><text:span text:style-name="T1535">§45 (5)<text:s/></text:span><text:span text:style-name="T1536">Podrobnosti o označení překážky provozu na pozemních komunikacích upraví prováděcí právní předpis.<text:s/></text:span></text:p>
      <text:p text:style-name="P1537"><text:span text:style-name="T1538">§ 46<text:s/></text:span></text:p>
      <text:p text:style-name="P1539"><text:span text:style-name="T1540">Z</text:span><text:bookmark-start text:name="o64"/><text:bookmark-end text:name="o64"/><text:span text:style-name="T1541">astavení vozidla v tunelu</text:span><text:span text:style-name="T1542"><text:s/></text:span></text:p>
      <text:p text:style-name="P1543"><text:span text:style-name="T1544">§46 (1)<text:s/></text:span><text:span text:style-name="T1545">Dojde-li při jízdě vozidla v tunelu k poruše vozidla, pro kterou se toto vozidlo stalo nepojízdným, nebo dojde-li k dopravní nehodě, je řidič povinen neprodleně<text:s/></text:span></text:p>
      <text:p text:style-name="P1546"><text:span text:style-name="T1547">a) vypnout motor, a je-li k vytápění vozidla použito nezávislého topení, vypnout i toto topení,<text:s/></text:span></text:p>
      <text:p text:style-name="P1548"><text:span text:style-name="T1549">b) učinit vhodná opatření, aby nebyla ohrožena bezpečnost provozu na pozemních komunikacích v tunelu; vyžadují-li to okolnosti, je oprávněn zastavovat jiná vozidla,<text:s/></text:span></text:p>
      <text:p text:style-name="P1550"><text:span text:style-name="T1551">c) oznámit zastavení vozidla nebo stání vozidla policii nebo osobě vykonávající dohled nad provozem tunelu.<text:s/></text:span></text:p>
      <text:p text:style-name="P1552"><text:span text:style-name="T1553">§46 (2)<text:s/></text:span><text:span text:style-name="T1554">V případech uvedených v odstavci 1 nesmí řidič ani přepravovaná osoba kouřit nebo zacházet s otevřeným ohněm.<text:s/></text:span></text:p>
      <text:p text:style-name="P1555"><text:span text:style-name="T1556">§46 (3)<text:s/></text:span><text:span text:style-name="T1557">Přepravované osoby ve vozidle jsou v případech uvedených v odstavci 1 povinny vozidlo opustit a soustředit se do míst k tomu určených, popřípadě opustit tunel.<text:s/></text:span></text:p>
      <text:p text:style-name="P1558"><text:span text:style-name="T1559">§ 47<text:s/></text:span></text:p>
      <text:p text:style-name="P1560"><text:span text:style-name="T1561">D</text:span><text:bookmark-start text:name="o65"/><text:bookmark-end text:name="o65"/><text:span text:style-name="T1562">opravní nehoda</text:span><text:span text:style-name="T1563"><text:s/></text:span></text:p>
      <text:p text:style-name="P1564"><text:span text:style-name="T1565">§47 (1)<text:s/></text:span><text:span text:style-name="T1566">Dopravní nehoda je událost v provozu na pozemních komunikacích, například havárie nebo srážka, která se stala nebo byla započata na pozemní komunikaci a při níž dojde k usmrcení nebo zranění osoby nebo ke škodě na majetku v přímé souvislosti s provozem vozidla v pohybu.<text:s/></text:span></text:p>
      <text:p text:style-name="P1567"><text:span text:style-name="T1568">§47 (2)<text:s/></text:span><text:span text:style-name="T1569">Řidič, který měl účast na dopravní nehodě, je povinen<text:s/></text:span></text:p>
      <text:p text:style-name="P1570"><text:span text:style-name="T1571">a) neprodleně zastavit vozidlo,<text:s/></text:span></text:p>
      <text:p text:style-name="P1572"><text:span text:style-name="T1573">b) zdržet se požití alkoholického nápoje a jiných návykových látek po nehodě po dobu, do kdy by to bylo na újmu zjištění, zda před jízdou nebo během jízdy požil alkoholický nápoj nebo návykovou látku, vždy však do doby příjezdu policisty v případě, že jsou účastníci nehody povinni ohlásit nehodu policistovi podle odstavců 4 a 5,<text:s/></text:span></text:p>
      <text:p text:style-name="P1574"><text:span text:style-name="T1575">c) učinit opatření k zabránění vzniku škody osobám nebo věcem, pokud tato hrozí v důsledku dopravní nehody, a<text:s/></text:span></text:p>
      <text:p text:style-name="P1576"><text:span text:style-name="T1577">d) spolupracovat při zjišťování skutkového stavu.<text:s/></text:span></text:p>
      <text:p text:style-name="P1578"><text:span text:style-name="T1579">§47 (3)<text:s/></text:span><text:span text:style-name="T1580">Účastníci dopravní nehody jsou povinni<text:s/></text:span></text:p>
      <text:p text:style-name="P1581"><text:span text:style-name="T1582">a) učinit vhodná opatření, aby nebyla ohrožena bezpečnost provozu na pozemních komunikacích v místě dopravní nehody; vyžadují-li to okolnosti, jsou oprávněni zastavovat jiná vozidla,<text:s/></text:span></text:p>
      <text:p text:style-name="P1583"><text:span text:style-name="T1584">b) oznámit, v případech stanovených tímto zákonem, nehodu policii; došlo-li k zranění, poskytnout podle svých schopností první pomoc a k zraněné osobě přivolat zdravotnickou záchrannou službu,<text:s/></text:span></text:p>
      <text:p text:style-name="P1585"><text:span text:style-name="T1586">c) označit místo dopravní nehody,<text:s/></text:span></text:p>
      <text:p text:style-name="P1587"><text:span text:style-name="T1588">d) umožnit obnovení provozu na pozemních komunikacích, zejména provozu vozidel hromadné dopravy osob,<text:s/></text:span></text:p>
      <text:p text:style-name="P1589"><text:span text:style-name="T1590">e) neprodleně ohlásit policii poškození pozemní komunikace, obecně prospěšného zařízení nebo životního prostředí, pokud k němu při dopravní nehodě došlo,<text:s/></text:span></text:p>
      <text:p text:style-name="P1591"><text:span text:style-name="T1592">f) prokázat si na požádání navzájem svou totožnost a sdělit údaje o vozidle, které mělo účast na dopravní nehodě<text:s/></text:span><text:span text:style-name="T1593">,<text:s/></text:span></text:p>
      <text:p text:style-name="P1594"><text:span text:style-name="T1595">g) v případech, kdy nevznikne povinnost oznámit nehodu policii, sepsat společný záznam o dopravní nehodě, který podepíší a neprodleně předají pojistiteli; tento záznam musí obsahovat identifikaci místa a času dopravní nehody, jejích účastníků a vozidel, její příčiny, průběhu a následků.<text:s/></text:span></text:p>
      <text:p text:style-name="P1596"><text:span text:style-name="T1597">§47 (4)<text:s/></text:span><text:span text:style-name="T1598">Dojde-li při dopravní nehodě k usmrcení nebo zranění osoby nebo k hmotné škodě převyšující zřejmě na některém ze zúčastněných vozidel včetně přepravovaných věcí<text:s/></text:span><text:span text:style-name="T1599">částku 100 000 Kč<text:s/></text:span><text:span text:style-name="T1600">, jsou účastníci dopravní nehody povinni<text:s/></text:span></text:p>
      <text:p text:style-name="P1601"><text:span text:style-name="T1602">a) neprodleně ohlásit dopravní nehodu policistovi,<text:s/></text:span></text:p>
      <text:p text:style-name="P1603"><text:span text:style-name="T1604">b) zdržet se jednání, které by bylo na újmu řádného vyšetření dopravní nehody, zejména přemístění vozidel; musí-li se však situace vzniklá dopravní nehodou změnit, zejména je-li to nutné k vyproštění nebo ošetření zraněné osoby nebo k obnovení provozu na pozemních komunikacích, především provozu vozidel hromadné dopravy osob, vyznačit situaci a stopy,<text:s/></text:span></text:p>
      <text:p text:style-name="P1605"><text:span text:style-name="T1606">c) setrvat na místě dopravní nehody až do příchodu policisty nebo se na toto místo neprodleně vrátit po poskytnutí nebo přivolání pomoci nebo ohlášení dopravní nehody.<text:s/></text:span></text:p>
      <text:p text:style-name="P1607"><text:span text:style-name="T1608">§47 (5)<text:s/></text:span><text:span text:style-name="T1609">Povinnost podle odstavce 4 platí i v případě, kdy při dopravní nehodě<text:s/></text:span></text:p>
      <text:soft-page-break/>
      <text:p text:style-name="P1610"><text:span text:style-name="T1611">a) dojde ke hmotné škodě na majetku třetí osoby, s výjimkou škody na vozidle, jehož řidič má účast na dopravní nehodě nebo škody na věci přepravované v tomto vozidle,<text:s/></text:span></text:p>
      <text:p text:style-name="P1612"><text:span text:style-name="T1613">b) dojde k poškození nebo zničení součásti nebo příslušenství pozemní komunikace podle zákona o pozemních komunikacích<text:s/></text:span><text:a xlink:href="http://www.zakonycr.cz/seznamy/361-2000-Sb-zakon-o-provozu-na-pozemnich-komunikacich-a-o-zmenach-nekterych-zakonu.html#odkaz=;typ=tx;id=;pos=;text=;anch=pa20a,1-0;pom=;" office:target-frame-name="_top" xlink:show="replace"><text:span text:style-name="T1614">[20a]<text:s/></text:span></text:a><text:span text:style-name="T1615">, nebo<text:s/></text:span></text:p>
      <text:p text:style-name="P1616"><text:span text:style-name="T1617">c) účastníci dopravní nehody nemohou sami bez vynaložení nepřiměřeného úsilí zabezpečit obnovení plynulosti provozu na pozemních komunikacích.<text:s/></text:span></text:p>
      <text:p text:style-name="P1618"><text:span text:style-name="T1619">Oddíl 4</text:span><text:span text:style-name="T1620"><text:s/></text:span></text:p>
      <text:p text:style-name="P1621"><text:span text:style-name="T1622">P</text:span><text:bookmark-start text:name="o66"/><text:bookmark-end text:name="o66"/><text:span text:style-name="T1623">řeprava osob a nákladu</text:span><text:span text:style-name="T1624"><text:s/></text:span></text:p>
      <text:p text:style-name="P1625"><text:span text:style-name="T1626">§ 48<text:s/></text:span></text:p>
      <text:p text:style-name="P1627"><text:span text:style-name="T1628">P</text:span><text:bookmark-start text:name="o67"/><text:bookmark-end text:name="o67"/><text:span text:style-name="T1629">řeprava osob</text:span><text:span text:style-name="T1630"><text:s/></text:span></text:p>
      <text:p text:style-name="P1631"><text:span text:style-name="T1632">§48 (1)<text:s/></text:span><text:span text:style-name="T1633">Řidič nesmí připustit, aby počet přepravovaných osob starších 12 let překročil počet povolených míst určených k přepravě osob (dále jen "povolené místo”).<text:s/></text:span></text:p>
      <text:p text:style-name="P1634"><text:span text:style-name="T1635">§48 (2)<text:s/></text:span><text:span text:style-name="T1636">V motorovém nebo jeho přípojném vozidle, které je určeno pro přepravu osob<text:s/></text:span><text:a xlink:href="http://www.zakonycr.cz/seznamy/361-2000-Sb-zakon-o-provozu-na-pozemnich-komunikacich-a-o-zmenach-nekterych-zakonu.html#odkaz=;typ=tx;id=;pos=;text=;anch=pa2,1-0;pom=;" office:target-frame-name="_top" xlink:show="replace"><text:span text:style-name="T1637">[2]</text:span></text:a><text:span text:style-name="T1638">, se smějí na povolených místech přepravovat osoby pouze do přípustné užitečné hmotnosti, počet osob starších 12 let však nesmí převyšovat počet povolených míst.<text:s/></text:span></text:p>
      <text:p text:style-name="P1639"><text:span text:style-name="T1640">§48 (3)<text:s/></text:span><text:span text:style-name="T1641">Odstavec 2 platí i pro přepravu osob v kabině řidiče nákladního automobilu.<text:s/></text:span></text:p>
      <text:p text:style-name="P1642"><text:span text:style-name="T1643">§48 (4)<text:s/></text:span><text:span text:style-name="T1644">Ve zvláštním motorovém vozidle nesmějí být přepravovány osoby mladší 15 let.<text:s/></text:span></text:p>
      <text:p text:style-name="P1645"><text:span text:style-name="T1646">§48 (5)<text:s/></text:span><text:span text:style-name="T1647">V jiném přípojném vozidle, než které je určeno pro přepravu osob, je přeprava osob, s výjimkou případů podle §51, zakázána.<text:s/></text:span></text:p>
      <text:p text:style-name="P1648"><text:span text:style-name="T1649">§48 (6)<text:s/></text:span><text:span text:style-name="T1650">Ustanovení odstavce 5 neplatí pro přípojné vozidlo Horské služby při přepravě zachraňované osoby.<text:s/></text:span></text:p>
      <text:p text:style-name="P1651"><text:span text:style-name="T1652">§ 49<text:s/></text:span></text:p>
      <text:p text:style-name="P1653"><text:span text:style-name="T1654">P</text:span><text:bookmark-start text:name="o68"/><text:bookmark-end text:name="o68"/><text:span text:style-name="T1655">řeprava osob vozidlem hromadné dopravy osob</text:span><text:span text:style-name="T1656"><text:s/></text:span></text:p>
      <text:p text:style-name="P1657"><text:span text:style-name="T1658">§49 (1)<text:s/></text:span><text:span text:style-name="T1659">Osoba, která čeká na zastávce vozidla hromadné dopravy osob, nastupuje do tohoto vozidla, přepravuje se v něm nebo z něj vystupuje, se musí chovat tak, aby neohrožovala bezpečnost provozu na pozemních komunikacích.<text:s/></text:span></text:p>
      <text:p text:style-name="P1660"><text:span text:style-name="T1661">§49 (2)<text:s/></text:span><text:span text:style-name="T1662">Osoba, která čeká na zastávce vozidla hromadné dopravy osob, smí v zastávce bez nástupního ostrůvku vstoupit do vozovky až po zastavení vozidla hromadné dopravy osob v zastávce.<text:s/></text:span></text:p>
      <text:p text:style-name="P1663"><text:span text:style-name="T1664">§49 (3)<text:s/></text:span><text:span text:style-name="T1665">V případech uvedených v odstavcích 1 a 2 je osoba povinna uposlechnout pokynů dopravce<text:s/></text:span><text:a xlink:href="http://www.zakonycr.cz/seznamy/361-2000-Sb-zakon-o-provozu-na-pozemnich-komunikacich-a-o-zmenach-nekterych-zakonu.html#odkaz=;typ=tx;id=;pos=;text=;anch=pa21,1-0;pom=;" office:target-frame-name="_top" xlink:show="replace"><text:span text:style-name="T1666">[21]</text:span></text:a><text:span text:style-name="T1667">.<text:s/></text:span></text:p>
      <text:p text:style-name="P1668"><text:span text:style-name="T1669">§49 (4)<text:s/></text:span><text:span text:style-name="T1670">Vyžadují-li provozní nebo jiné závažné důvody, aby osoby při vystupování z vozidla hromadné dopravy osob mimo zastávku nebo nastupování do něj mimo zastávku vstoupily do vozovky, je dopravce oprávněn zastavovat ostatní vozidla.<text:s/></text:span></text:p>
      <text:p text:style-name="P1671"><text:span text:style-name="T1672">§ 50<text:s/></text:span></text:p>
      <text:p text:style-name="P1673"><text:span text:style-name="T1674">P</text:span><text:bookmark-start text:name="o69"/><text:bookmark-end text:name="o69"/><text:span text:style-name="T1675">řeprava osob vozidlem taxislužby</text:span><text:span text:style-name="T1676"><text:s/></text:span></text:p>
      <text:p text:style-name="P1677"><text:span text:style-name="T1678">§50 (1)<text:s/></text:span><text:span text:style-name="T1679">Oprávnění podle §49 odst. 4 platí obdobně i pro řidiče vozidla taxislužby<text:s/></text:span><text:a xlink:href="http://www.zakonycr.cz/seznamy/361-2000-Sb-zakon-o-provozu-na-pozemnich-komunikacich-a-o-zmenach-nekterych-zakonu.html#odkaz=;typ=tx;id=;pos=;text=;anch=pa21,1-0;pom=;" office:target-frame-name="_top" xlink:show="replace"><text:span text:style-name="T1680">[21]</text:span></text:a><text:span text:style-name="T1681">.<text:s/></text:span></text:p>
      <text:p text:style-name="P1682"><text:span text:style-name="T1683">§50 (2)<text:s/></text:span><text:span text:style-name="T1684">Osoby nastupující do vozidla taxislužby a vystupující z něj jsou povinny řídit se pokyny řidiče tohoto vozidla.<text:s/></text:span></text:p>
      <text:p text:style-name="P1685"><text:span text:style-name="T1686">§ 51<text:s/></text:span></text:p>
      <text:p text:style-name="P1687"><text:span text:style-name="T1688">P</text:span><text:bookmark-start text:name="o70"/><text:bookmark-end text:name="o70"/><text:span text:style-name="T1689">řeprava osob v ložném prostoru nákladního</text:span><text:span text:style-name="T1690"><text:s/></text:span></text:p>
      <text:p text:style-name="P1691"><text:span text:style-name="T1692">a</text:span><text:bookmark-start text:name="o71"/><text:bookmark-end text:name="o71"/><text:span text:style-name="T1693">utomobilu a v ložném prostoru</text:span><text:span text:style-name="T1694"><text:s/></text:span></text:p>
      <text:p text:style-name="P1695"><text:span text:style-name="T1696">n</text:span><text:bookmark-start text:name="o72"/><text:bookmark-end text:name="o72"/><text:span text:style-name="T1697">ákladního přívěsu traktoru</text:span><text:span text:style-name="T1698"><text:s/></text:span></text:p>
      <text:p text:style-name="P1699"><text:span text:style-name="T1700">§51 (1)<text:s/></text:span><text:span text:style-name="T1701">Přepravovat osoby v ložném prostoru nákladního automobilu a v ložném prostoru nákladního přívěsu traktoru je zakázáno.<text:s/></text:span></text:p>
      <text:p text:style-name="P1702"><text:span text:style-name="T1703">§51 (2)<text:s/></text:span><text:span text:style-name="T1704">Odstavec 1 neplatí pro přepravu příslušníků hasičských záchranných sborů, příslušníků ozbrojených sil a ozbrojených sborů<text:s/></text:span><text:span text:style-name="T1705">a strážníků obecních policií<text:s/></text:span><text:span text:style-name="T1706">při plnění jejich úkolů a jiných osob při plnění úkolů civilní ochrany a při živelní pohromě.<text:s/></text:span></text:p>
      <text:p text:style-name="P1707"><text:span text:style-name="T1708">§51 (3)<text:s/></text:span><text:span text:style-name="T1709">Osoby přepravované podle odstavce 2 musí sedět v ložném prostoru nákladního automobilu nebo v ložném prostoru nákladního přívěsu traktoru na podlaze nebo na sedadlech pevně k podlaze připevněných. Přepravované osoby se nesmějí za jízdy vyklánět, nechat vyčnívat předměty z vozidla ani jinak ohrožovat bezpečnost provozu na pozemních komunikacích.<text:s/></text:span></text:p>
      <text:p text:style-name="P1710"><text:span text:style-name="T1711">§51 (4)<text:s/></text:span><text:span text:style-name="T1712">Bočnice ložného prostoru nákladního automobilu a ložného prostoru nákladního přívěsu traktoru musí být dostatečně vysoké, aby přepravované osoby za jízdy nevypadly.<text:s/></text:span></text:p>
      <text:p text:style-name="P1713"><text:span text:style-name="T1714">§51 (5)<text:s/></text:span><text:span text:style-name="T1715">Řidičem nákladního automobilu nebo traktoru, v jehož ložném prostoru se přepravují osoby podle odstavce 2, smí být jen řidič starší 21 let, který má v řízení tohoto druhu vozidla nejméně dvouletou praxi. Tyto podmínky se nevztahují na řidiče vozidel ozbrojených sil.<text:s/></text:span></text:p>
      <text:p text:style-name="P1716"><text:span text:style-name="T1717">§ 52<text:s/></text:span></text:p>
      <text:p text:style-name="P1718"><text:span text:style-name="T1719">P</text:span><text:bookmark-start text:name="o73"/><text:bookmark-end text:name="o73"/><text:span text:style-name="T1720">řeprava nákladu</text:span><text:span text:style-name="T1721"><text:s/></text:span></text:p>
      <text:soft-page-break/>
      <text:p text:style-name="P1722"><text:span text:style-name="T1723">§52 (1)<text:s/></text:span><text:span text:style-name="T1724">Předměty umístěné ve vozidle musí být umístěny tak, aby neomezovaly a neohrožovaly řidiče nebo osoby přepravované ve vozidle a nebránily výhledu z místa řidiče.<text:s/></text:span></text:p>
      <text:p text:style-name="P1725"><text:span text:style-name="T1726">§52 (2)<text:s/></text:span><text:span text:style-name="T1727">Při přepravě nákladu nesmí být překročena maximální přípustná hmotnost vozidla a maximální přípustná hmotnost na nápravu vozidla. Náklad musí být na vozidle umístěn a upevněn tak, aby byla zajištěna stabilita a ovladatelnost vozidla a aby neohrožoval bezpečnost provozu na pozemních komunikacích, neznečišťoval nebo nepoškozoval pozemní komunikaci, nezpůsoboval nadměrný hluk, neznečišťoval ovzduší a nezakrýval stanovené osvětlení, odrazky a registrační značku, rozpoznávací značku státu a vyznačení nejvyšší povolené rychlosti; to platí i pro zařízení sloužící k upevnění a ochraně nákladu, jako jsou například plachta, řetězy nebo lana. Předměty, které lze snadno přehlédnout, jako jsou například jednotlivé tyče nebo roury, nesmějí po straně vyčnívat.<text:s/></text:span></text:p>
      <text:p text:style-name="P1728"><text:span text:style-name="T1729">§52 (3)<text:s/></text:span><text:span text:style-name="T1730">Přečnívá-li náklad vozidlo vpředu nebo vzadu více než o 1 m nebo přečnívá-li náklad z boku u motorového vozidla nebo jízdní soupravy vnější okraj obrysových světel více než o 400 mm a u nemotorového vozidla jeho okraj více než o 400 mm, musí být přečnívající konec nákladu označen červeným praporkem o rozměrech nejméně 300 x 300 mm, za snížené viditelnosti vpředu neoslňujícím bílým světlem a bílou odrazkou a vzadu červeným světlem a červenou odrazkou. Odrazky nesmějí být trojúhelníkového tvaru a smějí být umístěny nejvýše 1,5 m nad rovinou vozovky.<text:s/></text:span></text:p>
      <text:p text:style-name="P1731"><text:span text:style-name="T1732">§52 (4)<text:s/></text:span><text:span text:style-name="T1733">Při přepravě zemědělských produktů za nesnížené viditelnosti neplatí odstavec 2 o označení nákladu přečnívajícího vozidlo do strany; za snížené viditelnosti se užije světel, odrazek nebo odrazových desek<text:s/></text:span><text:a xlink:href="http://www.zakonycr.cz/seznamy/361-2000-Sb-zakon-o-provozu-na-pozemnich-komunikacich-a-o-zmenach-nekterych-zakonu.html#odkaz=;typ=tx;id=;pos=;text=;anch=pa2,1-0;pom=;" office:target-frame-name="_top" xlink:show="replace"><text:span text:style-name="T1734">[2]</text:span></text:a><text:span text:style-name="T1735">.<text:s/></text:span></text:p>
      <text:p text:style-name="P1736"><text:span text:style-name="T1737">§52 (5)<text:s/></text:span><text:span text:style-name="T1738">Při přepravě živých zvířat nesmí být ohrožena bezpečnost řidiče, přepravovaných osob ani zvířat a ani bezpečnost provozu na pozemních komunikacích.<text:s/></text:span></text:p>
      <text:p text:style-name="P1739"><text:span text:style-name="T1740">§52 (6)<text:s/></text:span><text:span text:style-name="T1741">Při přepravě sypkých substrátů musí být náklad zajištěn tak, aby nedocházelo k jeho samovolnému odlétávání.<text:s/></text:span></text:p>
      <text:p text:style-name="P1742"><text:span text:style-name="T1743">§52 (7)<text:s/></text:span><text:span text:style-name="T1744">Nakládání a skládání nákladu na pozemní komunikaci je dovoleno jen tehdy, nelze-li to provést mimo pozemní komunikaci. Náklad musí být složen a naložen co nejrychleji a tak, aby nebyla ohrožena bezpečnost provozu na pozemních komunikacích.<text:s/></text:span></text:p>
      <text:p text:style-name="P1745"><text:span text:style-name="T1746">§52 (8)<text:s/></text:span><text:span text:style-name="T1747">Další podmínky přepravy nákladu včetně podmínek přepravy nebezpečných věcí stanoví zvláštní právní předpis<text:s/></text:span><text:a xlink:href="http://www.zakonycr.cz/seznamy/361-2000-Sb-zakon-o-provozu-na-pozemnich-komunikacich-a-o-zmenach-nekterych-zakonu.html#odkaz=;typ=tx;id=;pos=;text=;anch=pa21,1-0;pom=;" office:target-frame-name="_top" xlink:show="replace"><text:span text:style-name="T1748">[21]</text:span></text:a><text:span text:style-name="T1749">.<text:s/></text:span></text:p>
      <text:p text:style-name="P1750"><text:span text:style-name="T1751">Oddíl 5</text:span><text:span text:style-name="T1752"><text:s/></text:span></text:p>
      <text:p text:style-name="P1753"><text:span text:style-name="T1754">Z</text:span><text:bookmark-start text:name="o74"/><text:bookmark-end text:name="o74"/><text:span text:style-name="T1755">vláštní ustanovení pro chůzi, jízdu nemotorových vozidel,</text:span><text:span text:style-name="T1756"><text:s/></text:span></text:p>
      <text:p text:style-name="P1757"><text:span text:style-name="T1758">j</text:span><text:bookmark-start text:name="o75"/><text:bookmark-end text:name="o75"/><text:span text:style-name="T1759">ízdu na zvířeti a vedení a hnaní zvířat</text:span><text:span text:style-name="T1760"><text:s/></text:span></text:p>
      <text:p text:style-name="P1761"><text:span text:style-name="T1762">C</text:span><text:bookmark-start text:name="o76"/><text:bookmark-end text:name="o76"/><text:span text:style-name="T1763">hůze</text:span><text:span text:style-name="T1764"><text:s/></text:span></text:p>
      <text:p text:style-name="P1765"><text:span text:style-name="T1766">§</text:span><text:bookmark-start text:name="o77"/><text:bookmark-end text:name="o77"/><text:span text:style-name="T1767"><text:s/>53<text:s/></text:span></text:p>
      <text:p text:style-name="P1768"><text:span text:style-name="T1769">§53 (1)<text:s/></text:span><text:span text:style-name="T1770">Chodec musí užívat především chodníku nebo stezky pro chodce. Chodec, který nese předmět, jímž by mohl ohrozit provoz na chodníku, užije pravé krajnice nebo pravého okraje vozovky.<text:s/></text:span></text:p>
      <text:p text:style-name="P1771"><text:span text:style-name="T1772">§53 (2)<text:s/></text:span><text:span text:style-name="T1773">Jiní účastníci provozu na pozemních komunikacích než chodci nesmějí chodníku nebo stezky pro chodce užívat, pokud není v tomto zákoně stanoveno jinak.<text:s/></text:span></text:p>
      <text:p text:style-name="P1774"><text:span text:style-name="T1775">§53 (3)<text:s/></text:span><text:span text:style-name="T1776">Kde není chodník nebo je-li neschůdný, chodí se po levé krajnici, a kde není krajnice nebo je-li neschůdná, chodí se co nejblíže při levém okraji vozovky. Chodci smějí jít po krajnici nebo při okraji vozovky nejvýše dva vedle sebe. Při snížené viditelnosti, zvýšeném provozu na pozemních komunikacích nebo v nebezpečných a nepřehledných úsecích smějí jít chodci pouze za sebou.<text:s/></text:span></text:p>
      <text:p text:style-name="P1777"><text:span text:style-name="T1778">§53 (4)<text:s/></text:span><text:span text:style-name="T1779">Je-li zřízena stezka pro chodce a cyklisty označená dopravní značkou "Stezka pro chodce a cyklisty”, nesmí chodec ohrozit cyklistu jedoucího po stezce.<text:s/></text:span></text:p>
      <text:p text:style-name="P1780"><text:span text:style-name="T1781">§53 (5)<text:s/></text:span><text:span text:style-name="T1782">Je-li zřízena stezka pro chodce a cyklisty označená dopravní značkou "Stezka pro chodce a cyklisty”, na které je oddělen pruh pro chodce a pruh pro cyklisty, je chodec povinen užít pouze pruh vyznačený pro chodce. Pruh vyznačený pro cyklisty může chodec užít pouze při obcházení, vcházení a vycházení ze stezky pro chodce a cyklisty; přitom nesmí ohrozit cyklisty jedoucí v pruhu vyznačeném pro cyklisty.<text:s/></text:span></text:p>
      <text:p text:style-name="P1783"><text:span text:style-name="T1784">§53 (6)<text:s/></text:span><text:span text:style-name="T1785">Osoba pohybující se pomocí ručního nebo motorového vozíku pro invalidy nesmí na chodníku nebo na stezce pro chodce ohrozit ostatní chodce. Nemůže-li užít chodník, smí užít pravé krajnice nebo pravého okraje vozovky.<text:s/></text:span></text:p>
      <text:p text:style-name="P1786"><text:span text:style-name="T1787">§53 (7)<text:s/></text:span><text:span text:style-name="T1788">Osoba vedoucí jízdní kolo nebo moped smí užít chodníku, jen neohrozí-li ostatní chodce; jinak musí užít pravé krajnice nebo pravého okraje vozovky.<text:s/></text:span></text:p>
      <text:p text:style-name="P1789"><text:span text:style-name="T1790">§53 (8)<text:s/></text:span><text:span text:style-name="T1791">Osoba pohybující se na lyžích, kolečkových bruslích nebo obdobném sportovním vybavení nesmí na chodníku nebo na stezce pro chodce ohrozit ostatní chodce.<text:s/></text:span></text:p>
      <text:p text:style-name="P1792"><text:span text:style-name="T1793">§</text:span><text:bookmark-start text:name="o78"/><text:bookmark-end text:name="o78"/><text:span text:style-name="T1794"><text:s/>54<text:s/></text:span></text:p>
      <text:p text:style-name="P1795"><text:span text:style-name="T1796">§54 (1)<text:s/></text:span><text:span text:style-name="T1797">Je-li blíže než 50 m křižovatka s řízeným provozem, přechod pro chodce, místo pro přecházení vozovky, nadchod nebo podchod vyznačený dopravní značkou "Přechod pro chodce”,<text:s/></text:span><text:soft-page-break/><text:span text:style-name="T1798">"Podchod nebo nadchod”, musí chodec přecházet jen na těchto místech. Na přechodu pro chodce se chodí vpravo.<text:s/></text:span></text:p>
      <text:p text:style-name="P1799"><text:span text:style-name="T1800">§54 (2)<text:s/></text:span><text:span text:style-name="T1801">Mimo přechod pro chodce je dovoleno přecházet vozovku jen kolmo k její ose. Před vstupem na vozovku se chodec musí přesvědčit, zdali může vozovku přejít, aniž by ohrozil sebe i ostatní účastníky provozu na pozemních komunikacích. Chodec smí přecházet vozovku, jen pokud s ohledem na vzdálenost a rychlost jízdy přijíždějících vozidel nedonutí jejich řidiče k náhlé změně směru nebo rychlosti jízdy.<text:s/></text:span></text:p>
      <text:p text:style-name="P1802"><text:span text:style-name="T1803">§54 (3)<text:s/></text:span><text:span text:style-name="T1804">Jakmile vstoupí chodec na přechod pro chodce nebo na vozovku, nesmí se tam bezdůvodně zastavovat nebo zdržovat. Nevidomý chodec signalizuje úmysl přejít vozovku mávnutím bílou slepeckou holí ve směru přecházení. Chodec nesmí vstupovat na přechod pro chodce nebo na vozovku, přijíždějí-li vozidla s právem přednostní jízdy; nachází-li se na přechodu pro chodce nebo na vozovce, musí neprodleně uvolnit prostor pro projetí těchto vozidel. Chodec nesmí vstupovat na přechod pro chodce nebo na vozovku bezprostředně před blížícím se vozidlem. Chodec musí dát přednost tramvaji.<text:s/></text:span></text:p>
      <text:p text:style-name="P1805"><text:span text:style-name="T1806">§54 (4)<text:s/></text:span><text:span text:style-name="T1807">Chodec nesmí překonávat zábradlí nebo jiné zábrany na vozovce.<text:s/></text:span></text:p>
      <text:p text:style-name="P1808"><text:span text:style-name="T1809">§</text:span><text:bookmark-start text:name="o79"/><text:bookmark-end text:name="o79"/><text:span text:style-name="T1810"><text:s/>55<text:s/></text:span></text:p>
      <text:p text:style-name="P1811"><text:span text:style-name="T1812">§55 (1)<text:s/></text:span><text:span text:style-name="T1813">Před železničním přejezdem si musí chodec počínat zvlášť opatrně, zejména se musí přesvědčit, zda může železniční přejezd bezpečně přejít.<text:s/></text:span></text:p>
      <text:p text:style-name="P1814"><text:span text:style-name="T1815">§55 (2)<text:s/></text:span><text:span text:style-name="T1816">Chodec nesmí vstoupit na železniční přejezd v případech stanovených v §29 odst. 1 písm. a) až e).<text:s/></text:span></text:p>
      <text:p text:style-name="P1817"><text:span text:style-name="T1818">§55 (3)<text:s/></text:span><text:span text:style-name="T1819">V případech uvedených v §29 odst. 1 písm. a), b) a c) smí chodec přejít přes železniční přejezd pouze tehdy, jestliže před železničním přejezdem dostal od pověřeného zaměstnance provozovatele dráhy<text:s/></text:span><text:a xlink:href="http://www.zakonycr.cz/seznamy/361-2000-Sb-zakon-o-provozu-na-pozemnich-komunikacich-a-o-zmenach-nekterych-zakonu.html#odkaz=;typ=tx;id=;pos=;text=;anch=pa11,1-0;pom=;" office:target-frame-name="_top" xlink:show="replace"><text:span text:style-name="T1820">[11]</text:span></text:a><text:span text:style-name="T1821"><text:s/>ústní souhlas. V tomto případě je chodec povinen řídit se při přecházení železničního přejezdu pokyny pověřeného zaměstnance provozovatele dráhy. Pověřený zaměstnanec provozovatele dráhy je povinen se na požádání chodce prokázat platným pověřením provozovatele dráhy.<text:s/></text:span></text:p>
      <text:p text:style-name="P1822"><text:span text:style-name="T1823">§ 56<text:s/></text:span></text:p>
      <text:p text:style-name="P1824"><text:span text:style-name="T1825">Ú</text:span><text:bookmark-start text:name="o80"/><text:bookmark-end text:name="o80"/><text:span text:style-name="T1826">tvar chodců</text:span><text:span text:style-name="T1827"><text:s/></text:span></text:p>
      <text:p text:style-name="P1828"><text:span text:style-name="T1829">§56 (1)<text:s/></text:span><text:span text:style-name="T1830">Pro organizovaný útvar chodců, například příslušníků ozbrojených sil, školní mládeže nebo průvod, platí přiměřeně povinnosti řidiče podle §5 odst. 1 písm. b), §11 odst. 1, §12 až 16, §20 až 24, §25 odst. 1 a 2, §27, §28 odst. 1, 2 a 5, §29 a 30.<text:s/></text:span></text:p>
      <text:p text:style-name="P1831"><text:span text:style-name="T1832">§56 (2)<text:s/></text:span><text:span text:style-name="T1833">Za snížené viditelnosti musí být organizovaný útvar chodců označen vpředu po obou stranách neoslňujícím bílým světlem a vzadu po obou stranách neoslňujícím červeným světlem. Označení světly může být nahrazeno oděvními doplňky s označením z retroreflexního materiálu.<text:s/></text:span></text:p>
      <text:p text:style-name="P1834"><text:span text:style-name="T1835">§56 (3)<text:s/></text:span><text:span text:style-name="T1836">Organizovaný útvar chodců na mostě nesmí jít jednotným krokem.<text:s/></text:span></text:p>
      <text:p text:style-name="P1837"><text:span text:style-name="T1838">§56 (4)<text:s/></text:span><text:span text:style-name="T1839">Za dodržování povinností podle odstavců 1 až 3 odpovídá vedoucí útvaru, jímž může být jen osoba starší 15 let, která je k tomu dostatečně způsobilá.<text:s/></text:span></text:p>
      <text:p text:style-name="P1840"><text:span text:style-name="T1841">§56 (5)<text:s/></text:span><text:span text:style-name="T1842">Organizovaný útvar chodců jdoucí nejvýše ve dvojstupu smí jít po chodníku, a to vpravo; přitom nemusí být označen podle odstavce 2.<text:s/></text:span></text:p>
      <text:p text:style-name="P1843"><text:span text:style-name="T1844">§56 (6)<text:s/></text:span><text:span text:style-name="T1845">Pro organizovanou skupinu dětí, které dosud nepodléhají povinné školní docházce, platí ustanovení pro chodce.<text:s/></text:span></text:p>
      <text:p text:style-name="P1846"><text:span text:style-name="T1847">§56 (7)<text:s/></text:span><text:span text:style-name="T1848">Vedoucí organizovaného útvaru školní mládeže nebo organizované skupiny dětí, které dosud nepodléhají povinné školní docházce, je oprávněn při přecházení vozovky zastavovat vozidla.<text:s/></text:span></text:p>
      <text:p text:style-name="P1849"><text:span text:style-name="T1850">§56 (8)<text:s/></text:span><text:span text:style-name="T1851">Vzor a způsob užití oděvních doplňků s označením z retroreflexního materiálu stanoví prováděcí právní předpis.<text:s/></text:span></text:p>
      <text:p text:style-name="P1852"><text:span text:style-name="T1853">J</text:span><text:bookmark-start text:name="o81"/><text:bookmark-end text:name="o81"/><text:span text:style-name="T1854">ízda na jízdním kole</text:span><text:span text:style-name="T1855"><text:s/></text:span></text:p>
      <text:p text:style-name="P1856"><text:span text:style-name="T1857">§</text:span><text:bookmark-start text:name="o82"/><text:bookmark-end text:name="o82"/><text:span text:style-name="T1858"><text:s/>57<text:s/></text:span></text:p>
      <text:p text:style-name="P1859"><text:span text:style-name="T1860">§57 (1)<text:s/></text:span><text:span text:style-name="T1861">Je-li zřízen jízdní pruh pro cyklisty, stezka pro cyklisty nebo je-li na křižovatce s řízeným provozem zřízen pruh pro cyklisty a vymezený prostor pro cyklisty, je cyklista povinen jich užít.<text:s/></text:span></text:p>
      <text:p text:style-name="P1862"><text:span text:style-name="T1863">§57 (2)<text:s/></text:span><text:span text:style-name="T1864">Na vozovce se na jízdním kole jezdí při pravém okraji vozovky; nejsou-li tím ohrožováni ani omezováni chodci, smí se jet po pravé krajnici. Jízdním kolem se z hlediska provozu na pozemních komunikacích rozumí i koloběžka.<text:s/></text:span></text:p>
      <text:p text:style-name="P1865"><text:span text:style-name="T1866">§57 (3)<text:s/></text:span><text:span text:style-name="T1867">Cyklisté smějí jet jen jednotlivě za sebou.<text:s/></text:span></text:p>
      <text:p text:style-name="P1868"><text:span text:style-name="T1869">§57 (4)<text:s/></text:span><text:span text:style-name="T1870">Pohybují-li se pomalu nebo stojí-li vozidla za sebou při pravém okraji vozovky, může cyklista jedoucí stejným směrem tato vozidla předjíždět nebo objíždět z pravé strany po pravém okraji vozovky nebo krajnici, pokud je vpravo od vozidel dostatek místa; přitom je povinen dbát zvýšené opatrnosti.<text:s/></text:span></text:p>
      <text:p text:style-name="P1871"><text:span text:style-name="T1872">§57 (5)<text:s/></text:span><text:span text:style-name="T1873">Je-li zřízena stezka pro chodce a cyklisty označená dopravní značkou "Stezka pro chodce a cyklisty”, nesmí cyklista ohrozit chodce jdoucí po stezce.<text:s/></text:span></text:p>
      <text:soft-page-break/>
      <text:p text:style-name="P1874"><text:span text:style-name="T1875">§57 (6)<text:s/></text:span><text:span text:style-name="T1876">Je-li zřízena stezka pro chodce a cyklisty označená dopravní značkou "Stezka pro chodce a cyklisty”, na které je oddělen pruh pro chodce a pruh pro cyklisty, je cyklista povinen užít pouze pruh vyznačený pro cyklisty. Pruh vyznačený pro chodce může cyklista užít pouze při objíždění, předjíždění, otáčení, odbočování a vjíždění na stezku pro chodce a cyklisty; přitom nesmí ohrozit chodce jdoucí v pruhu vyznačeném pro chodce.<text:s/></text:span></text:p>
      <text:p text:style-name="P1877"><text:span text:style-name="T1878">§57 (7)<text:s/></text:span><text:span text:style-name="T1879">Jízdní pruh pro cyklisty nebo stezku pro cyklisty může užít i osoba pohybující se na lyžích nebo kolečkových bruslích nebo obdobném sportovním vybavení. Přitom je tato osoba povinna řídit se pravidly podle odstavců 3, 5 a 6 a světelnými signály podle §73.<text:s/></text:span></text:p>
      <text:p text:style-name="P1880"><text:span text:style-name="T1881">§57 (8)<text:s/></text:span><text:span text:style-name="T1882">Před vjezdem na přejezd pro cyklisty se cyklista musí přesvědčit, zdali může vozovku přejet, aniž by ohrozil sebe i ostatní účastníky provozu na pozemních komunikacích, cyklista smí přejíždět vozovku, jen pokud s ohledem na vzdálenost a rychlost jízdy přijíždějících vozidel nedonutí jejich řidiče ke změně směru nebo rychlosti jízdy. Na přejezdu pro cyklisty se jezdí vpravo.<text:s/></text:span></text:p>
      <text:p text:style-name="P1883"><text:span text:style-name="T1884">§</text:span><text:bookmark-start text:name="o83"/><text:bookmark-end text:name="o83"/><text:span text:style-name="T1885"><text:s/>58<text:s/></text:span></text:p>
      <text:p text:style-name="P1886"><text:span text:style-name="T1887">§58 (1)<text:s/></text:span><text:span text:style-name="T1888">Cyklista mladší 18 let je povinen za jízdy použít ochrannou přílbu schváleného typu podle zvláštního právního předpisu a mít ji nasazenou a řádně připevněnou na hlavě.<text:s/></text:span></text:p>
      <text:p text:style-name="P1889"><text:span text:style-name="T1890">§58 (2)<text:s/></text:span><text:span text:style-name="T1891">Dítě mladší 10 let smí na silnici, místní komunikaci a veřejně přístupné účelové komunikaci<text:s/></text:span><text:a xlink:href="http://www.zakonycr.cz/seznamy/361-2000-Sb-zakon-o-provozu-na-pozemnich-komunikacich-a-o-zmenach-nekterych-zakonu.html#odkaz=;typ=tx;id=;pos=;text=;anch=pa1,1-0;pom=;" office:target-frame-name="_top" xlink:show="replace"><text:span text:style-name="T1892">[1]</text:span></text:a><text:span text:style-name="T1893">jet na jízdním kole jen pod dohledem osoby starší 15 let; to neplatí pro jízdu na chodníku, cyklistické stezce a v obytné a pěší zóně.<text:s/></text:span></text:p>
      <text:p text:style-name="P1894"><text:span text:style-name="T1895">§58 (3)<text:s/></text:span><text:span text:style-name="T1896">Na jednomístném jízdním kole není dovoleno jezdit ve dvou; je-li však jízdní kolo vybaveno pomocným sedadlem pro přepravu dítěte a pevnými opěrami pro nohy, smí osoba starší 15 let vézt osobu mladší 7 let.<text:s/></text:span></text:p>
      <text:p text:style-name="P1897"><text:span text:style-name="T1898">§58 (4)<text:s/></text:span><text:span text:style-name="T1899">Cyklista nesmí jet bez držení řídítek, držet se jiného vozidla, vést za jízdy druhé jízdní kolo, ruční vozík, psa nebo jiné zvíře a vozit předměty, které by znesnadňovaly řízení jízdního kola nebo ohrožovaly jiné účastníky provozu na pozemních komunikacích. Při jízdě musí mít cyklista nohy na šlapadlech.<text:s/></text:span></text:p>
      <text:p text:style-name="P1900"><text:span text:style-name="T1901">§58 (5)<text:s/></text:span><text:span text:style-name="T1902">Cyklista je povinen za snížené viditelnosti mít za jízdy rozsvícen světlomet s bílým světlem svítícím dopředu<text:s/></text:span><text:a xlink:href="http://www.zakonycr.cz/seznamy/361-2000-Sb-zakon-o-provozu-na-pozemnich-komunikacich-a-o-zmenach-nekterych-zakonu.html#odkaz=;typ=tx;id=;pos=;text=;anch=pa2,1-0;pom=;" office:target-frame-name="_top" xlink:show="replace"><text:span text:style-name="T1903">[2]</text:span></text:a><text:span text:style-name="T1904"><text:s/>a zadní svítilnu se světlem červené barvy nebo přerušovaným světlem červené barvy. Je-li vozovka dostatečně a souvisle osvětlena, může cyklista použít náhradou za světlomet svítilnu bílé barvy s přerušovaným světlem.<text:s/></text:span></text:p>
      <text:p text:style-name="P1905"><text:span text:style-name="T1906">§58 (6)<text:s/></text:span><text:span text:style-name="T1907">Za jízdní kolo se smí připojit přívěsný vozík, který není širší než 800 mm, má na zádi dvě červené odrazky netrojúhelníkového tvaru umístěné co nejblíže k bočním obrysům vozíku a je spojen s jízdním kolem pevným spojovacím zařízením. Zakrývá-li přívěsný vozík nebo jeho náklad za snížené viditelnosti zadní obrysové červené světlo jízdního kola, musí být přívěsný vozík opatřen vlevo na zádi červeným neoslňujícím světlem.<text:s/></text:span></text:p>
      <text:p text:style-name="P1908"><text:span text:style-name="T1909">§ 59<text:s/></text:span></text:p>
      <text:p text:style-name="P1910"><text:span text:style-name="T1911">J</text:span><text:bookmark-start text:name="o84"/><text:bookmark-end text:name="o84"/><text:span text:style-name="T1912">ízda potahovými vozidly a ručními vozíky</text:span><text:span text:style-name="T1913"><text:s/></text:span></text:p>
      <text:p text:style-name="P1914"><text:span text:style-name="T1915">§59 (1)<text:s/></text:span><text:span text:style-name="T1916">Vozkou smí být jen osoba starší 15 let.<text:s/></text:span></text:p>
      <text:p text:style-name="P1917"><text:span text:style-name="T1918">§59 (2)<text:s/></text:span><text:span text:style-name="T1919">Nejede-li vozka na potahovém vozidle, musí za jízdy potahového vozidla jít po jeho pravé straně. Před opuštěním potahového vozidla musí vozka vozidlo zabrzdit, uvolnit vnitřní postraňky a na svahu založit kola.<text:s/></text:span></text:p>
      <text:p text:style-name="P1920"><text:span text:style-name="T1921">§59 (3)<text:s/></text:span><text:span text:style-name="T1922">V období od 1. listopadu do 31. března a za snížené viditelnosti v období od 1. dubna do 31. října musí být potahové vozidlo označeno vpředu nejméně jedním neoslňujícím bílým světlem na levé straně a vzadu nejméně jedním neoslňujícím červeným světlem na levé straně.<text:s/></text:span></text:p>
      <text:p text:style-name="P1923"><text:span text:style-name="T1924">§59 (4)<text:s/></text:span><text:span text:style-name="T1925">Osoba, která táhne nebo tlačí ruční vozík o celkové šířce větší než 600 mm, musí jít při pravém okraji vozovky; nejsou-li tím ohrožováni ani omezováni chodci, smí jít po pravé krajnici. Za snížené viditelnosti musí být tato osoba nebo vozík označeny na levé straně neoslňujícím bílým světlem.<text:s/></text:span></text:p>
      <text:p text:style-name="P1926"><text:span text:style-name="T1927">§59 (5)<text:s/></text:span><text:span text:style-name="T1928">Na silnicích I. a II. třídy<text:s/></text:span><text:a xlink:href="http://www.zakonycr.cz/seznamy/361-2000-Sb-zakon-o-provozu-na-pozemnich-komunikacich-a-o-zmenach-nekterych-zakonu.html#odkaz=;typ=tx;id=;pos=;text=;anch=pa1,1-0;pom=;" office:target-frame-name="_top" xlink:show="replace"><text:span text:style-name="T1929">[1]</text:span></text:a><text:span text:style-name="T1930"><text:s/>je v době od 23.00 do 4.00 hodin zakázána jízda s potahovými vozidly a s ručními vozíky uvedenými v odstavci 4.<text:s/></text:span></text:p>
      <text:p text:style-name="P1931"><text:span text:style-name="T1932">§ 60<text:s/></text:span></text:p>
      <text:p text:style-name="P1933"><text:span text:style-name="T1934">J</text:span><text:bookmark-start text:name="o85"/><text:bookmark-end text:name="o85"/><text:span text:style-name="T1935">ízda na zvířatech a vedení a hnaní zvířat</text:span><text:span text:style-name="T1936"><text:s/></text:span></text:p>
      <text:p text:style-name="P1937"><text:span text:style-name="T1938">§60 (1)<text:s/></text:span><text:span text:style-name="T1939">Pro jezdce na zvířeti a pro průvodce vedených a hnaných zvířat platí přiměřeně povinnosti řidiče podle §5 odst. 1 písm. b), d), f), g) a h), §11 odst. 1, §12 až 17, §20 až 24, §25 odst. 1 a 2, §27, §28 odst. 1, 2, 4 a 5, §29, 30, §41 odst. 7 a §42 odst. 2.<text:s/></text:span></text:p>
      <text:p text:style-name="P1940"><text:span text:style-name="T1941">§60 (2)<text:s/></text:span><text:span text:style-name="T1942">Je-li zřízen jízdní pruh pro jezdce na zvířatech nebo stezka pro jezdce na zvířatech označené dopravní značkou "Stezka pro jezdce na zvířeti”, musí jezdec na zvířeti užít tento pruh nebo stezku.<text:s/></text:span></text:p>
      <text:p text:style-name="P1943"><text:span text:style-name="T1944">§60 (3)<text:s/></text:span><text:span text:style-name="T1945">Jiní účastníci silničního provozu nesmějí pruh pro jezdce na zvířatech nebo stezku pro jezdce na zvířatech užít.<text:s/></text:span></text:p>
      <text:soft-page-break/>
      <text:p text:style-name="P1946"><text:span text:style-name="T1947">§60 (4)<text:s/></text:span><text:span text:style-name="T1948">Na vozovce musí jezdec na zvířeti jet při pravém okraji vozovky; nejsou-li tím ohrožováni nebo omezováni chodci, smí jet po pravé krajnici.<text:s/></text:span></text:p>
      <text:p text:style-name="P1949"><text:span text:style-name="T1950">§60 (5)<text:s/></text:span><text:span text:style-name="T1951">Na silnici, místní komunikaci a veřejně přístupné účelové komunikaci smí jet na zvířeti jen jezdec starší 15 let. Osoba starší 12 let smí jet na zvířeti na silnici, místní komunikaci a veřejně přístupné účelové komunikaci jen pod dohledem osoby starší 15 let. Jezdci na zvířatech smějí jet jen jednotlivě za sebou. Jezdec smí vést jen jedno zvíře.<text:s/></text:span></text:p>
      <text:p text:style-name="P1952"><text:span text:style-name="T1953">§60 (6)<text:s/></text:span><text:span text:style-name="T1954">Průvodce vedených nebo hnaných zvířat musí být osoba starší 15 let. Vyžaduje-li to bezpečnost provozu na pozemních komunikacích, je průvodce vedených nebo hnaných zvířat při doprovodu zvířat oprávněn zastavovat vozidla.<text:s/></text:span></text:p>
      <text:p text:style-name="P1955"><text:span text:style-name="T1956">§60 (7)<text:s/></text:span><text:span text:style-name="T1957">Zvířata se smějí vést nebo hnát rychlostí chůze a jen tak, aby provoz na pozemní komunikaci nebyl ohrožován a aby byl co nejméně omezován.<text:s/></text:span></text:p>
      <text:p text:style-name="P1958"><text:span text:style-name="T1959">§60 (8)<text:s/></text:span><text:span text:style-name="T1960">Hnaná zvířata ve stádu musí být doprovázena potřebným počtem průvodců hnaných zvířat a musí být rozdělena na vhodně dlouhé skupiny oddělené od sebe dostatečně velkými mezerami.<text:s/></text:span></text:p>
      <text:p text:style-name="P1961"><text:span text:style-name="T1962">§60 (9)<text:s/></text:span><text:span text:style-name="T1963">Průvodce vedených zvířat smí vést nejvýše dvě zvířata, která musí být k sobě spřažena.<text:s/></text:span></text:p>
      <text:p text:style-name="P1964"><text:span text:style-name="T1965">§60 (10)<text:s/></text:span><text:span text:style-name="T1966">Za snížené viditelnosti musí být jezdec na zvířeti označen na levé straně neoslňujícím bílým světlem viditelným zepředu a červeným neoslňujícím světlem viditelným zezadu. Průvodce vedených a hnaných zvířat musí být za snížené viditelnosti označen neoslňujícím bílým světlem. Od soumraku do svítání je zakázáno užívat k jízdě na zvířatech a k vedení zvířat silnice I. nebo II. třídy<text:s/></text:span><text:a xlink:href="http://www.zakonycr.cz/seznamy/361-2000-Sb-zakon-o-provozu-na-pozemnich-komunikacich-a-o-zmenach-nekterych-zakonu.html#odkaz=;typ=tx;id=;pos=;text=;anch=pa1,1-0;pom=;" office:target-frame-name="_top" xlink:show="replace"><text:span text:style-name="T1967">[1]</text:span></text:a><text:span text:style-name="T1968">.<text:s/></text:span></text:p>
      <text:p text:style-name="P1969"><text:span text:style-name="T1970">§60 (11)<text:s/></text:span><text:span text:style-name="T1971">Vlastník nebo držitel domácích zvířat je povinen zabránit pobíhání těchto zvířat po pozemní komunikaci.<text:s/></text:span></text:p>
      <text:p text:style-name="P1972"><text:span text:style-name="T1973">Díl 4</text:span><text:span text:style-name="T1974"><text:s/></text:span></text:p>
      <text:p text:style-name="P1975"><text:span text:style-name="T1976">Ú</text:span><text:bookmark-start text:name="o86"/><text:bookmark-end text:name="o86"/><text:span text:style-name="T1977">prava a řízení provozu na pozemních komunikacích</text:span><text:span text:style-name="T1978"><text:s/></text:span></text:p>
      <text:p text:style-name="P1979"><text:span text:style-name="T1980">Oddíl 1</text:span><text:span text:style-name="T1981"><text:s/></text:span></text:p>
      <text:p text:style-name="P1982"><text:span text:style-name="T1983">Ú</text:span><text:bookmark-start text:name="o87"/><text:bookmark-end text:name="o87"/><text:span text:style-name="T1984">prava provozu na pozemních komunikacích</text:span><text:span text:style-name="T1985"><text:s/></text:span></text:p>
      <text:p text:style-name="P1986"><text:span text:style-name="T1987">§ 61<text:s/></text:span></text:p>
      <text:p text:style-name="P1988"><text:span text:style-name="T1989">O</text:span><text:bookmark-start text:name="o88"/><text:bookmark-end text:name="o88"/><text:span text:style-name="T1990">becná, místní a přechodná úprava provozu</text:span><text:span text:style-name="T1991"><text:s/></text:span></text:p>
      <text:p text:style-name="P1992"><text:span text:style-name="T1993">n</text:span><text:bookmark-start text:name="o89"/><text:bookmark-end text:name="o89"/><text:span text:style-name="T1994">a pozemních komunikacích</text:span><text:span text:style-name="T1995"><text:s/></text:span></text:p>
      <text:p text:style-name="P1996"><text:span text:style-name="T1997">§61 (1)<text:s/></text:span><text:span text:style-name="T1998">Obecná úprava provozu na pozemních komunikacích je stanovena tímto zákonem.<text:s/></text:span></text:p>
      <text:p text:style-name="P1999"><text:span text:style-name="T2000">§61 (2)<text:s/></text:span><text:span text:style-name="T2001">Místní úprava provozu na pozemních komunikacích je úprava provozu na pozemních komunikacích provedená dopravními značkami, světelnými, případně i doprovodnými akustickými signály nebo dopravními zařízeními.<text:s/></text:span></text:p>
      <text:p text:style-name="P2002"><text:span text:style-name="T2003">§61 (3)<text:s/></text:span><text:span text:style-name="T2004">Přechodná úprava provozu na pozemních komunikacích je úprava provozu na pozemních komunikacích provedená přenosnými dopravními značkami svislými, přechodnými dopravními značkami vodorovnými, světelnými signály a dopravními zařízeními.<text:s/></text:span></text:p>
      <text:p text:style-name="P2005"><text:span text:style-name="T2006">§61 (4)<text:s/></text:span><text:span text:style-name="T2007">Přechodná úprava provozu na pozemních komunikacích a užití zařízení pro provozní informace pro vybrané nebo opakované činnosti spojené se správou, údržbou, měřením, opravami nebo výstavbou pozemní komunikace nebo k zajištění bezpečnosti provozu na pozemních komunikacích může být stanovena obecnými schématy. Platnost obecného schématu musí být časově omezena, nejdéle však na dobu jednoho roku.<text:s/></text:span></text:p>
      <text:p text:style-name="P2008"><text:span text:style-name="T2009">§ 62<text:s/></text:span></text:p>
      <text:p text:style-name="P2010"><text:span text:style-name="T2011">D</text:span><text:bookmark-start text:name="o90"/><text:bookmark-end text:name="o90"/><text:span text:style-name="T2012">opravní značky</text:span><text:span text:style-name="T2013"><text:s/></text:span></text:p>
      <text:p text:style-name="P2014"><text:span text:style-name="T2015">§62 (1)<text:s/></text:span><text:span text:style-name="T2016">Rozlišují se dopravní značky svislé a vodorovné.<text:s/></text:span></text:p>
      <text:p text:style-name="P2017"><text:span text:style-name="T2018">§62 (2)<text:s/></text:span><text:span text:style-name="T2019">Svislé dopravní značky jsou stálé, proměnné a přenosné. Proměnná svislá dopravní značka je dopravní značka, jejíž činná plocha se může měnit. Přenosnou svislou dopravní značkou se rozumí dopravní značka umístěná na červenobíle pruhovaném sloupku (stojánku) nebo na vozidle.<text:s/></text:span></text:p>
      <text:p text:style-name="P2020"><text:span text:style-name="T2021">§62 (3)<text:s/></text:span><text:span text:style-name="T2022">Vodorovné dopravní značky jsou stálé a přechodné. Vodorovné dopravní značky mohou být doplněny dopravními knoflíky.<text:s/></text:span></text:p>
      <text:p text:style-name="P2023"><text:span text:style-name="T2024">§62 (4)<text:s/></text:span><text:span text:style-name="T2025">Tvary symbolů dopravních značek se nesmějí měnit; to neplatí pro dopravní značky se symboly, které mohou být obráceny, a se symboly, které jsou uvedeny jen jako vzory, a pro svislé dopravní značky proměnné.<text:s/></text:span></text:p>
      <text:p text:style-name="P2026"><text:span text:style-name="T2027">§62 (5)<text:s/></text:span><text:span text:style-name="T2028">Prováděcí právní předpis stanoví význam, užití, provedení a tvary dopravních značek a jejich symbolů.<text:s/></text:span></text:p>
      <text:p text:style-name="P2029"><text:span text:style-name="T2030">§62 (6)<text:s/></text:span><text:span text:style-name="T2031">Dopravní značky, světelné a akustické signály, dopravní zařízení a zařízení pro provozní informace musí svými rozměry, barvami a technickými požadavky odpovídat zvláštním technickým předpisům<text:s/></text:span><text:a xlink:href="http://www.zakonycr.cz/seznamy/361-2000-Sb-zakon-o-provozu-na-pozemnich-komunikacich-a-o-zmenach-nekterych-zakonu.html#odkaz=;typ=tx;id=;pos=;text=;anch=pa22,1-0;pom=;" office:target-frame-name="_top" xlink:show="replace"><text:span text:style-name="T2032">[22]</text:span></text:a><text:span text:style-name="T2033">.<text:s/></text:span></text:p>
      <text:p text:style-name="P2034"><text:span text:style-name="T2035">§ 63<text:s/></text:span></text:p>
      <text:soft-page-break/>
      <text:p text:style-name="P2036"><text:span text:style-name="T2037">S</text:span><text:bookmark-start text:name="o91"/><text:bookmark-end text:name="o91"/><text:span text:style-name="T2038">vislé dopravní značky</text:span><text:span text:style-name="T2039"><text:s/></text:span></text:p>
      <text:p text:style-name="P2040"><text:span text:style-name="T2041">§63 (1)<text:s/></text:span><text:span text:style-name="T2042">Svislé dopravní značky jsou<text:s/></text:span></text:p>
      <text:p text:style-name="P2043"><text:span text:style-name="T2044">a) výstražné značky, které upozorňují na místa, kde účastníku provozu na pozemních komunikacích hrozí nebezpečí a kde musí dbát zvýšené opatrnosti,<text:s/></text:span></text:p>
      <text:p text:style-name="P2045"><text:span text:style-name="T2046">b) značky upravující přednost, které stanoví přednost v jízdě v provozu na pozemních komunikacích,<text:s/></text:span></text:p>
      <text:p text:style-name="P2047"><text:span text:style-name="T2048">c) zákazové značky, které ukládají účastníku provozu na pozemních komunikacích zákazy nebo omezení,<text:s/></text:span></text:p>
      <text:p text:style-name="P2049"><text:span text:style-name="T2050">d) příkazové značky, které ukládají účastníku provozu na pozemních komunikacích příkazy,<text:s/></text:span></text:p>
      <text:p text:style-name="P2051"><text:span text:style-name="T2052">e) informativní značky, které poskytují účastníku provozu na pozemních komunikacích nutné informace, slouží k jeho orientaci nebo mu ukládají povinnosti stanovené tímto zákonem nebo zvláštním právním předpisem<text:s/></text:span><text:a xlink:href="http://www.zakonycr.cz/seznamy/361-2000-Sb-zakon-o-provozu-na-pozemnich-komunikacich-a-o-zmenach-nekterych-zakonu.html#odkaz=;typ=tx;id=;pos=;text=;anch=pa23,1-0;pom=;" office:target-frame-name="_top" xlink:show="replace"><text:span text:style-name="T2053">[23]</text:span></text:a><text:span text:style-name="T2054">,<text:s/></text:span></text:p>
      <text:p text:style-name="P2055"><text:span text:style-name="T2056">f) dodatkové tabulky, které zpřesňují, doplňují nebo omezují význam dopravní značky, pod kterou jsou umístěny.<text:s/></text:span></text:p>
      <text:p text:style-name="P2057"><text:span text:style-name="T2058">§63 (2)<text:s/></text:span><text:span text:style-name="T2059">Prováděcí právní předpis stanoví podrobnosti dělení informativních značek.<text:s/></text:span></text:p>
      <text:p text:style-name="P2060"><text:span text:style-name="T2061">§ 64<text:s/></text:span></text:p>
      <text:p text:style-name="P2062"><text:span text:style-name="T2063">V</text:span><text:bookmark-start text:name="o92"/><text:bookmark-end text:name="o92"/><text:span text:style-name="T2064">odorovné dopravní značky</text:span><text:span text:style-name="T2065"><text:s/></text:span></text:p>
      <text:p text:style-name="P2066"><text:span text:style-name="T2067">Vodorovné dopravní značky se užívají samostatně nebo ve spojení se svislými dopravními značkami, popřípadě s dopravními zařízeními, jejichž význam zdůrazňují nebo zpřesňují. Vodorovné dopravní značky jsou vyznačeny barvou nebo jiným srozumitelným způsobem; přechodná změna místní úpravy provozu na pozemních komunikacích je vyznačena žlutou nebo oranžovou barvou.<text:s/></text:span></text:p>
      <text:p text:style-name="P2068"><text:span text:style-name="T2069">§ 65<text:s/></text:span></text:p>
      <text:p text:style-name="P2070"><text:span text:style-name="T2071">S</text:span><text:bookmark-start text:name="o93"/><text:bookmark-end text:name="o93"/><text:span text:style-name="T2072">větelné, doprovodné akustické signály</text:span><text:span text:style-name="T2073"><text:s/></text:span></text:p>
      <text:p text:style-name="P2074"><text:span text:style-name="T2075">a</text:span><text:bookmark-start text:name="o94"/><text:bookmark-end text:name="o94"/><text:span text:style-name="T2076"><text:s/>výstražná světla</text:span><text:span text:style-name="T2077"><text:s/></text:span></text:p>
      <text:p text:style-name="P2078"><text:span text:style-name="T2079">§65 (1)<text:s/></text:span><text:span text:style-name="T2080">Světelnými, případně i doprovodnými akustickými signály se řídí provoz na pozemních komunikacích nebo se jimi upozorňuje na nutnost dbát zvýšené opatrnosti.<text:s/></text:span></text:p>
      <text:p text:style-name="P2081"><text:span text:style-name="T2082">§65 (2)<text:s/></text:span><text:span text:style-name="T2083">Provedení a tvary symbolů světelných signálů a charakter akustických signálů provedených podle prováděcího právního předpisu se nesmějí měnit; to neplatí pro světelné signály se symboly, které mohou být obráceny, a se symboly, které jsou uvedeny jen jako vzory. Doprovodné akustické signály použité pro řízení provozu na pozemních komunikacích nesmějí být použity k jinému účelu.<text:s/></text:span></text:p>
      <text:p text:style-name="P2084"><text:span text:style-name="T2085">§65 (3)<text:s/></text:span><text:span text:style-name="T2086">Prováděcí právní předpis stanoví druhy, význam, užití, provedení a tvary symbolů světelných a akustických signálů.<text:s/></text:span></text:p>
      <text:p text:style-name="P2087"><text:span text:style-name="T2088">§65 (4)<text:s/></text:span><text:span text:style-name="T2089">Světelné signály musí svými rozměry, barvami a technickými požadavky odpovídat zvláštním technickým předpisům<text:s/></text:span><text:a xlink:href="http://www.zakonycr.cz/seznamy/361-2000-Sb-zakon-o-provozu-na-pozemnich-komunikacich-a-o-zmenach-nekterych-zakonu.html#odkaz=;typ=tx;id=;pos=;text=;anch=pa22,1-0;pom=;" office:target-frame-name="_top" xlink:show="replace"><text:span text:style-name="T2090">[22]</text:span></text:a><text:span text:style-name="T2091">.<text:s/></text:span></text:p>
      <text:p text:style-name="P2092"><text:span text:style-name="T2093">§ 66<text:s/></text:span></text:p>
      <text:p text:style-name="P2094"><text:span text:style-name="T2095">D</text:span><text:bookmark-start text:name="o95"/><text:bookmark-end text:name="o95"/><text:span text:style-name="T2096">opravní zařízení</text:span><text:span text:style-name="T2097"><text:s/></text:span></text:p>
      <text:p text:style-name="P2098"><text:span text:style-name="T2099">§66 (1)<text:s/></text:span><text:span text:style-name="T2100">Dopravní zařízení doplňuje dopravní značky a světelné a akustické signály, usměrňuje provoz na pozemních komunikacích a ochraňuje účastníky provozu na pozemních komunikacích.<text:s/></text:span></text:p>
      <text:p text:style-name="P2101"><text:span text:style-name="T2102">§66 (2)<text:s/></text:span><text:span text:style-name="T2103">Provedení a tvary symbolů dopravních zařízení provedených podle prováděcího právního předpisu se nesmějí měnit; to neplatí pro dopravní zařízení se symboly, které mohou být obráceny, a se symboly, které jsou uvedeny jen jako vzory.<text:s/></text:span></text:p>
      <text:p text:style-name="P2104"><text:span text:style-name="T2105">§66 (3)<text:s/></text:span><text:span text:style-name="T2106">Prováděcí právní předpis stanoví druhy, význam, užití, provedení a tvary dopravních zařízení.<text:s/></text:span></text:p>
      <text:p text:style-name="P2107"><text:span text:style-name="T2108">§66 (4)<text:s/></text:span><text:span text:style-name="T2109">Dopravní zařízení musí svými rozměry, barvami a technickými požadavky odpovídat zvláštním technickým předpisům<text:s/></text:span><text:a xlink:href="http://www.zakonycr.cz/seznamy/361-2000-Sb-zakon-o-provozu-na-pozemnich-komunikacich-a-o-zmenach-nekterych-zakonu.html#odkaz=;typ=tx;id=;pos=;text=;anch=pa22,1-0;pom=;" office:target-frame-name="_top" xlink:show="replace"><text:span text:style-name="T2110">[22]</text:span></text:a><text:span text:style-name="T2111">.<text:s/></text:span></text:p>
      <text:p text:style-name="P2112"><text:span text:style-name="T2113">§ 67<text:s/></text:span></text:p>
      <text:p text:style-name="P2114"><text:span text:style-name="T2115">S</text:span><text:bookmark-start text:name="o96"/><text:bookmark-end text:name="o96"/><text:span text:style-name="T2116">peciální označení vozidel a osob</text:span><text:span text:style-name="T2117"><text:s/></text:span></text:p>
      <text:p text:style-name="P2118"><text:span text:style-name="T2119">§67 (1)<text:s/></text:span><text:span text:style-name="T2120">Označení vozidla přepravujícího osobu těžce postiženou nebo těžce pohybově postiženou (dále jen "označení O 1”) nebo označení vozidla řízeného osobou sluchově postiženou (dále jen "označení O 2”) nebo označení vozidla praktického lékaře ve službě stanovené prováděcím právním předpisem smějí užívat jen osoby, které toto označení obdrží od příslušného obecního úřadu obce s rozšířenou působností nebo od oprávněného orgánu v zahraničí.<text:s/></text:span></text:p>
      <text:p text:style-name="P2121"><text:span text:style-name="T2122">§67 (2)<text:s/></text:span><text:span text:style-name="T2123">Označení O 1 vydá příslušný obecní úřad obce s rozšířenou působností osobě, které byly přiznány mimořádné výhody II. stupně s výjimkou postižených úplnou nebo praktickou hluchotou nebo III. stupně podle zvláštního právního předpisu<text:s/></text:span><text:a xlink:href="http://www.zakonycr.cz/seznamy/361-2000-Sb-zakon-o-provozu-na-pozemnich-komunikacich-a-o-zmenach-nekterych-zakonu.html#odkaz=;typ=tx;id=;pos=;text=;anch=pa24,1-0;pom=;" office:target-frame-name="_top" xlink:show="replace"><text:span text:style-name="T2124">[24]</text:span></text:a><text:span text:style-name="T2125">. Označení O 2 vydá příslušný obecní úřad obce s rozšířenou působností vlastníku motorového vozidla, kterému byly přiznány mimořádné výhody II. stupně z důvodu postižení úplnou nebo praktickou hluchotou.<text:s/></text:span></text:p>
      <text:soft-page-break/>
      <text:p text:style-name="P2126"><text:span text:style-name="T2127">§67 (3)<text:s/></text:span><text:span text:style-name="T2128">V jednotlivých případech, a je-li to naléhavě nutné, nemusí po dobu nezbytně potřebnou řidiči s označením O 1 a praktičtí lékaři ve službě podle odstavce 1 dodržovat zákaz stání a zákaz stání vyplývající z dopravní značky "Zákaz stání”; přitom nesmí být ohrožena bezpečnost a plynulost provozu na pozemních komunikacích.<text:s/></text:span></text:p>
      <text:p text:style-name="P2129"><text:span text:style-name="T2130">§67 (4)<text:s/></text:span><text:span text:style-name="T2131">Označení vozidla O 1 lze použít pouze v případě, řídí-li vozidlo nebo je-li ve vozidle přepravována osoba, která je držitelem označení O 1 vydaného podle odstavce 1. Přepravovaná osoba je povinna prokázat na výzvu policisty nebo strážníka obecní policie, že jí byly přiznány mimořádné výhody podle zvláštního právního předpisu<text:s/></text:span><text:a xlink:href="http://www.zakonycr.cz/seznamy/361-2000-Sb-zakon-o-provozu-na-pozemnich-komunikacich-a-o-zmenach-nekterych-zakonu.html#odkaz=;typ=tx;id=;pos=;text=;anch=pa24,1-0;pom=;" office:target-frame-name="_top" xlink:show="replace"><text:span text:style-name="T2132">[24]</text:span></text:a><text:span text:style-name="T2133">, které ji opravňují k užívání vozidla s označením O 1.<text:s/></text:span></text:p>
      <text:p text:style-name="P2134"><text:span text:style-name="T2135">§67 (5)<text:s/></text:span><text:span text:style-name="T2136">V jednotlivých případech, a je-li to naléhavě nutné, mohou vozidla s označením O 1 vjíždět i tam, kde je značka "Zákaz vjezdu” omezena dodatkovými tabulkami "JEN ZÁSOBOVÁNÍ”, "MIMO ZÁSOBOVÁNÍ”, "JEN DOPRAVNÍ OBSLUHA” a "MIMO DOPRAVNÍ OBSLUHY”.<text:s/></text:span></text:p>
      <text:p text:style-name="P2137"><text:span text:style-name="T2138">§67 (6)<text:s/></text:span><text:span text:style-name="T2139">V jednotlivých případech, a je-li to naléhavě nutné, mohou vozidla s označením O 1 vjíždět i do oblasti označené dopravní značkou "Pěší zóna”.<text:s/></text:span></text:p>
      <text:p text:style-name="P2140"><text:span text:style-name="T2141">§67 (7)<text:s/></text:span><text:span text:style-name="T2142">Na vyhrazené parkoviště pro vozidlo označené znakem O 1 je vozidlům bez označení O 1 vjezd zakázán.<text:s/></text:span></text:p>
      <text:p text:style-name="P2143"><text:span text:style-name="T2144">§67 (8)<text:s/></text:span><text:span text:style-name="T2145">Silniční správní úřad může na základě žádosti osoby, které bylo vydáno označení O 1, vydat rozhodnutí o zřízení vyhrazeného parkoviště v místě bydliště podle zvláštního právního předpisu<text:s/></text:span><text:a xlink:href="http://www.zakonycr.cz/seznamy/361-2000-Sb-zakon-o-provozu-na-pozemnich-komunikacich-a-o-zmenach-nekterych-zakonu.html#odkaz=;typ=tx;id=;pos=;text=;anch=pa25,1-0;pom=;" office:target-frame-name="_top" xlink:show="replace"><text:span text:style-name="T2146">[25]</text:span></text:a><text:span text:style-name="T2147">. Silniční správní úřad vykonává podle zvláštního právního předpisu<text:s/></text:span><text:a xlink:href="http://www.zakonycr.cz/seznamy/361-2000-Sb-zakon-o-provozu-na-pozemnich-komunikacich-a-o-zmenach-nekterych-zakonu.html#odkaz=;typ=tx;id=;pos=;text=;anch=pa1,1-0;pom=;" office:target-frame-name="_top" xlink:show="replace"><text:span text:style-name="T2148">[1]<text:s/></text:span></text:a><text:span text:style-name="T2149">dohled nad řádným užíváním vyhrazeného parkoviště.<text:s/></text:span></text:p>
      <text:p text:style-name="P2150"><text:span text:style-name="T2151">§67 (9)<text:s/></text:span><text:span text:style-name="T2152">Osoby nevidomé a hluchoslepé používají jako speciálního zařízení hole.<text:s/></text:span></text:p>
      <text:p text:style-name="P2153"><text:span text:style-name="T2154">§67 (10)<text:s/></text:span><text:span text:style-name="T2155">Prováděcí právní předpis stanoví druhy a provedení speciálních označení vozidel a osob.<text:s/></text:span></text:p>
      <text:p text:style-name="P2156"><text:span text:style-name="T2157">§ 68<text:s/></text:span></text:p>
      <text:p text:style-name="P2158"><text:span text:style-name="T2159">Z</text:span><text:bookmark-start text:name="o97"/><text:bookmark-end text:name="o97"/><text:span text:style-name="T2160">ařízení pro provozní informace</text:span><text:span text:style-name="T2161"><text:s/></text:span></text:p>
      <text:p text:style-name="P2162"><text:span text:style-name="T2163">§68 (1)<text:s/></text:span><text:span text:style-name="T2164">Zařízení pro provozní informace uvádí aktuální údaje, které jsou pro bezpečnost a plynulost provozu na pozemních komunikacích významné, například nehoda, smog, doba jízdy k určenému cíli, orientace na záchytné parkoviště, teplota vozovky nebo vzduchu.<text:s/></text:span></text:p>
      <text:p text:style-name="P2165"><text:span text:style-name="T2166">§68 (2)<text:s/></text:span><text:span text:style-name="T2167">Provedení a tvary symbolů zařízení pro provozní informace se mohou měnit; to neplatí, jsou-li na tabulích pro provozní informace užity symboly dopravních značek, světelných signálů nebo dopravních zařízení; ustanovení §62 odst. 4 není tímto dotčeno.<text:s/></text:span></text:p>
      <text:p text:style-name="P2168"><text:span text:style-name="T2169">§68 (3)<text:s/></text:span><text:span text:style-name="T2170">Prováděcí právní předpis stanoví význam, užití, provedení a tvary symbolů určených pro užití na zařízení pro provozní informace.<text:s/></text:span></text:p>
      <text:p text:style-name="P2171"><text:span text:style-name="T2172">§68 (4)<text:s/></text:span><text:span text:style-name="T2173">Zařízení pro provozní informace musí svými rozměry, barvami a technickými požadavky odpovídat zvláštním technickým předpisům<text:s/></text:span><text:a xlink:href="http://www.zakonycr.cz/seznamy/361-2000-Sb-zakon-o-provozu-na-pozemnich-komunikacich-a-o-zmenach-nekterych-zakonu.html#odkaz=;typ=tx;id=;pos=;text=;anch=pa22,1-0;pom=;" office:target-frame-name="_top" xlink:show="replace"><text:span text:style-name="T2174">[22]</text:span></text:a><text:span text:style-name="T2175">.<text:s/></text:span></text:p>
      <text:p text:style-name="P2176"><text:span text:style-name="T2177">Oddíl 2</text:span><text:span text:style-name="T2178"><text:s/></text:span></text:p>
      <text:p text:style-name="P2179"><text:span text:style-name="T2180">§ 69<text:s/></text:span></text:p>
      <text:p text:style-name="P2181"><text:span text:style-name="T2182">Ř</text:span><text:bookmark-start text:name="o98"/><text:bookmark-end text:name="o98"/><text:span text:style-name="T2183">ízení provozu na pozemních komunikacích</text:span><text:span text:style-name="T2184"><text:s/></text:span></text:p>
      <text:p text:style-name="P2185"><text:span text:style-name="T2186">Provoz na pozemních komunikacích se řídí světelnými, případně i doprovodnými akustickými signály nebo pokyny policisty nebo osob oprávněných k řízení provozu na pozemních komunikacích podle § 75 odst. 5 tohoto zákona<text:s/></text:span><text:span text:style-name="T2187">nebo pokyny strážníka obecní policie k usměrňování provozu na pozemních komunikacích podle § 75 odst. 8<text:s/></text:span><text:span text:style-name="T2188">nebo zvláštního právního předpisu<text:s/></text:span><text:a xlink:href="http://www.zakonycr.cz/seznamy/361-2000-Sb-zakon-o-provozu-na-pozemnich-komunikacich-a-o-zmenach-nekterych-zakonu.html#odkaz=;typ=tx;id=;pos=;text=;anch=pa26,1-0;pom=;" office:target-frame-name="_top" xlink:show="replace"><text:span text:style-name="T2189">[26]</text:span></text:a><text:span text:style-name="T2190">.<text:s/></text:span></text:p>
      <text:p text:style-name="P2191"><text:span text:style-name="T2192">Ř</text:span><text:bookmark-start text:name="o99"/><text:bookmark-end text:name="o99"/><text:span text:style-name="T2193">ízení provozu světelnými signály</text:span><text:span text:style-name="T2194"><text:s/></text:span></text:p>
      <text:p text:style-name="P2195"><text:span text:style-name="T2196">§</text:span><text:bookmark-start text:name="o100"/><text:bookmark-end text:name="o100"/><text:span text:style-name="T2197"><text:s/>70<text:s/></text:span></text:p>
      <text:p text:style-name="P2198"><text:span text:style-name="T2199">§70 (1)<text:s/></text:span><text:span text:style-name="T2200">Při řízení provozu na křižovatce se užívá zejména světelných signálů tříbarevné soustavy s plnými signály nebo se směrovými signály.<text:s/></text:span></text:p>
      <text:p text:style-name="P2201"><text:span text:style-name="T2202">§70 (2)<text:s/></text:span><text:span text:style-name="T2203">Při řízení provozu na křižovatce znamená pro řidiče<text:s/></text:span></text:p>
      <text:p text:style-name="P2204"><text:span text:style-name="T2205">a) signál s červeným světlem "Stůj!” povinnost zastavit vozidlo před dopravní značkou "Příčná čára souvislá”, "Příčná čára souvislá se symbolem Dej přednost v jízdě!” a "Příčná čára souvislá s nápisem STOP”, a kde taková dopravní značka není, před světelným signalizačním zařízením,<text:s/></text:span></text:p>
      <text:p text:style-name="P2206"><text:span text:style-name="T2207">b) signál se současně svítícím červeným a žlutým světlem "Pozor!” povinnost připravit se k jízdě,<text:s/></text:span></text:p>
      <text:p text:style-name="P2208"><text:span text:style-name="T2209">c) signál se zeleným plným kruhovým světlem "Volno” možnost pokračovat v jízdě, a dodrží-li ustanovení o odbočování, může odbočit vpravo nebo vlevo, přičemž musí dát přednost chodcům přecházejícím ve volném směru po přechodu pro chodce a cyklistům přejíždějícím ve volném směru po přejezdu pro cyklisty. Svítí-li signál "Signál pro opuštění křižovatky” umístěný v protilehlém rohu křižovatky, neplatí pro odbočování vlevo §21 odst. 5,<text:s/></text:span></text:p>
      <text:p text:style-name="P2210"><text:span text:style-name="T2211">d) signál se žlutým světlem "Pozor!” povinnost zastavit vozidlo před dopravní značkou "Příčná čára souvislá”, "Příčná čára souvislá se symbolem Dej přednost v jízdě!” a "Příčná čára souvislá s nápisem STOP”, a kde taková dopravní značka není, před světelným signalizačním zařízením;<text:s/></text:span><text:soft-page-break/><text:span text:style-name="T2212">je-li však toto vozidlo při rozsvícení tohoto signálu již tak blízko, že by řidič nemohl vozidlo bezpečně zastavit, smí pokračovat v jízdě. Svítí-li světlo tohoto signálu přerušovaně, nejde o křižovatku s provozem řízeným světelnými signály,<text:s/></text:span></text:p>
      <text:p text:style-name="P2213"><text:span text:style-name="T2214">e) signál se zelenou směrovou šipkou nebo šipkami (například "Signál pro přímý směr”, "Kombinovaný signál pro přímý směr a odbočování vpravo”) možnost pokračovat v jízdě jen ve směru, kterým šipka nebo šipky ukazují. Směřuje-li zelená šipka vlevo, neplatí pro odbočování vlevo §21 odst. 5,<text:s/></text:span></text:p>
      <text:p text:style-name="P2215"><text:span text:style-name="T2216">f) signál "Signál žlutého světla ve tvaru chodce”, jímž je doplněn signál se zelenou šipkou směřující vpravo nebo vlevo, upozorňuje řidiče, že při jízdě směrem, kterým tato šipka ukazuje, křižuje směr chůze přecházejících chodců,<text:s/></text:span></text:p>
      <text:p text:style-name="P2217"><text:span text:style-name="T2218">g) signál "Doplňková zelená šipka” svítící současně se signálem s červeným světlem "Stůj!” nebo se žlutým světlem "Pozor!” možnost pokračovat v jízdě jen ve směru, kterým šipka nebo šipky ukazují; přitom řidič musí dát přednost v jízdě vozidlům a jezdcům na zvířatech jedoucím ve volném směru a útvarům chodců jdoucím ve volném směru; přitom nesmí ohrozit ani omezit přecházející chodce.<text:s/></text:span></text:p>
      <text:p text:style-name="P2219"><text:span text:style-name="T2220">§70 (3)<text:s/></text:span><text:span text:style-name="T2221">Při řízení provozu mimo křižovatku, například před přechodem pro chodce nebo před nepřehledným místem, platí obdobně odstavec 2.<text:s/></text:span></text:p>
      <text:p text:style-name="P2222"><text:span text:style-name="T2223">§</text:span><text:bookmark-start text:name="o101"/><text:bookmark-end text:name="o101"/><text:span text:style-name="T2224"><text:s/>71<text:s/></text:span></text:p>
      <text:p text:style-name="P2225"><text:span text:style-name="T2226">§71 (1)<text:s/></text:span><text:span text:style-name="T2227">Užívá-li se signálu "Rychlostní signál s proměnným signálním znakem” nebo "Rychlostní signál s více signálními znaky”, označuje rozsvícené číslo doporučenou rychlost v km.h<text:s/></text:span><text:span text:style-name="T2228">-1</text:span><text:span text:style-name="T2229"><text:s/>.<text:s/></text:span></text:p>
      <text:p text:style-name="P2230"><text:span text:style-name="T2231">§71 (2)<text:s/></text:span><text:span text:style-name="T2232">Svítí-li nad jízdním pruhem signál "Zakázaný vjezd vozidel do jízdního pruhu”, nesmí řidič tento jízdní pruh užít. Svítí-li nad jízdním pruhem signál "Volný vjezd vozidel do jízdního pruhu”, smí řidič tento jízdní pruh užít.<text:s/></text:span></text:p>
      <text:p text:style-name="P2233"><text:span text:style-name="T2234">§71 (3)<text:s/></text:span><text:span text:style-name="T2235">Svítí-li signál "Světelná šipka vlevo” nebo "Světelná šipka vpravo”, musí řidič opustit jízdní pruh nebo objet překážku ve vyznačeném směru.<text:s/></text:span></text:p>
      <text:p text:style-name="P2236"><text:span text:style-name="T2237">§71 (4)<text:s/></text:span><text:span text:style-name="T2238">Při řízení provozu při uzavírkách pozemní komunikace, při práci na pozemní komunikaci nebo z jiných důvodů se užívá přenosných signalizačních zařízení tříbarevné nebo dvoubarevné soustavy s plnými kruhovými světly. Ustanovení §70 odst. 2 platí obdobně.<text:s/></text:span></text:p>
      <text:p text:style-name="P2239"><text:span text:style-name="T2240">§71 (5)<text:s/></text:span><text:span text:style-name="T2241">Ve zvláštních případech, například k zabezpečení vjezdu tramvaje na pozemní komunikaci se užívá signálu "Stůj!”, jemuž předchází signál "Pozor!”; řidič musí zastavit před dopravní značkou "Příčná čára souvislá”, "Příčná čára souvislá se symbolem Dej přednost v jízdě!” a "Příčná čára souvislá s nápisem STOP”, a kde taková dopravní značka není, před světelným signalizačním zařízením.<text:s/></text:span></text:p>
      <text:p text:style-name="P2242"><text:span text:style-name="T2243">§71 (6)<text:s/></text:span><text:span text:style-name="T2244">Signál dvou vedle sebe umístěných střídavě přerušovaných červených světel znamená pro řidiče povinnost zastavit vozidlo před světelným signalizačním zařízením.<text:s/></text:span></text:p>
      <text:p text:style-name="P2245"><text:span text:style-name="T2246">§71 (7)<text:s/></text:span><text:span text:style-name="T2247">Není-li světelné signalizační zařízení vybaveno signálem "Pozor!”, platí při rozsvícení signálu k zastavení vozidla obdobně §70 odst. 2 písm. d) první věta.<text:s/></text:span></text:p>
      <text:p text:style-name="P2248"><text:span text:style-name="T2249">§71 (8)<text:s/></text:span><text:span text:style-name="T2250">Signál "Přerušované žluté světlo” užitý samostatně upozorňuje řidiče na nutnost dbát zvýšené opatrnosti.<text:s/></text:span></text:p>
      <text:p text:style-name="P2251"><text:span text:style-name="T2252">§71 (9)<text:s/></text:span><text:span text:style-name="T2253">Signál "Přerušované žluté světlo” užitý společně s dopravní značkou nebo dopravním zařízením zdůrazňuje význam dopravní značky nebo dopravního zařízení.<text:s/></text:span></text:p>
      <text:p text:style-name="P2254"><text:span text:style-name="T2255">§</text:span><text:bookmark-start text:name="o102"/><text:bookmark-end text:name="o102"/><text:span text:style-name="T2256"><text:s/>72<text:s/></text:span></text:p>
      <text:p text:style-name="P2257"><text:span text:style-name="T2258">Provoz tramvají se řídí světelným signalizačním zařízením se signály "Signály pro tramvaje”. Těchto signálů se může užít i na jízdních pruzích vyhrazených pro autobusy městské hromadné dopravy osob nebo trolejbusy.<text:s/></text:span></text:p>
      <text:p text:style-name="P2259"><text:span text:style-name="T2260">§</text:span><text:bookmark-start text:name="o103"/><text:bookmark-end text:name="o103"/><text:span text:style-name="T2261"><text:s/>73<text:s/></text:span></text:p>
      <text:p text:style-name="P2262"><text:span text:style-name="T2263">§73 (1)<text:s/></text:span><text:span text:style-name="T2264">Je-li na stezce pro cyklisty nebo cyklistickém pruhu zřízeno světelné signalizační zařízení se světelnými signály "Signál pro cyklisty se znamením Stůj!”, "Signál pro cyklisty se znamením Pozor!”, "Signál pro cyklisty se znamením Volno”, platí obdobně §70 odst. 2 písm. a) až d). To platí i tehdy, je-li signál s plnými kruhovými světly doplněn bílou tabulkou s vyobrazením jízdního kola.<text:s/></text:span></text:p>
      <text:p text:style-name="P2265"><text:span text:style-name="T2266">§73 (2)<text:s/></text:span><text:span text:style-name="T2267">Jsou-li signály pro cyklisty umístěny za pozemní komunikací, znamená signál<text:s/></text:span></text:p>
      <text:p text:style-name="P2268"><text:span text:style-name="T2269">a) "Signál pro cyklisty se znamením Stůj!”, že cyklista nesmí vjíždět na vozovku,<text:s/></text:span></text:p>
      <text:p text:style-name="P2270"><text:span text:style-name="T2271">b) "Signál pro cyklisty se znamením Stůj!” spolu se signálem "Signál pro cyklisty se znamením Pozor!”, že cyklista je povinen připravit se k jízdě,<text:s/></text:span></text:p>
      <text:p text:style-name="P2272"><text:span text:style-name="T2273">c) "Signál pro cyklisty se znamením Volno”, že cyklista může přejíždět vozovku; rozsvítí-li se poté signál "Signál pro cyklisty se znamením Pozor!”, smí dokončit přejetí k světelnému signalizačnímu zařízení s tímto signálem.<text:s/></text:span></text:p>
      <text:soft-page-break/>
      <text:p text:style-name="P2274"><text:span text:style-name="T2275">§73 (3)<text:s/></text:span><text:span text:style-name="T2276">Tam, kde jsou světelná signalizační zařízení pro cyklisty vybavena tlačítkem pro cyklisty, smí cyklista po stisknutí tlačítka vjet na vozovku teprve na znamení signálu "Signál pro cyklisty se znamením Volno”.<text:s/></text:span></text:p>
      <text:p text:style-name="P2277"><text:span text:style-name="T2278">§</text:span><text:bookmark-start text:name="o104"/><text:bookmark-end text:name="o104"/><text:span text:style-name="T2279"><text:s/>74<text:s/></text:span></text:p>
      <text:p text:style-name="P2280"><text:span text:style-name="T2281">§74 (1)<text:s/></text:span><text:span text:style-name="T2282">Pro chodce se užívá těchto signálů dvoubarevné soustavy, popřípadě i doprovodných akustických signálů, které znamenají<text:s/></text:span></text:p>
      <text:p text:style-name="P2283"><text:span text:style-name="T2284">a) "Signál pro chodce se znamením Volno”, že chodec může přecházet vozovku; rozsvítí-li se poté signál "Signál pro chodce se znamením Stůj!”, smí chodec dokončit přecházení k světelnému signalizačnímu zařízení s tímto signálem,<text:s/></text:span></text:p>
      <text:p text:style-name="P2285"><text:span text:style-name="T2286">b) "Signál pro chodce se znamením Stůj!”, že chodec nesmí vstupovat na vozovku.<text:s/></text:span></text:p>
      <text:p text:style-name="P2287"><text:span text:style-name="T2288">§74 (2)<text:s/></text:span><text:span text:style-name="T2289">Tam, kde jsou světelná signalizační zařízení pro chodce vybavena tlačítkem pro chodce, smí chodec po stisknutí tlačítka vstoupit na vozovku teprve na znamení signálu "Signál pro chodce se znamením Volno”.<text:s/></text:span></text:p>
      <text:p text:style-name="P2290"><text:span text:style-name="T2291">§ 75<text:s/></text:span></text:p>
      <text:p text:style-name="P2292"><text:span text:style-name="T2293">Ř</text:span><text:bookmark-start text:name="o105"/><text:bookmark-end text:name="o105"/><text:span text:style-name="T2294">ízení provozu pokyny policisty</text:span><text:span text:style-name="T2295"><text:s/></text:span></text:p>
      <text:p text:style-name="P2296"><text:span text:style-name="T2297">§75 (1)<text:s/></text:span><text:span text:style-name="T2298">Policista řídí provoz na pozemních komunikacích změnou postoje a pokyny paží; přitom zpravidla používá směrovku, kterou drží v pravé ruce. Jeho pokyny znamenají pro řidiče i chodce<text:s/></text:span></text:p>
      <text:p text:style-name="P2299"><text:span text:style-name="T2300">a) "Stůj!” pro směr, ke kterému stojí policista čelem nebo zády; řidič je povinen zastavit vozidlo,<text:s/></text:span></text:p>
      <text:p text:style-name="P2301"><text:span text:style-name="T2302">b) "Pozor!”, vztyčí-li policista paži nebo předloktí pravé paže se směrovkou; řidič jedoucí ze směru, pro který byl provoz předtím zastaven, je povinen se připravit k jízdě; řidič jedoucí ve směru předtím volném je povinen zastavit vozidlo; je-li však již tak blízko, že by nemohl bezpečně zastavit vozidlo, smí pokračovat v jízdě,<text:s/></text:span></text:p>
      <text:p text:style-name="P2303"><text:span text:style-name="T2304">c) "Volno” pro směr, ke kterému stojí policista bokem; řidič může pokračovat v jízdě, a dodrží-li ustanovení o odbočování, může odbočit vpravo nebo vlevo,<text:s/></text:span></text:p>
      <text:p text:style-name="P2305"><text:span text:style-name="T2306">d) má-li policista pravou paži předpaženou a levou upaženou, znamená to "Stůj!” pro řidiče přijíždějícího směrem k zádům a pravému boku policisty a "Volno” pro řidiče přijíždějícího směrem k levému boku policisty; řidič přijíždějící směrem k zádům a pravému boku policisty je povinen zastavit vozidlo; řidič přijíždějící k levému boku policisty může pokračovat v jízdě, a dodrží-li ustanovení o odbočování, může odbočit vpravo nebo vlevo; řidič přijíždějící směrem k čelu policisty smí odbočovat jen vpravo; chodci smějí přecházet vozovku jen za zády policisty.<text:s/></text:span></text:p>
      <text:p text:style-name="P2307"><text:span text:style-name="T2308">§75 (2)<text:s/></text:span><text:span text:style-name="T2309">Zastavuje-li řidič při řízení provozu podle odstavce 1 písm. a), b) a d) na křižovatce, je povinen zastavit před hranicí křižovatky.<text:s/></text:span></text:p>
      <text:p text:style-name="P2310"><text:span text:style-name="T2311">§75 (3)<text:s/></text:span><text:span text:style-name="T2312">Při pokynech "Stůj!” a "Volno” může policista upažit obě nebo jednu paži; obě paže může připažit, postačí-li k řízení provozu postoj. To neplatí pro pokyn uvedený v odstavci 1 písm. d).<text:s/></text:span></text:p>
      <text:p text:style-name="P2313"><text:span text:style-name="T2314">§75 (4)<text:s/></text:span><text:span text:style-name="T2315">Policista může při řízení provozu dávat kromě pokynů uvedených v odstavci 1 i jiné pokyny, například "Zrychlit jízdu!” vodorovným kýváním paže přes střed těla nebo "Zpomalit jízdu!” kýváním paže nahoru a dolů. K zdůraznění svého pokynu může policista užít znamení píšťalkou.<text:s/></text:span></text:p>
      <text:p text:style-name="P2316"><text:span text:style-name="T2317">§75 (5)<text:s/></text:span><text:span text:style-name="T2318">Odstavce 1 až 4 platí i pro řízení provozu na pozemních komunikacích vojenským policistou a příslušníkem vojenské pořádkové služby, který při řízení provozu na pozemních komunikacích užívá směrovku nebo zastavovací terč.<text:s/></text:span></text:p>
      <text:p text:style-name="P2319"><text:span text:style-name="T2320">§75 (6)<text:s/></text:span><text:span text:style-name="T2321">Na požádání je příslušník vojenské pořádkové služby při řízení provozu na pozemních komunikacích povinen prokázat se policistovi nebo vojenskému policistovi platným pověřením k řízení provozu na pozemních komunikacích.<text:s/></text:span></text:p>
      <text:p text:style-name="P2322"><text:span text:style-name="T2323">§75 (7)<text:s/></text:span><text:span text:style-name="T2324">Výstroj a označení příslušníka vojenské pořádkové služby při řízení provozu na pozemních komunikacích, vzor směrovky a zastavovacího terče, podobu a obsah pověření k řízení provozu na pozemních komunikacích podle odstavce 6 a vzor pokynů při řízení provozu na pozemních komunikacích podle odstavců 1 a 4 stanoví prováděcí právní předpis.<text:s/></text:span></text:p>
      <text:p text:style-name="P2325"><text:span text:style-name="T2326">§75 (8)<text:s/></text:span><text:span text:style-name="T2327">Strážník obecní policie je oprávněn pokyny usměrňovat provoz na pozemních komunikacích v případě, že je to nezbytné pro obnovení bezpečnosti a plynulosti silničního provozu, a není-li řízení provozu zajištěno policií nebo v součinnosti s policií. Při usměrňování provozu používá strážník pokyny stanovené pro řízení provozu policisty.<text:s/></text:span></text:p>
      <text:p text:style-name="P2328"><text:span text:style-name="T2329">§75 (9)<text:s/></text:span><text:span text:style-name="T2330">Příslušník Hasičského záchranného sboru ve služebním stejnokroji s označením příslušnosti k Hasičskému záchrannému sboru je oprávněn usměrňovat pokyny provoz na pozemních komunikacích v případě, že je to nezbytné v souvislosti s řešením mimořádné události, a není-li přítomen policista nebo strážník obecní policie. Při usměrňování provozu používá pokyny stanovené pro řízení provozu policisty. Obdobné oprávnění má člen nebo zaměstnanec jednotky požární ochrany při řešení mimořádných událostí.<text:s/></text:span></text:p>
      <text:p text:style-name="P2331"><text:span text:style-name="T2332">Oddíl 3</text:span><text:span text:style-name="T2333"><text:s/></text:span></text:p>
      <text:p text:style-name="P2334"><text:span text:style-name="T2335">V</text:span><text:bookmark-start text:name="o106"/><text:bookmark-end text:name="o106"/><text:span text:style-name="T2336">ztahy mezi úpravami provozu na pozemních komunikacích,</text:span><text:span text:style-name="T2337"><text:s/></text:span></text:p>
      <text:p text:style-name="P2338"><text:span text:style-name="T2339">j</text:span><text:bookmark-start text:name="o107"/><text:bookmark-end text:name="o107"/><text:span text:style-name="T2340">ejich stanovení a užití dopravních značek,</text:span><text:span text:style-name="T2341"><text:s/></text:span></text:p>
      <text:soft-page-break/>
      <text:p text:style-name="P2342"><text:span text:style-name="T2343">s</text:span><text:bookmark-start text:name="o108"/><text:bookmark-end text:name="o108"/><text:span text:style-name="T2344">větelných signálů, dopravních zařízení</text:span><text:span text:style-name="T2345"><text:s/></text:span></text:p>
      <text:p text:style-name="P2346"><text:span text:style-name="T2347">a</text:span><text:bookmark-start text:name="o109"/><text:bookmark-end text:name="o109"/><text:span text:style-name="T2348"><text:s/>provozních informací</text:span><text:span text:style-name="T2349"><text:s/></text:span></text:p>
      <text:p text:style-name="P2350"><text:span text:style-name="T2351">§ 76<text:s/></text:span></text:p>
      <text:p text:style-name="P2352"><text:span text:style-name="T2353">V</text:span><text:bookmark-start text:name="o110"/><text:bookmark-end text:name="o110"/><text:span text:style-name="T2354">ztahy mezi obecnou, místní a přechodnou úpravou</text:span><text:span text:style-name="T2355"><text:s/></text:span></text:p>
      <text:p text:style-name="P2356"><text:span text:style-name="T2357">p</text:span><text:bookmark-start text:name="o111"/><text:bookmark-end text:name="o111"/><text:span text:style-name="T2358">rovozu na pozemních komunikacích</text:span><text:span text:style-name="T2359"><text:s/></text:span></text:p>
      <text:p text:style-name="P2360"><text:span text:style-name="T2361">§76 (1)<text:s/></text:span><text:span text:style-name="T2362">Místní úprava provozu na pozemních komunikacích je nadřazena obecné úpravě provozu na pozemních komunikacích. Přechodná úprava provozu na pozemních komunikacích je nadřazena místní i obecné úpravě provozu na pozemních komunikacích.<text:s/></text:span></text:p>
      <text:p text:style-name="P2363"><text:span text:style-name="T2364">§76 (2)<text:s/></text:span><text:span text:style-name="T2365">Svislé stálé dopravní značky jsou nadřazeny vodorovným dopravním značkám.<text:s/></text:span></text:p>
      <text:p text:style-name="P2366"><text:span text:style-name="T2367">§76 (3)<text:s/></text:span><text:span text:style-name="T2368">Přechodné vodorovné dopravní značky jsou nadřazeny stálým vodorovným dopravním značkám.<text:s/></text:span></text:p>
      <text:p text:style-name="P2369"><text:span text:style-name="T2370">§76 (4)<text:s/></text:span><text:span text:style-name="T2371">Přenosné svislé dopravní značky jsou nadřazeny všem dopravním značkám.<text:s/></text:span></text:p>
      <text:p text:style-name="P2372"><text:span text:style-name="T2373">§76 (5)<text:s/></text:span><text:span text:style-name="T2374">Pokyny policisty,<text:s/></text:span><text:span text:style-name="T2375">strážníka obecní policie,<text:s/></text:span><text:span text:style-name="T2376">vojenského policisty nebo příslušníka vojenské pořádkové služby jsou nadřazeny světelným signálům, dopravním značkám nebo dopravním zařízením.<text:s/></text:span></text:p>
      <text:p text:style-name="P2377"><text:span text:style-name="T2378">§76 (6)<text:s/></text:span><text:span text:style-name="T2379">Světelné signály jsou nadřazeny svislým dopravním značkám upravujícím přednost.<text:s/></text:span></text:p>
      <text:p text:style-name="P2380"><text:span text:style-name="T2381">§76 (7)<text:s/></text:span><text:span text:style-name="T2382">Je-li užito vodorovné dopravní značky "Přechod pro chodce”, "Přejezd pro cyklisty”, "Zastávka autobusu nebo trolejbusu”, "Zákaz stání”, "Zákaz zastavení” nebo "Šikmé rovnoběžné čáry”, je tato vodorovná dopravní značka v místě užití nadřazena svislé dopravní značce "Parkoviště” nebo svislé dopravní značce "Zóna s dopravním omezením” se symbolem upravujícím zastavení, stání nebo parkoviště.<text:s/></text:span></text:p>
      <text:p text:style-name="P2383"><text:span text:style-name="T2384">§ 77<text:s/></text:span></text:p>
      <text:p text:style-name="P2385"><text:span text:style-name="T2386">S</text:span><text:bookmark-start text:name="o112"/><text:bookmark-end text:name="o112"/><text:span text:style-name="T2387">tanovení místní a přechodné úpravy provozu</text:span><text:span text:style-name="T2388"><text:s/></text:span></text:p>
      <text:p text:style-name="P2389"><text:span text:style-name="T2390">n</text:span><text:bookmark-start text:name="o113"/><text:bookmark-end text:name="o113"/><text:span text:style-name="T2391">a pozemních komunikacích</text:span><text:span text:style-name="T2392"><text:s/></text:span></text:p>
      <text:p text:style-name="P2393"><text:span text:style-name="T2394">§77 (1)<text:s/></text:span><text:span text:style-name="T2395">Místní a přechodnou úpravu provozu na pozemních komunikacích a užití zařízení pro provozní informace stanoví<text:s/></text:span></text:p>
      <text:p text:style-name="P2396"><text:span text:style-name="T2397">a) na silnici I. třídy, kromě rychlostní silnice, místně příslušný krajský úřad po předchozím písemném vyjádření příslušného orgánu policie,<text:s/></text:span></text:p>
      <text:p text:style-name="P2398"><text:span text:style-name="T2399">b) na dálnici<text:s/></text:span><text:a xlink:href="http://www.zakonycr.cz/seznamy/361-2000-Sb-zakon-o-provozu-na-pozemnich-komunikacich-a-o-zmenach-nekterych-zakonu.html#odkaz=;typ=tx;id=;pos=;text=;anch=pa1,1-0;pom=;" office:target-frame-name="_top" xlink:show="replace"><text:span text:style-name="T2400">[1]</text:span></text:a><text:span text:style-name="T2401"><text:s/>a rychlostní silnici<text:s/></text:span><text:a xlink:href="http://www.zakonycr.cz/seznamy/361-2000-Sb-zakon-o-provozu-na-pozemnich-komunikacich-a-o-zmenach-nekterych-zakonu.html#odkaz=;typ=tx;id=;pos=;text=;anch=pa1,1-0;pom=;" office:target-frame-name="_top" xlink:show="replace"><text:span text:style-name="T2402">[1]<text:s/></text:span></text:a><text:span text:style-name="T2403">ministerstvo po předchozím písemném vyjádření Ministerstva vnitra,<text:s/></text:span></text:p>
      <text:p text:style-name="P2404"><text:span text:style-name="T2405">c) na silnici II. a III. třídy<text:s/></text:span><text:a xlink:href="http://www.zakonycr.cz/seznamy/361-2000-Sb-zakon-o-provozu-na-pozemnich-komunikacich-a-o-zmenach-nekterych-zakonu.html#odkaz=;typ=tx;id=;pos=;text=;anch=pa1,1-0;pom=;" office:target-frame-name="_top" xlink:show="replace"><text:span text:style-name="T2406">[1]</text:span></text:a><text:span text:style-name="T2407"><text:s/>a na místní komunikaci<text:s/></text:span><text:a xlink:href="http://www.zakonycr.cz/seznamy/361-2000-Sb-zakon-o-provozu-na-pozemnich-komunikacich-a-o-zmenach-nekterych-zakonu.html#odkaz=;typ=tx;id=;pos=;text=;anch=pa1,1-0;pom=;" office:target-frame-name="_top" xlink:show="replace"><text:span text:style-name="T2408">[1]<text:s/></text:span></text:a><text:span text:style-name="T2409">obecní úřad obce s rozšířenou působností po předchozím písemném vyjádření příslušného orgánu policie.<text:s/></text:span></text:p>
      <text:p text:style-name="P2410"><text:span text:style-name="T2411">§77 (2)<text:s/></text:span><text:span text:style-name="T2412">Místní a přechodnou úpravu provozu na pozemních komunikacích a zařízení pro provozní informace stanoví na veřejně přístupné účelové komunikaci vlastník se souhlasem příslušného obecního úřadu obce s rozšířenou působností a po předchozím písemném stanovisku příslušného orgánu policie.<text:s/></text:span></text:p>
      <text:p text:style-name="P2413"><text:span text:style-name="T2414">§77 (3)<text:s/></text:span><text:span text:style-name="T2415">Užití dopravních značek "Železniční přejezd se závorami”, "Železniční přejezd bez závor”, "Návěstní deska”, "Tramvaj”, "Dej přednost v jízdě tramvaji!” a užití dopravní značky "Stůj, dej přednost v jízdě!”, má-li být umístěna před železničním přejezdem, stanoví na silnici I. třídy<text:s/></text:span><text:a xlink:href="http://www.zakonycr.cz/seznamy/361-2000-Sb-zakon-o-provozu-na-pozemnich-komunikacich-a-o-zmenach-nekterych-zakonu.html#odkaz=;typ=tx;id=;pos=;text=;anch=pa1,1-0;pom=;" office:target-frame-name="_top" xlink:show="replace"><text:span text:style-name="T2416">[1]</text:span></text:a><text:span text:style-name="T2417"><text:s/>místně příslušný krajský úřad, na silnici II. a III. třídy a na místní komunikaci<text:s/></text:span><text:a xlink:href="http://www.zakonycr.cz/seznamy/361-2000-Sb-zakon-o-provozu-na-pozemnich-komunikacich-a-o-zmenach-nekterych-zakonu.html#odkaz=;typ=tx;id=;pos=;text=;anch=pa1,1-0;pom=;" office:target-frame-name="_top" xlink:show="replace"><text:span text:style-name="T2418">[1]<text:s/></text:span></text:a><text:span text:style-name="T2419">místně příslušný obecní úřad obce s rozšířenou působností po předchozím písemném vyjádření příslušného orgánu policie a po projednání s příslušným drážním úřadem<text:s/></text:span><text:a xlink:href="http://www.zakonycr.cz/seznamy/361-2000-Sb-zakon-o-provozu-na-pozemnich-komunikacich-a-o-zmenach-nekterych-zakonu.html#odkaz=;typ=tx;id=;pos=;text=;anch=pa11,1-0;pom=;" office:target-frame-name="_top" xlink:show="replace"><text:span text:style-name="T2420">[11]<text:s/></text:span></text:a><text:span text:style-name="T2421">.<text:s/></text:span></text:p>
      <text:p text:style-name="P2422"><text:span text:style-name="T2423">§77 (4)<text:s/></text:span><text:span text:style-name="T2424">Užití dopravních značek "Výstražný kříž pro železniční přejezd jednokolejný” a "Výstražný kříž pro železniční přejezd vícekolejný”, světelného signálu "Signál pro zabezpečení železničního přejezdu” a signálů pro tramvaje stanoví příslušný drážní úřad<text:s/></text:span><text:a xlink:href="http://www.zakonycr.cz/seznamy/361-2000-Sb-zakon-o-provozu-na-pozemnich-komunikacich-a-o-zmenach-nekterych-zakonu.html#odkaz=;typ=tx;id=;pos=;text=;anch=pa11,1-0;pom=;" office:target-frame-name="_top" xlink:show="replace"><text:span text:style-name="T2425">[11]</text:span></text:a><text:span text:style-name="T2426"><text:s/>po projednání s příslušným krajským úřadem, pokud jde o užití těchto značek na silnicích I. třídy<text:s/></text:span><text:a xlink:href="http://www.zakonycr.cz/seznamy/361-2000-Sb-zakon-o-provozu-na-pozemnich-komunikacich-a-o-zmenach-nekterych-zakonu.html#odkaz=;typ=tx;id=;pos=;text=;anch=pa1,1-0;pom=;" office:target-frame-name="_top" xlink:show="replace"><text:span text:style-name="T2427">[1]<text:s/></text:span></text:a><text:span text:style-name="T2428">, nebo s místně příslušným obecním úřadem obce s rozšířenou působností, pokud jde o užití těchto značek na silnici II. a III. třídy a na místní komunikaci<text:s/></text:span><text:a xlink:href="http://www.zakonycr.cz/seznamy/361-2000-Sb-zakon-o-provozu-na-pozemnich-komunikacich-a-o-zmenach-nekterych-zakonu.html#odkaz=;typ=tx;id=;pos=;text=;anch=pa1,1-0;pom=;" office:target-frame-name="_top" xlink:show="replace"><text:span text:style-name="T2429">[1]<text:s/></text:span></text:a><text:span text:style-name="T2430">, vždy po předchozím písemném stanovisku příslušného orgánu policie.<text:s/></text:span></text:p>
      <text:p text:style-name="P2431"><text:span text:style-name="T2432">§77 (5)<text:s/></text:span><text:span text:style-name="T2433">Výjimky z místní a přechodné úpravy provozu na pozemních komunikacích povoluje ten orgán nebo vlastník pozemní komunikace, který úpravu stanovil. Nelze však zejména povolit výjimku z maximální dovolené rychlosti, zákazu stání a zastavení, jestliže by byla ohrožena bezpečnost nebo plynulost silničního provozu.<text:s/></text:span></text:p>
      <text:p text:style-name="P2434"><text:span text:style-name="T2435">§ 78<text:s/></text:span></text:p>
      <text:p text:style-name="P2436"><text:span text:style-name="T2437">U</text:span><text:bookmark-start text:name="o114"/><text:bookmark-end text:name="o114"/><text:span text:style-name="T2438">žití dopravních značek, světelných signálů,</text:span><text:span text:style-name="T2439"><text:s/></text:span></text:p>
      <text:p text:style-name="P2440"><text:span text:style-name="T2441">d</text:span><text:bookmark-start text:name="o115"/><text:bookmark-end text:name="o115"/><text:span text:style-name="T2442">opravních zařízení a provozních informací</text:span><text:span text:style-name="T2443"><text:s/></text:span></text:p>
      <text:p text:style-name="P2444"><text:span text:style-name="T2445">§78 (1)<text:s/></text:span><text:span text:style-name="T2446">Dopravní značky, světelné a akustické signály, dopravní zařízení a zařízení pro provozní informace musí tvořit ucelený systém.<text:s/></text:span></text:p>
      <text:soft-page-break/>
      <text:p text:style-name="P2447"><text:span text:style-name="T2448">§78 (2)<text:s/></text:span><text:span text:style-name="T2449">Dopravní značky, světelné a akustické signály, dopravní zařízení a zařízení pro provozní informace se smějí užívat jen v takovém rozsahu a takovým způsobem, jak to nezbytně vyžaduje bezpečnost a plynulost provozu na pozemních komunikacích nebo jiný důležitý veřejný zájem.<text:s/></text:span></text:p>
      <text:p text:style-name="P2450"><text:span text:style-name="T2451">§78 (3)<text:s/></text:span><text:span text:style-name="T2452">Přenosné svislé dopravní značky, přechodné vodorovné dopravní značky, světelné signály, dopravní zařízení a zařízení pro provozní informace smějí být užívány jen po nezbytně nutnou dobu a jen z důvodů uvedených v odstavci 2.<text:s/></text:span></text:p>
      <text:p text:style-name="P2453"><text:span text:style-name="T2454">§78 (4)<text:s/></text:span><text:span text:style-name="T2455">Svislé dopravní značky proměnné se užívají zejména v systému řízení provozu na pozemních komunikacích, který reaguje na konkrétní situaci v provozu na pozemních komunikacích nebo povětrnostní podmínky.<text:s/></text:span></text:p>
      <text:p text:style-name="P2456"><text:span text:style-name="T2457">§78 (5)<text:s/></text:span><text:span text:style-name="T2458">Prováděcí právní předpis stanoví způsob a rozsah užití přenosných svislých dopravních značek, přechodných vodorovných dopravních značek, světelných signálů, dopravních zařízení a zařízení pro provozní informace.<text:s/></text:span></text:p>
      <text:p text:style-name="P2459"><text:span text:style-name="T2460">§78 (6)<text:s/></text:span><text:span text:style-name="T2461">V bezprostřední blízkosti pozemní komunikace v obci je zakázáno umísťovat cokoliv, co by bylo možno zaměnit s dopravní značkou, světelným a akustickým signálem, dopravním zařízením nebo zařízením pro dopravní informace nebo co by mohlo snižovat jejich viditelnost, rozpoznatelnost nebo účinnost, oslňovat účastníky provozu na pozemních komunikacích nebo rozptylovat jejich pozornost způsobem ovlivňujícím bezpečnost provozu na pozemních komunikacích.<text:s/></text:span></text:p>
      <text:p text:style-name="P2462"><text:span text:style-name="T2463">Oddíl 4</text:span><text:span text:style-name="T2464"><text:s/></text:span></text:p>
      <text:p text:style-name="P2465"><text:span text:style-name="T2466">Z</text:span><text:bookmark-start text:name="o116"/><text:bookmark-end text:name="o116"/><text:span text:style-name="T2467">astavování vozidel</text:span><text:span text:style-name="T2468"><text:s/></text:span></text:p>
      <text:p text:style-name="P2469"><text:span text:style-name="T2470">§</text:span><text:bookmark-start text:name="o117"/><text:bookmark-end text:name="o117"/><text:span text:style-name="T2471"><text:s/>79<text:s/></text:span></text:p>
      <text:p text:style-name="P2472"><text:span text:style-name="T2473">§79 (1)<text:s/></text:span><text:span text:style-name="T2474">Zastavovat vozidla je oprávněn<text:s/></text:span></text:p>
      <text:p text:style-name="P2475"><text:span text:style-name="T2476">a) policista ve stejnokroji,<text:s/></text:span></text:p>
      <text:p text:style-name="P2477"><text:span text:style-name="T2478">b) vojenský policista ve stejnokroji,<text:s/></text:span></text:p>
      <text:p text:style-name="P2479"><text:span text:style-name="T2480">c) strážník obecní policie ve stejnokroji<text:s/></text:span></text:p>
      <text:p text:style-name="P2481"><text:span text:style-name="T2482">1. před přechodem pro chodce k zajištění bezpečného přechodu osob, jestliže to situace na přechodu či stav přecházejících osob vyžaduje,<text:s/></text:span></text:p>
      <text:p text:style-name="P2483"><text:span text:style-name="T2484">2. jestliže řidič vozidla nebo přepravovaná osoba je podezřelá ze spáchání přestupku týkajícího se bezpečnosti<text:s/></text:span><text:span text:style-name="T2485">a plynulosti provozu na pozemních komunikacích<text:s/></text:span><text:span text:style-name="T2486">,<text:s/></text:span></text:p>
      <text:p text:style-name="P2487"><text:span text:style-name="T2488">d) zaměstnanec provozovatele dráhy v blízkosti železničního přejezdu,<text:s/></text:span></text:p>
      <text:p text:style-name="P2489"><text:span text:style-name="T2490">e) účastník dopravní nehody, vyžadují-li to okolnosti podle § 47,<text:s/></text:span></text:p>
      <text:p text:style-name="P2491"><text:span text:style-name="T2492">f) dopravce podle §49 odst. 4,<text:s/></text:span></text:p>
      <text:p text:style-name="P2493"><text:span text:style-name="T2494">g) vedoucí organizovaného útvaru školní mládeže, vedoucí organizované skupiny dětí, které dosud nepodléhají povinné školní docházce, a průvodce zdravotně postižených osob při přecházení vozovky,<text:s/></text:span></text:p>
      <text:p text:style-name="P2495"><text:span text:style-name="T2496">h) průvodce vedených nebo hnaných zvířat podle §60 odst. 6,<text:s/></text:span></text:p>
      <text:p text:style-name="P2497"><text:span text:style-name="T2498">i) zaměstnanec vykonávající práce spojené se správou, údržbou, měřením, opravami a výstavbou pozemní komunikace a k zajištění bezpečnosti provozu na pozemních komunikacích, označený podle prováděcího právního předpisu,<text:s/></text:span></text:p>
      <text:p text:style-name="P2499"><text:span text:style-name="T2500">j) osoba pověřená obecním úřadem obce s rozšířenou působností k zajištění bezpečného přechodu dětí a školní mládeže přes pozemní komunikaci v blízkosti školního zařízení (dále jen "pověřená osoba”); pověřená osoba je povinna při výkonu činnosti být označena podle prováděcího právního předpisu,<text:s/></text:span></text:p>
      <text:p text:style-name="P2501"><text:span text:style-name="T2502">k) celník<text:s/></text:span><text:a xlink:href="http://www.zakonycr.cz/seznamy/361-2000-Sb-zakon-o-provozu-na-pozemnich-komunikacich-a-o-zmenach-nekterych-zakonu.html#odkaz=;typ=tx;id=;pos=;text=;anch=pa9d,1-0;pom=;" office:target-frame-name="_top" xlink:show="replace"><text:span text:style-name="T2503">[9d]</text:span></text:a><text:span text:style-name="T2504"><text:s/>ve stejnokroji při výkonu činností v rozsahu oprávnění stanovených zvláštními právními předpisy<text:s/></text:span><text:a xlink:href="http://www.zakonycr.cz/seznamy/361-2000-Sb-zakon-o-provozu-na-pozemnich-komunikacich-a-o-zmenach-nekterych-zakonu.html#odkaz=;typ=tx;id=;pos=;text=;anch=pa12a,1-0;pom=;" office:target-frame-name="_top" xlink:show="replace"><text:span text:style-name="T2505">[12a]<text:s/></text:span></text:a><text:span text:style-name="T2506">.<text:s/></text:span></text:p>
      <text:p text:style-name="P2507"><text:span text:style-name="T2508">§79 (2)<text:s/></text:span><text:span text:style-name="T2509">Vozidlo se zastavuje dáváním znamení k zastavení vozidla. Osoby uvedené v odstavci 1 dávají znamení k zastavení vozidla vztyčenou paží nebo zastavovacím terčem a za snížené viditelnosti červeným světlem, kterým pohybují v horním půlkruhu. Z jedoucího vozidla dávají toto znamení kýváním paže nahoru a dolů nebo vysunutým zastavovacím terčem.<text:s/></text:span><text:span text:style-name="T2510">Policista nebo strážník obecní policie může z jedoucího vozidla zastavovat vozidla i rozsvícením nápisu „STOP“ podle zvláštního právního předpisu<text:s/></text:span><text:a xlink:href="http://www.zakonycr.cz/seznamy/361-2000-Sb-zakon-o-provozu-na-pozemnich-komunikacich-a-o-zmenach-nekterych-zakonu.html#odkaz=;typ=tx;id=;pos=;text=;anch=pa13,1-0;pom=;" office:target-frame-name="_top" xlink:show="replace"><text:span text:style-name="T2511">[13]<text:s/></text:span></text:a><text:span text:style-name="T2512">ze směru jízdy zastavovaného vozidla, a to zepředu i zezadu.<text:s/></text:span></text:p>
      <text:p text:style-name="P2513"><text:span text:style-name="T2514">§79 (3)<text:s/></text:span><text:span text:style-name="T2515">Znamení k zastavení vozidla se musí dávat včas a zřetelně s ohledem na okolnosti provozu na pozemních komunikacích tak, aby řidič mohl bezpečně zastavit vozidlo a aby nedošlo k ohrožení bezpečnosti provozu na pozemních komunikacích.<text:s/></text:span></text:p>
      <text:p text:style-name="P2516"><text:span text:style-name="T2517">§79 (4)<text:s/></text:span><text:span text:style-name="T2518">Pověřenou osobou může být pouze osoba starší 18 let, která je k činnosti podle odstavce 1 písm. j) dostatečně způsobilá.<text:s/></text:span></text:p>
      <text:p text:style-name="P2519"><text:span text:style-name="T2520">§79 (5)<text:s/></text:span><text:span text:style-name="T2521">Pověřená osoba musí mít při činnosti podle odstavce 1 písm. j) u sebe pověření vydané obecním úřadem obce s rozšířenou působností. Pověření musí být časově omezeno, nejdéle na dobu jednoho roku. Na požádání je pověřená osoba povinna prokázat se policistovi platným pověřením.<text:s/></text:span></text:p>
      <text:soft-page-break/>
      <text:p text:style-name="P2522"><text:span text:style-name="T2523">§79 (6)<text:s/></text:span><text:span text:style-name="T2524">Pověřená osoba může zastavovat vozidla pouze na přechodu pro chodce; kde přechod pro chodce není nebo je neschůdný, smí zastavovat vozidla i na jiném místě na vozovce.<text:s/></text:span></text:p>
      <text:p text:style-name="P2525"><text:span text:style-name="T2526">§79 (7)<text:s/></text:span><text:span text:style-name="T2527">Pověřená osoba nesmí zastavovat vozidla v blízkosti křižovatky s řízeným provozem, a to ani na přechodu pro chodce.<text:s/></text:span></text:p>
      <text:p text:style-name="P2528"><text:span text:style-name="T2529">§79<text:s/></text:span><text:span text:style-name="T2530">(8)<text:s/></text:span><text:span text:style-name="T2531">Prováděcí právní předpis stanoví způsob označení osob podle odstavce 1 písm. i) a j) a vzor pověření podle odstavce 1 písm. j).<text:s/></text:span></text:p>
      <text:p text:style-name="P2532"><text:span text:style-name="T2533">§ 79a<text:s/></text:span></text:p>
      <text:p text:style-name="P2534"><text:span text:style-name="T2535">M</text:span><text:bookmark-start text:name="o118"/><text:bookmark-end text:name="o118"/><text:span text:style-name="T2536">ěření rychlosti vozidel</text:span><text:span text:style-name="T2537"><text:s/></text:span></text:p>
      <text:p text:style-name="P2538"><text:span text:style-name="T2539">§79a (1)<text:s/></text:span><text:span text:style-name="T2540">Za účelem zvýšení bezpečnosti provozu na pozemních komunikacích je policie a obecní policie oprávněna měřit rychlost vozidel. Obecní policie tuto činnost vykonává na místech určených policií, přitom postupuje v součinnosti s policií.<text:s/></text:span></text:p>
      <text:p text:style-name="P2541"><text:span text:style-name="T2542">§79a (2)<text:s/></text:span><text:span text:style-name="T2543">Obecní policie může měřit rychlost výhradně v úseku určeném policií<text:s/></text:span><text:a xlink:href="http://www.zakonycr.cz/seznamy/361-2000-Sb-zakon-o-provozu-na-pozemnich-komunikacich-a-o-zmenach-nekterych-zakonu.html#odkaz=;typ=tx;id=;pos=;text=;anch=pa13a,1-0;pom=;" office:target-frame-name="_top" xlink:show="replace"><text:span text:style-name="T2544">[13a]<text:s/></text:span></text:a><text:span text:style-name="T2545">, jehož počátek je ve směru silničního provozu označen přenosnou dopravní značkou s vyobrazením kamery snímající rychlost a nápisem „MĚŘENÍ RYCHLOSTI“. Konec tohoto úseku je označen přenosnou dopravní značkou s tímto vyobrazením šikmo přeškrtnutým a nápisem „KONEC MĚŘENÍ RYCHLOSTI<text:s/></text:span></text:p>
      <text:p text:style-name="P2546"><text:span text:style-name="T2547">HLAVA III</text:span><text:span text:style-name="T2548"><text:s/></text:span></text:p>
      <text:p text:style-name="P2549"><text:span text:style-name="T2550">Ř</text:span><text:bookmark-start text:name="o119"/><text:bookmark-end text:name="o119"/><text:span text:style-name="T2551">IDIČSKÉ OPRÁVNĚNÍ A ŘIDIČSKÝ PRŮKAZ</text:span><text:span text:style-name="T2552"><text:s/></text:span></text:p>
      <text:p text:style-name="P2553"><text:span text:style-name="T2554">Díl 1</text:span><text:span text:style-name="T2555"><text:s/></text:span></text:p>
      <text:p text:style-name="P2556"><text:span text:style-name="T2557">Ř</text:span><text:bookmark-start text:name="o120"/><text:bookmark-end text:name="o120"/><text:span text:style-name="T2558">idičské oprávnění</text:span><text:span text:style-name="T2559"><text:s/></text:span></text:p>
      <text:p text:style-name="P2560"><text:span text:style-name="T2561">§</text:span><text:bookmark-start text:name="o121"/><text:bookmark-end text:name="o121"/><text:span text:style-name="T2562"><text:s/>80<text:s/></text:span></text:p>
      <text:p text:style-name="P2563"><text:span text:style-name="T2564">Řidičské oprávnění opravňuje jeho držitele k řízení motorového vozidla zařazeného do příslušné skupiny nebo podskupiny řidičského oprávnění.<text:s/></text:span></text:p>
      <text:p text:style-name="P2565"><text:span text:style-name="T2566">§ 81<text:s/></text:span></text:p>
      <text:p text:style-name="P2567"><text:span text:style-name="T2568">S</text:span><text:bookmark-start text:name="o122"/><text:bookmark-end text:name="o122"/><text:span text:style-name="T2569">kupiny a podskupiny řidičských oprávnění</text:span><text:span text:style-name="T2570"><text:s/></text:span></text:p>
      <text:p text:style-name="P2571"><text:span text:style-name="T2572">§81 (1)<text:s/></text:span><text:span text:style-name="T2573">Řidičské oprávnění k řízení motorových vozidel se dělí podle skupin a podskupin.<text:s/></text:span></text:p>
      <text:p text:style-name="P2574"><text:span text:style-name="T2575">§81 (2)<text:s/></text:span><text:span text:style-name="T2576">Řidičské oprávnění skupiny A opravňuje k řízení motocyklů s postranním vozíkem nebo bez něj.<text:s/></text:span></text:p>
      <text:p text:style-name="P2577"><text:span text:style-name="T2578">§81 (3)<text:s/></text:span><text:span text:style-name="T2579">Řidičské oprávnění pdskupiny A1 opravňuje k řízení lehkých motocyklů o objemu válců nepřesahujícím 125 cm<text:s/></text:span><text:span text:style-name="T2580">3</text:span><text:span text:style-name="T2581"><text:s/>a o výkonu nejvýše 11 kW.<text:s/></text:span></text:p>
      <text:p text:style-name="P2582"><text:span text:style-name="T2583">§81 (4)<text:s/></text:span><text:span text:style-name="T2584">Řidičské oprávnění skupiny B opravňuje k řízení<text:s/></text:span></text:p>
      <text:p text:style-name="P2585"><text:span text:style-name="T2586">a) motorových vozidel, s výjimkou vozidel uvedených v odstavcích 2, 3 a motocyklu o výkonu nad 25 kW nebo s poměrem výkon/hmotnost přesahujícím 0,16 kW/kg nebo motocyklu s postranním vozíkem a s poměrem výkonu/hmotnost přesahujícím 0,16 kW/kg, jejichž maximální přípustná hmotnost nepřevyšuje 3 500 kg a s nejvýše 8 místy k sezení, kromě místa řidiče; k tomuto motorovému vozidlu smí být připojeno přípojné vozidlo o maximální přípustné hmotnosti nepřevyšující 750 kg,<text:s/></text:span></text:p>
      <text:p text:style-name="P2587"><text:span text:style-name="T2588">b) traktorů a pracovních strojů samojízdných, jejichž maximální přípustná hmotnost nepřevyšuje 3 500 kg,<text:s/></text:span></text:p>
      <text:p text:style-name="P2589"><text:span text:style-name="T2590">c) jízdních souprav složených z motorového vozidla podle písmene a) nebo b) a přípojného vozidla, pokud maximální přípustná hmotnost soupravy nepřevyšuje 3 500 kg a maximální přípustná hmotnost přípojného vozidla nepřevyšuje pohotovostní hmotnost<text:s/></text:span><text:a xlink:href="http://www.zakonycr.cz/seznamy/361-2000-Sb-zakon-o-provozu-na-pozemnich-komunikacich-a-o-zmenach-nekterych-zakonu.html#odkaz=;typ=tx;id=;pos=;text=;anch=pa2,1-0;pom=;" office:target-frame-name="_top" xlink:show="replace"><text:span text:style-name="T2591">[2]</text:span></text:a><text:span text:style-name="T2592"><text:s/>motorového vozidla.<text:s/></text:span></text:p>
      <text:p text:style-name="P2593"><text:span text:style-name="T2594">§81 (5)<text:s/></text:span><text:span text:style-name="T2595">Řidičské oprávnění podskupiny B1 opravňuje k řízení motorových tříkolových a čtyřkolových vozidel uvedených v odstavci 4, jejichž maximální konstrukční rychlost převyšuje 45 km.h<text:s/></text:span><text:span text:style-name="T2596">-1</text:span><text:span text:style-name="T2597"><text:s/>nebo jsou poháněná spalovacím motorem o objemu válců převyšujícím 50 cm<text:s/></text:span><text:span text:style-name="T2598">3</text:span><text:span text:style-name="T2599"><text:s/>nebo jsou poháněná jakýmkoli jiným zařízením srovnatelného výkonu. Pohotovostní hmotnost těchto vozidel nesmí být vyšší než 550 kg; do pohotovostní hmotnosti vozidla elektricky poháněného se nezapočítává hmotnost akumulátorů.<text:s/></text:span></text:p>
      <text:p text:style-name="P2600"><text:span text:style-name="T2601">§81 (6)<text:s/></text:span><text:span text:style-name="T2602">Řidičské oprávnění skupiny C opravňuje k řízení motorových vozidel, s výjimkou vozidel uvedených v odstavcích 8 a 9, jejichž maximální přípustná hmotnost převyšuje 3 500 kg; k tomuto motorovému vozidlu smí být připojeno přípojné vozidlo, jehož maximální přípustná hmotnost nepřevyšuje 750 kg.<text:s/></text:span></text:p>
      <text:p text:style-name="P2603"><text:span text:style-name="T2604">§81 (7)<text:s/></text:span><text:span text:style-name="T2605">Řidičské oprávnění podskupiny C1 opravňuje k řízení motorových vozidel, s výjimkou vozidel uvedených v odstavcích 8 a 9, jejichž maximální přípustná hmotnost převyšuje 3 500 kg, avšak nepřevyšuje 7 500 kg; k tomuto motorovému vozidlu smí být připojeno přípojné vozidlo, jehož maximální přípustná hmotnost nepřevyšuje 750 kg.<text:s/></text:span></text:p>
      <text:p text:style-name="P2606"><text:span text:style-name="T2607">§81 (8)<text:s/></text:span><text:span text:style-name="T2608">Řidičské oprávnění skupiny D opravňuje k řízení motorových vozidel určených pro přepravu osob s více než 8 místy k sezení, kromě místa řidiče; k tomuto motorovému vozidlu smí být připojeno přípojné vozidlo, jehož maximální přípustná hmotnost nepřevyšuje 750 kg.<text:s/></text:span></text:p>
      <text:soft-page-break/>
      <text:p text:style-name="P2609"><text:span text:style-name="T2610">§81 (9)<text:s/></text:span><text:span text:style-name="T2611">Řidičské oprávnění podskupiny D1 opravňuje k řízení motorových vozidel určených pro přepravu osob s více než 8 místy k sezení, kromě místa řidiče, avšak ne s více než 16 místy k sezení, kromě místa řidiče; k tomuto motorovému vozidlu smí být připojeno přípojné vozidlo, jehož maximální přípustná hmotnost nepřevyšuje 750 kg.<text:s/></text:span></text:p>
      <text:p text:style-name="P2612"><text:span text:style-name="T2613">§81 (10)<text:s/></text:span><text:span text:style-name="T2614">Řidičské oprávnění skupiny B+E opravňuje k řízení jízdních souprav složených z motorového vozidla uvedeného v odstavci 4 a přípojného vozidla, pokud nejde o jízdní soupravu podle odstavce 4 písm. c).<text:s/></text:span></text:p>
      <text:p text:style-name="P2615"><text:span text:style-name="T2616">§81 (11)<text:s/></text:span><text:span text:style-name="T2617">Řidičské oprávnění skupiny C+E opravňuje k řízení jízdních souprav složených z motorového vozidla uvedeného v odstavci 6 a přípojného vozidla, jehož maximální přípustná hmotnost převyšuje 750 kg.<text:s/></text:span></text:p>
      <text:p text:style-name="P2618"><text:span text:style-name="T2619">§81 (12)<text:s/></text:span><text:span text:style-name="T2620">Řidičské oprávnění podskupiny C1+E opravňuje k řízení jízdních souprav složených z motorového vozidla uvedeného v odstavci 7 a přípojného vozidla, jehož maximální přípustná hmotnost převyšuje 750 kg. Maximální přípustná hmotnost soupravy však nesmí převyšovat 12 000 kg a maximální přípustná hmotnost přípojného vozidla nesmí převyšovat pohotovostní hmotnost motorového vozidla.<text:s/></text:span></text:p>
      <text:p text:style-name="P2621"><text:span text:style-name="T2622">§81 (13)<text:s/></text:span><text:span text:style-name="T2623">Řidičské oprávnění skupiny D+E opravňuje k řízení jízdních souprav složených z motorového vozidla uvedeného v odstavci 8 a přípojného vozidla, jehož maximální přípustná hmotnost převyšuje 750 kg.<text:s/></text:span></text:p>
      <text:p text:style-name="P2624"><text:span text:style-name="T2625">§81 (14)<text:s/></text:span><text:span text:style-name="T2626">Řidičské oprávnění podskupiny D1+E opravňuje k řízení jízdních souprav složených z motorového vozidla uvedeného v odstavci 9 a přípojného vozidla, jehož maximální přípustná hmotnost převyšuje 750 kg a nejsou v něm přepravovány osoby. Maximální přípustná hmotnost soupravy však nesmí převyšovat 12 000 kg a maximální přípustná hmotnost přípojného vozidla nesmí převyšovat pohotovostní hmotnost motorového vozidla.<text:s/></text:span></text:p>
      <text:p text:style-name="P2627"><text:span text:style-name="T2628">§81 (15)<text:s/></text:span><text:span text:style-name="T2629">Řidičské oprávnění skupiny AM opravňuje k řízení mopedů a malých motocyklů s maximální konstrukční rychlostí 45 km.h<text:s/></text:span><text:span text:style-name="T2630">-1</text:span><text:span text:style-name="T2631"><text:s/>.<text:s/></text:span></text:p>
      <text:p text:style-name="P2632"><text:span text:style-name="T2633">§81 (16)<text:s/></text:span><text:span text:style-name="T2634">Řidičské oprávnění skupiny T opravňuje k řízení traktorů a pracovních strojů samojízdných; k motorovému vozidlu smí být připojeno přípojné vozidlo.<text:s/></text:span></text:p>
      <text:p text:style-name="P2635"><text:span text:style-name="T2636">§ 82<text:s/></text:span></text:p>
      <text:p text:style-name="P2637"><text:span text:style-name="T2638">P</text:span><text:bookmark-start text:name="o123"/><text:bookmark-end text:name="o123"/><text:span text:style-name="T2639">odmínky udělení a držení řidičského oprávnění</text:span><text:span text:style-name="T2640"><text:s/></text:span></text:p>
      <text:p text:style-name="P2641"><text:span text:style-name="T2642">§82 (1)<text:s/></text:span><text:span text:style-name="T2643">Řidičské oprávnění lze udělit pouze osobě, která<text:s/></text:span></text:p>
      <text:p text:style-name="P2644"><text:span text:style-name="T2645">a) dosáhla věku stanoveného tímto zákonem,<text:s/></text:span></text:p>
      <text:p text:style-name="P2646"><text:span text:style-name="T2647">b) je zdravotně způsobilá k řízení motorových vozidel,<text:s/></text:span></text:p>
      <text:p text:style-name="P2648"><text:span text:style-name="T2649">c) je odborně způsobilá k řízení motorových vozidel,<text:s/></text:span></text:p>
      <text:p text:style-name="P2650"><text:span text:style-name="T2651">d) má na území České republiky trvalý nebo přechodný pobyt,<text:s/></text:span></text:p>
      <text:p text:style-name="P2652"><text:span text:style-name="T2653">e) splnila další podmínky stanovené tímto zákonem,<text:s/></text:span></text:p>
      <text:p text:style-name="P2654"><text:span text:style-name="T2655">f) není ve výkonu sankce nebo trestu zákazu činnosti spočívajícího v zákazu řízení motorových vozidel.<text:s/></text:span></text:p>
      <text:p text:style-name="P2656"><text:span text:style-name="T2657">§82 (2)<text:s/></text:span><text:span text:style-name="T2658">Podmínky podle odstavce 1 písm. b), c) a e) musí splňovat držitel řidičského oprávnění příslušné skupiny nebo podskupiny po celou dobu držení řidičského oprávnění.<text:s/></text:span></text:p>
      <text:p text:style-name="P2659"><text:span text:style-name="T2660">§82 (3)<text:s/></text:span><text:span text:style-name="T2661">Za účelem zjištění, zda osoba uvedená v odstavci 1 splňuje podmínku bezúhonnosti podle odstavce 1 písm. f), si příslušný orgán uvedený v § 92 odst. 1 vyžádá podle zvláštního právního předpisu<text:s/></text:span><text:a xlink:href="http://www.zakonycr.cz/seznamy/361-2000-Sb-zakon-o-provozu-na-pozemnich-komunikacich-a-o-zmenach-nekterych-zakonu.html#odkaz=;typ=tx;id=;pos=;text=;anch=pa27a,1-0;pom=;" office:target-frame-name="_top" xlink:show="replace"><text:span text:style-name="T2662">[27a]</text:span></text:a><text:span text:style-name="T2663"><text:s/>výpis z evidence Rejstříku trestů. Žádost o vydání výpisu z evidence Rejstříku trestů a výpis z evidence Rejstříku trestů se předávají v elektronické podobě, a to způsobem umožňujícím dálkový přístup.<text:s/></text:span></text:p>
      <text:p text:style-name="P2664"><text:span text:style-name="T2665">§ 83<text:s/></text:span></text:p>
      <text:p text:style-name="P2666"><text:span text:style-name="T2667">V</text:span><text:bookmark-start text:name="o124"/><text:bookmark-end text:name="o124"/><text:span text:style-name="T2668">ěk</text:span><text:span text:style-name="T2669"><text:s/></text:span></text:p>
      <text:p text:style-name="P2670"><text:span text:style-name="T2671">§83 (1)<text:s/></text:span><text:span text:style-name="T2672">Řidičské oprávnění lze udělit jen osobě starší<text:s/></text:span></text:p>
      <text:p text:style-name="P2673"><text:span text:style-name="T2674">a) 15 let, jedná-li se o řidičské oprávnění skupiny AM,<text:s/></text:span></text:p>
      <text:p text:style-name="P2675"><text:span text:style-name="T2676">b) 16 let, jedná-li se o řidičské oprávnění podskupiny A1,<text:s/></text:span></text:p>
      <text:p text:style-name="P2677"><text:span text:style-name="T2678">c) 17 let, jedná-li se o řidičské oprávnění skupiny T a podskupiny B1,<text:s/></text:span></text:p>
      <text:p text:style-name="P2679"><text:span text:style-name="T2680">d) 18 let, jedná-li se o řidičské oprávnění skupin A, B, B+E, C, C+E a podskupin C1 a C1+E,<text:s/></text:span></text:p>
      <text:p text:style-name="P2681"><text:span text:style-name="T2682">e) 21 let, jedná-li se o řidičské oprávnění skupin A, D, D+E a podskupin D1, D1+E.<text:s/></text:span></text:p>
      <text:p text:style-name="P2683"><text:span text:style-name="T2684">§83 (2)<text:s/></text:span><text:span text:style-name="T2685">Řidičské oprávnění skupiny A udělené osobě podle odstavce 1 písm. d) opravňuje pouze k řízení motocyklů o výkonu do 25 kW s poměrem výkon/hmotnost nepřesahujícím 0,16 kW/kg nebo motocyklů s postranním vozíkem a s poměrem výkon/hmotnost nepřesahujícím 0,16 kW/kg.<text:s/></text:span></text:p>
      <text:p text:style-name="P2686"><text:span text:style-name="T2687">§83 (3)<text:s/></text:span><text:span text:style-name="T2688">Řidičské oprávnění skupiny A udělené osobě podle odstavce 1 písm. e) opravňuje k řízení motocyklů o výkonu nad 25 kW nebo s poměrem výkon/hmotnost přesahujícím 0,16 kW/kg nebo motocyklů s postranním vozíkem a s poměrem výkon/hmotnost přesahujícím 0,16 kW/kg.<text:s/></text:span></text:p>
      <text:p text:style-name="P2689"><text:span text:style-name="T2690">§83 (4)<text:s/></text:span><text:span text:style-name="T2691">Osobě uvedené v odstavci 1 písm. a) až c) lze řidičské oprávnění k řízení motorových vozidel udělit jen s písemným souhlasem jejího zákonného zástupce.<text:s/></text:span></text:p>
      <text:soft-page-break/>
      <text:p text:style-name="P2692"><text:span text:style-name="T2693">§83 (5)<text:s/></text:span><text:span text:style-name="T2694">Ministerstvo udělí u řidičského oprávnění skupiny A a podskupiny A1 výjimku z podmínky věku pro osobu, která je držitelem licence motoristického sportovce, na základě její písemné žádosti, popřípadě písemné žádosti jejího zákonného zástupce. Udělená výjimka platí pouze pro jízdu při sportovní soutěži.<text:s/></text:span></text:p>
      <text:p text:style-name="P2695"><text:span text:style-name="T2696">Z</text:span><text:bookmark-start text:name="o125"/><text:bookmark-end text:name="o125"/><text:span text:style-name="T2697">dravotní způsobilost k řízení motorových vozidel</text:span><text:span text:style-name="T2698"><text:s/></text:span></text:p>
      <text:p text:style-name="P2699"><text:span text:style-name="T2700">§</text:span><text:bookmark-start text:name="o126"/><text:bookmark-end text:name="o126"/><text:span text:style-name="T2701"><text:s/>84<text:s/></text:span></text:p>
      <text:p text:style-name="P2702"><text:span text:style-name="T2703">§84 (1)<text:s/></text:span><text:span text:style-name="T2704">Zdravotní způsobilostí k řízení motorových vozidel se rozumí tělesná a duševní schopnost k řízení motorových vozidel (dále jen "zdravotní způsobilost”).<text:s/></text:span></text:p>
      <text:p text:style-name="P2705"><text:span text:style-name="T2706">§84 (2)<text:s/></text:span><text:span text:style-name="T2707">Zdravotní způsobilost posuzuje a posudek o zdravotní způsobilosti (dále jen "posudek”) vydává posuzující lékař na základě prohlášení žadatele o řidičské oprávnění nebo držitele řidičského oprávnění, výsledku lékařské prohlídky a dalších potřebných odborných vyšetření.<text:s/></text:span></text:p>
      <text:p text:style-name="P2708"><text:span text:style-name="T2709">§84 (3)<text:s/></text:span><text:span text:style-name="T2710">Zdravotně způsobilý k řízení motorového vozidla není ten, kdo má poruchy chování způsobené závislostí na alkoholu nebo jiných psychoaktivních látkách podle posudku o zdravotní způsobilosti.<text:s/></text:span></text:p>
      <text:p text:style-name="P2711"><text:span text:style-name="T2712">§84 (4)<text:s/></text:span><text:span text:style-name="T2713">Posuzujícím lékařem se pro účely tohoto zákona rozumí<text:s/></text:span></text:p>
      <text:p text:style-name="P2714"><text:span text:style-name="T2715">a) registrující praktický lékař,<text:s/></text:span></text:p>
      <text:p text:style-name="P2716"><text:span text:style-name="T2717">b) lékař zařízení závodní preventivní péče,<text:s/></text:span></text:p>
      <text:p text:style-name="P2718"><text:span text:style-name="T2719">c) kterýkoli praktický lékař u osoby, která nemá registrujícího praktického lékaře nebo lékaře zařízení závodní preventivní péče.<text:s/></text:span></text:p>
      <text:p text:style-name="P2720"><text:span text:style-name="T2721">§84 (5)<text:s/></text:span><text:span text:style-name="T2722">Registrující praktický lékař je povinen předat lékaři zařízení závodní preventivní péče na jeho vyžádání výpis ze zdravotnické dokumentace obsahující údaje podstatné pro zjištění zdravotní způsobilosti.<text:s/></text:span></text:p>
      <text:p text:style-name="P2723"><text:span text:style-name="T2724">§84 (6)<text:s/></text:span><text:span text:style-name="T2725">U osoby, která nemá registrujícího praktického lékaře, musí posuzující lékař vyloučit nemoci, vady nebo stavy, které vylučují nebo podmiňují zdravotní způsobilost k řízení motorových vozidel.<text:s/></text:span></text:p>
      <text:p text:style-name="P2726"><text:span text:style-name="T2727">§84 (7)<text:s/></text:span><text:span text:style-name="T2728">Prováděcí právní předpis upraví podmínky zdravotní způsobilosti, rozsah lékařské prohlídky a odborného vyšetření, obsah prohlášení žadatele o řidičské oprávnění nebo držitele řidičského oprávnění, nemoci, vady nebo stavy, které vylučují nebo podmiňují zdravotní způsobilost k řízení motorových vozidel.<text:s/></text:span></text:p>
      <text:p text:style-name="P2729"><text:span text:style-name="T2730">§</text:span><text:bookmark-start text:name="o127"/><text:bookmark-end text:name="o127"/><text:span text:style-name="T2731"><text:s/>85<text:s/></text:span></text:p>
      <text:p text:style-name="P2732"><text:span text:style-name="T2733">§85 (1)<text:s/></text:span><text:span text:style-name="T2734">Posouzení zdravotní způsobilosti provádí posuzující lékař na žádost žadatele o řidičské oprávnění nebo držitele řidičského oprávnění. Náklady na posouzení zdravotní způsobilosti hradí žadatel.<text:s/></text:span></text:p>
      <text:p text:style-name="P2735"><text:span text:style-name="T2736">§85 (2)<text:s/></text:span><text:span text:style-name="T2737">Po provedení lékařské prohlídky, popřípadě odborného vyšetření vydá posuzující lékař žadateli posudek o zdravotní způsobilosti.<text:s/></text:span></text:p>
      <text:p text:style-name="P2738"><text:span text:style-name="T2739">§85 (3)<text:s/></text:span><text:span text:style-name="T2740">Posudek o zdravotní způsobilosti musí mít písemnou formu.<text:s/></text:span></text:p>
      <text:p text:style-name="P2741"><text:span text:style-name="T2742">§85 (4)<text:s/></text:span><text:span text:style-name="T2743">Posuzující lékař v posudku o zdravotní způsobilosti uvede zjištěný zdravotní stav z hlediska zdravotní způsobilosti žadatele o řidičské oprávnění nebo držitele řidičského oprávnění a hodnocení jeho zdravotní způsobilosti.<text:s/></text:span></text:p>
      <text:p text:style-name="P2744"><text:span text:style-name="T2745">§85 (5)<text:s/></text:span><text:span text:style-name="T2746">Žadatel o řidičské oprávnění nebo držitel řidičského oprávnění je<text:s/></text:span></text:p>
      <text:p text:style-name="P2747"><text:span text:style-name="T2748">a) zdravotně způsobilý k řízení motorových vozidel,<text:s/></text:span></text:p>
      <text:p text:style-name="P2749"><text:span text:style-name="T2750">b) zdravotně způsobilý k řízení motorových vozidel s podmínkou,<text:s/></text:span></text:p>
      <text:p text:style-name="P2751"><text:span text:style-name="T2752">c) zdravotně nezpůsobilý k řízení motorových vozidel.<text:s/></text:span></text:p>
      <text:p text:style-name="P2753"><text:span text:style-name="T2754">§85 (6)<text:s/></text:span><text:span text:style-name="T2755">V hodnocení zdravotní způsobilosti podle odstavce 5 písm. b) se uvede důvod a podmínka zdravotní způsobilosti a v hodnocení zdravotní způsobilosti podle odstavce 5 písm. c) se uvede důvod zdravotní nezpůsobilosti k řízení motorových vozidel.<text:s/></text:span></text:p>
      <text:p text:style-name="P2756"><text:span text:style-name="T2757">§85 (7)<text:s/></text:span><text:span text:style-name="T2758">Prováděcí právní předpis stanoví obsah a vzor posudku o zdravotní způsobilosti a upraví podrobnosti hodnocení zdravotní způsobilosti.<text:s/></text:span></text:p>
      <text:p text:style-name="P2759"><text:span text:style-name="T2760">§</text:span><text:bookmark-start text:name="o128"/><text:bookmark-end text:name="o128"/><text:span text:style-name="T2761"><text:s/>86<text:s/></text:span></text:p>
      <text:p text:style-name="P2762"><text:span text:style-name="T2763">Je-li žadatel o řidičské oprávnění nebo držitel řidičského oprávnění podle posouzení zdravotní způsobilosti zdravotně způsobilý k řízení motorových vozidel s podmínkou nebo zdravotně nezpůsobilý k řízení motorových vozidel, oznámí posuzující lékař neprodleně tuto skutečnost příslušnému obecnímu úřadu obce s rozšířenou působností a zašle mu kopii posudku o zdravotní způsobilosti.<text:s/></text:span></text:p>
      <text:p text:style-name="P2764"><text:span text:style-name="T2765">P</text:span><text:bookmark-start text:name="o129"/><text:bookmark-end text:name="o129"/><text:span text:style-name="T2766">ravidelné lékařské prohlídky</text:span><text:span text:style-name="T2767"><text:s/></text:span></text:p>
      <text:p text:style-name="P2768"><text:span text:style-name="T2769">§</text:span><text:bookmark-start text:name="o130"/><text:bookmark-end text:name="o130"/><text:span text:style-name="T2770"><text:s/>87<text:s/></text:span></text:p>
      <text:p text:style-name="P2771"><text:span text:style-name="T2772">§87 (1)<text:s/></text:span><text:span text:style-name="T2773">Pravidelným lékařským prohlídkám je povinen se podrobovat<text:s/></text:span></text:p>
      <text:p text:style-name="P2774"><text:span text:style-name="T2775">a) řidič vozidla, který při plnění úkolů souvisejících s výkonem zvláštních povinností užívá zvláštního výstražného světla modré barvy<text:s/></text:span><text:a xlink:href="http://www.zakonycr.cz/seznamy/361-2000-Sb-zakon-o-provozu-na-pozemnich-komunikacich-a-o-zmenach-nekterych-zakonu.html#odkaz=;typ=tx;id=;pos=;text=;anch=pa2,1-0;pom=;" office:target-frame-name="_top" xlink:show="replace"><text:span text:style-name="T2776">[2]</text:span></text:a><text:span text:style-name="T2777">, případně doplněného o zvláštní zvukové výstražné znamení,<text:s/></text:span></text:p>
      <text:soft-page-break/>
      <text:p text:style-name="P2778"><text:span text:style-name="T2779">b) řidič, který řídí motorové vozidlo v pracovněprávním vztahu a u něhož je řízení motorového vozidla druhem práce sjednaným v pracovní smlouvě,<text:s/></text:span></text:p>
      <text:p text:style-name="P2780"><text:span text:style-name="T2781">c) řidič, u kterého je řízení motorového vozidla předmětem samostatné výdělečné činnosti prováděné podle zvláštního právního předpisu<text:s/></text:span><text:a xlink:href="http://www.zakonycr.cz/seznamy/361-2000-Sb-zakon-o-provozu-na-pozemnich-komunikacich-a-o-zmenach-nekterych-zakonu.html#odkaz=;typ=tx;id=;pos=;text=;anch=pa28,1-0;pom=;" office:target-frame-name="_top" xlink:show="replace"><text:span text:style-name="T2782">[28]</text:span></text:a><text:span text:style-name="T2783">,<text:s/></text:span></text:p>
      <text:p text:style-name="P2784"><text:span text:style-name="T2785">d) držitel řidičského oprávnění skupin C, C+E, D, D+E nebo podskupin C1, C1+E, D1 a D1+E, který řídí motorové vozidlo zařazené do příslušné skupiny nebo podskupiny řidičského oprávnění,<text:s/></text:span></text:p>
      <text:p text:style-name="P2786"><text:span text:style-name="T2787">e) držitel osvědčení pro učitele řidičů pro výcvik v řízení motorových vozidel podle zvláštního právního předpisu<text:s/></text:span><text:a xlink:href="http://www.zakonycr.cz/seznamy/361-2000-Sb-zakon-o-provozu-na-pozemnich-komunikacich-a-o-zmenach-nekterych-zakonu.html#odkaz=;typ=tx;id=;pos=;text=;anch=pa4,1-0;pom=;" office:target-frame-name="_top" xlink:show="replace"><text:span text:style-name="T2788">[4]</text:span></text:a><text:span text:style-name="T2789">.<text:s/></text:span></text:p>
      <text:p text:style-name="P2790"><text:span text:style-name="T2791">§87 (2)<text:s/></text:span><text:span text:style-name="T2792">Vstupní lékařské prohlídce je osoba uvedená v odstavci 1 povinna se podrobit před zahájením výkonu činnosti uvedené v odstavci 1, dalším pravidelným lékařským prohlídkám pak do dovršení 50 let věku každé dva roky a po dovršení 50 let věku každoročně.<text:s/></text:span></text:p>
      <text:p text:style-name="P2793"><text:span text:style-name="T2794">§87 (3)<text:s/></text:span><text:span text:style-name="T2795">Držitel řidičského oprávnění, který není osobou uvedenou v odstavci 1, je povinen se podrobit pravidelné lékařské prohlídce nejdříve šest měsíců před dovršením 60, 65 a 68 let věku a nejpozději v den dovršení stanoveného věku, po dovršení 68 let věku pak každé dva roky.<text:s/></text:span></text:p>
      <text:p text:style-name="P2796"><text:span text:style-name="T2797">§87 (4)<text:s/></text:span><text:span text:style-name="T2798">Posuzující lékař může na základě výsledku pravidelné lékařské prohlídky v odůvodněných případech, zejména s přihlédnutím k aktuálnímu zdravotnímu stavu, určit osobě uvedené v odstavci 1 nebo 3 (dále jen "povinná osoba”) termín další pravidelné lékařské prohlídky kratší, než jsou lhůty uvedené v odstavci 2 nebo 3.<text:s/></text:span></text:p>
      <text:p text:style-name="P2799"><text:span text:style-name="T2800">§87 (5)<text:s/></text:span><text:span text:style-name="T2801">Je-li to potřebné pro zjištění zdravotní způsobilosti povinné osoby, může posuzující lékař nařídit provedení odborného vyšetření.<text:s/></text:span></text:p>
      <text:p text:style-name="P2802"><text:span text:style-name="T2803">§87 (6)<text:s/></text:span><text:span text:style-name="T2804">Náklady na pravidelnou lékařskou prohlídku osob uvedených v odstavci 1 hradí u osob v pracovně-právním vztahu zaměstnavatel. U osob uvedených v odstavci 1, které nejsou v pracovněprávním vztahu, a u osob uvedených v odstavci 3 hradí náklady na pravidelnou lékařskou prohlídku tyto osoby.<text:s/></text:span></text:p>
      <text:p text:style-name="P2805"><text:span text:style-name="T2806">§87 (7)<text:s/></text:span><text:span text:style-name="T2807">Prováděcí právní předpis upraví rozsah pravidelné lékařské prohlídky.<text:s/></text:span></text:p>
      <text:p text:style-name="P2808"><text:span text:style-name="T2809">§ 87a<text:s/></text:span></text:p>
      <text:p text:style-name="P2810"><text:span text:style-name="T2811">D</text:span><text:bookmark-start text:name="o131"/><text:bookmark-end text:name="o131"/><text:span text:style-name="T2812">opravně psychologické vyšetření</text:span><text:span text:style-name="T2813"><text:s/></text:span></text:p>
      <text:p text:style-name="P2814"><text:span text:style-name="T2815">a</text:span><text:bookmark-start text:name="o132"/><text:bookmark-end text:name="o132"/><text:span text:style-name="T2816"><text:s/>vyšetření elektroencefalografem</text:span><text:span text:style-name="T2817"><text:s/></text:span></text:p>
      <text:p text:style-name="P2818"><text:span text:style-name="T2819">§87a (1)<text:s/></text:span><text:span text:style-name="T2820">Dopravně psychologickému vyšetření a vyšetření neurologickému, včetně elektroencefalografického (dále jen "EEG”) je povinen se podrobovat<text:s/></text:span></text:p>
      <text:p text:style-name="P2821"><text:span text:style-name="T2822">a) držitel řidičského oprávnění skupin C, C+E a C1+E, který řídí nákladní automobil o největší povolené hmotnosti převyšující 7 500 kg nebo speciální automobil o největší povolené hmotnosti převyšující 7 500 kg nebo jízdní soupravu, která je složena z nákladního automobilu a přípojného vozidla nebo ze speciálního automobilu a přípojného vozidla a jejíž největší povolená hmotnost převyšuje 7 500 kg,<text:s/></text:span></text:p>
      <text:p text:style-name="P2823"><text:span text:style-name="T2824">b) držitel řidičského oprávnění skupin D a D+E a podskupin D1 a D1+E, který řídí motorové vozidlo zařazené do příslušné skupiny nebo podskupiny řidičského oprávnění.<text:s/></text:span></text:p>
      <text:p text:style-name="P2825"><text:span text:style-name="T2826">§87a (2)<text:s/></text:span><text:span text:style-name="T2827">Dopravně psychologickému vyšetření a neurologickému a EEG vyšetření je držitel řidičského oprávnění uvedený v odstavci 1 povinen se podrobit před zahájením výkonu činnosti uvedené v odstavci 1, a dalšímu dopravně psychologickému vyšetření a neurologickému a EEG vyšetření nejdříve šest měsíců před dovršením 50 let a nejpozději v den dovršení 50 let a dále pak každých pět let.<text:s/></text:span></text:p>
      <text:p text:style-name="P2828"><text:span text:style-name="T2829">§87a (3)<text:s/></text:span><text:span text:style-name="T2830">Dopravně psychologické vyšetření provádí psycholog nebo klinický psycholog.<text:s/></text:span></text:p>
      <text:p text:style-name="P2831"><text:span text:style-name="T2832">§87a (4)<text:s/></text:span><text:span text:style-name="T2833">EEG popisuje neurolog s příslušným vzděláním a hodnotí jeho výsledek v kontextu klinického neurologického vyšetření.<text:s/></text:span></text:p>
      <text:p text:style-name="P2834"><text:span text:style-name="T2835">§87a (5)<text:s/></text:span><text:span text:style-name="T2836">Dopravně psychologické vyšetření a neurologické vyšetření, včetně EEG se vyhotovuje písemnou formou a je podkladem k posudku o zdravotní způsobilost.<text:s/></text:span></text:p>
      <text:p text:style-name="P2837"><text:span text:style-name="T2838">§87a (6)<text:s/></text:span><text:span text:style-name="T2839">Náklady na dopravně psychologické vyšetření a vyšetření neurologické, včetně EEG držitelů řidičských oprávnění uvedených v odstavci 1, hradí řidič.<text:s/></text:span></text:p>
      <text:p text:style-name="P2840"><text:span text:style-name="T2841">§87a (7)<text:s/></text:span><text:span text:style-name="T2842">Povinnost dopravně psychologického vyšetření a vyšetření neurologického včetně EEG se netýká řidiče, který provádí silniční dopravu soukromé povahy, pokud není prováděna za úplatu, a dále řidičů vozidel požární ochrany<text:s/></text:span><text:span text:style-name="T2843">, řidičů vozidel policie<text:s/></text:span><text:span text:style-name="T2844">a řidičů vozidel ozbrojených sil České republiky.<text:s/></text:span></text:p>
      <text:p text:style-name="P2845"><text:span text:style-name="T2846">§</text:span><text:bookmark-start text:name="o133"/><text:bookmark-end text:name="o133"/><text:span text:style-name="T2847"><text:s/>88<text:s/></text:span></text:p>
      <text:p text:style-name="P2848"><text:span text:style-name="T2849">§88 (1)<text:s/></text:span><text:span text:style-name="T2850">Po provedení pravidelné lékařské prohlídky vydá posuzující lékař povinné osobě posudek o zdravotní způsobilosti. Posudek o zdravotní způsobilosti musí mít písemnou formu.<text:s/></text:span></text:p>
      <text:p text:style-name="P2851"><text:span text:style-name="T2852">§88 (2)<text:s/></text:span><text:span text:style-name="T2853">Povinná osoba je<text:s/></text:span></text:p>
      <text:p text:style-name="P2854"><text:span text:style-name="T2855">a) zdravotně způsobilá k řízení motorových vozidel,<text:s/></text:span></text:p>
      <text:p text:style-name="P2856"><text:span text:style-name="T2857">b) zdravotně způsobilá k řízení motorových vozidel s podmínkou,<text:s/></text:span></text:p>
      <text:soft-page-break/>
      <text:p text:style-name="P2858"><text:span text:style-name="T2859">c) zdravotně nezpůsobilá k řízení motorových vozidel.<text:s/></text:span></text:p>
      <text:p text:style-name="P2860"><text:span text:style-name="T2861">§88 (3)<text:s/></text:span><text:span text:style-name="T2862">V hodnocení zdravotní způsobilosti podle odstavce 4 písm. b) se uvede podmínka zdravotní způsobilosti.<text:s/></text:span></text:p>
      <text:p text:style-name="P2863"><text:span text:style-name="T2864">§88 (4)<text:s/></text:span><text:span text:style-name="T2865">Je-li povinná osoba podle výsledku pravidelné lékařské prohlídky zdravotně způsobilá s podmínkou nebo zdravotně nezpůsobilá, oznámí posuzující lékař tuto skutečnost obecnímu úřadu obce s rozšířenou působností příslušnému podle místa trvalého pobytu povinné osoby a u osob uvedených v §87 odst. 1, které jsou v pracovněprávním vztahu, i zaměstnavateli.<text:s/></text:span></text:p>
      <text:p text:style-name="P2866"><text:span text:style-name="T2867">§88 (5)<text:s/></text:span><text:span text:style-name="T2868">Povinná osoba se musí podrobit pravidelné lékařské prohlídce nejpozději den před dnem ukončení platnosti posudku o zdravotní způsobilosti.<text:s/></text:span></text:p>
      <text:p text:style-name="P2869"><text:span text:style-name="T2870">§88 (6)<text:s/></text:span><text:span text:style-name="T2871">Prováděcí právní předpis stanoví vzor posudku o zdravotní způsobilosti a upraví podrobnosti hodnocení zdravotní způsobilosti povinné osoby.<text:s/></text:span></text:p>
      <text:p text:style-name="P2872"><text:span text:style-name="T2873">§</text:span><text:bookmark-start text:name="o134"/><text:bookmark-end text:name="o134"/><text:span text:style-name="T2874"><text:s/>89<text:s/></text:span></text:p>
      <text:p text:style-name="P2875"><text:span text:style-name="T2876">Povinná osoba, která nemá platný posudek o zdravotní způsobilosti, je zdravotně nezpůsobilá k řízení motorových vozidel.<text:s/></text:span></text:p>
      <text:p text:style-name="P2877"><text:span text:style-name="T2878">§ 90<text:s/></text:span></text:p>
      <text:p text:style-name="P2879"><text:span text:style-name="T2880">O</text:span><text:bookmark-start text:name="o135"/><text:bookmark-end text:name="o135"/><text:span text:style-name="T2881">dborná způsobilost k řízení motorových vozidel</text:span><text:span text:style-name="T2882"><text:s/></text:span></text:p>
      <text:p text:style-name="P2883"><text:span text:style-name="T2884">§90 (1)<text:s/></text:span><text:span text:style-name="T2885">Řidičské oprávnění příslušné skupiny nebo podskupiny může být uděleno pouze osobě, která získala odbornou způsobilost k řízení motorových vozidel podle zvláštního právního předpisu<text:s/></text:span><text:a xlink:href="http://www.zakonycr.cz/seznamy/361-2000-Sb-zakon-o-provozu-na-pozemnich-komunikacich-a-o-zmenach-nekterych-zakonu.html#odkaz=;typ=tx;id=;pos=;text=;anch=pa4,1-0;pom=;" office:target-frame-name="_top" xlink:show="replace"><text:span text:style-name="T2886">[4]</text:span></text:a><text:span text:style-name="T2887"><text:s/>(dále jen "odborná způsobilost”).<text:s/></text:span></text:p>
      <text:p text:style-name="P2888"><text:span text:style-name="T2889">§90 (2)<text:s/></text:span><text:span text:style-name="T2890">Absolvoval-li žadatel o řidičské oprávnění praktický výcvik a zkoušku v řízení motorového vozidla<text:s/></text:span><text:a xlink:href="http://www.zakonycr.cz/seznamy/361-2000-Sb-zakon-o-provozu-na-pozemnich-komunikacich-a-o-zmenach-nekterych-zakonu.html#odkaz=;typ=tx;id=;pos=;text=;anch=pa4,1-0;pom=;" office:target-frame-name="_top" xlink:show="replace"><text:span text:style-name="T2891">[4]</text:span></text:a><text:span text:style-name="T2892"><text:s/>s vozidlem vybaveným automatickou převodovkou, obecní úřad obce s rozšířenou působností omezí řidičské oprávnění příslušné skupiny nebo podskupiny pouze na vozidla s tímto druhem převodovky; toto omezení se však neprovede, jde-li o řidičské oprávnění skupiny AM nebo podskupiny A1.<text:s/></text:span></text:p>
      <text:p text:style-name="P2893"><text:span text:style-name="T2894">§90 (3)<text:s/></text:span><text:span text:style-name="T2895">Při řízení drážních vozidel<text:s/></text:span><text:a xlink:href="http://www.zakonycr.cz/seznamy/361-2000-Sb-zakon-o-provozu-na-pozemnich-komunikacich-a-o-zmenach-nekterych-zakonu.html#odkaz=;typ=tx;id=;pos=;text=;anch=pa11,1-0;pom=;" office:target-frame-name="_top" xlink:show="replace"><text:span text:style-name="T2896">[11]</text:span></text:a><text:span text:style-name="T2897">, která jsou používána v provozu na pozemních komunikacích, musí být řidič tohoto vozidla držitelem oprávnění k řízení drážního vozidla podle zvláštního právního předpisu<text:s/></text:span><text:a xlink:href="http://www.zakonycr.cz/seznamy/361-2000-Sb-zakon-o-provozu-na-pozemnich-komunikacich-a-o-zmenach-nekterych-zakonu.html#odkaz=;typ=tx;id=;pos=;text=;anch=pa11,1-0;pom=;" office:target-frame-name="_top" xlink:show="replace"><text:span text:style-name="T2898">[11]<text:s/></text:span></text:a><text:span text:style-name="T2899">. Řidič trolejbusu musí být držitelem řidičského oprávnění skupiny D.<text:s/></text:span></text:p>
      <text:p text:style-name="P2900"><text:span text:style-name="T2901">§ 91<text:s/></text:span></text:p>
      <text:p text:style-name="P2902"><text:span text:style-name="T2903">D</text:span><text:bookmark-start text:name="o136"/><text:bookmark-end text:name="o136"/><text:span text:style-name="T2904">alší podmínky k udělení řidičského oprávnění</text:span><text:span text:style-name="T2905"><text:s/></text:span></text:p>
      <text:p text:style-name="P2906"><text:span text:style-name="T2907">§91 (1)<text:s/></text:span><text:span text:style-name="T2908">Řidičské oprávnění<text:s/></text:span></text:p>
      <text:p text:style-name="P2909"><text:span text:style-name="T2910">a) skupiny D nebo podskupiny D1 lze udělit jen žadateli, který je již držitelem řidičského oprávnění skupiny B,<text:s/></text:span></text:p>
      <text:p text:style-name="P2911"><text:span text:style-name="T2912">b) skupiny C nebo podskupiny C1 lze udělit jen žadateli, který je již držitelem řidičského oprávnění skupiny B, nestanoví-li zvláštní zákon jinak,<text:s/></text:span></text:p>
      <text:p text:style-name="P2913"><text:span text:style-name="T2914">c) skupiny B+E lze udělit jen žadateli, který je již držitelem řidičského oprávnění skupiny B,<text:s/></text:span></text:p>
      <text:p text:style-name="P2915"><text:span text:style-name="T2916">d) skupiny C+E lze udělit jen žadateli, který je již držitelem řidičského oprávnění skupiny C,<text:s/></text:span></text:p>
      <text:p text:style-name="P2917"><text:span text:style-name="T2918">e) podskupiny C1+E lze udělit jen žadateli, který je již držitelem řidičského oprávnění podskupiny C1,<text:s/></text:span></text:p>
      <text:p text:style-name="P2919"><text:span text:style-name="T2920">f) skupiny D+E lze udělit jen žadateli, který je již držitelem řidičského oprávnění skupiny D,<text:s/></text:span></text:p>
      <text:p text:style-name="P2921"><text:span text:style-name="T2922">g) podskupiny D1+E lze udělit jen žadateli, který je již držitelem řidičského oprávnění podskupiny D1.<text:s/></text:span></text:p>
      <text:p text:style-name="P2923"><text:span text:style-name="T2924">§91 (2)<text:s/></text:span><text:span text:style-name="T2925">Řidičské oprávnění udělené pro skupinu<text:s/></text:span></text:p>
      <text:p text:style-name="P2926"><text:span text:style-name="T2927">a) C+E nebo D+E platí i pro skupinu B+E,<text:s/></text:span></text:p>
      <text:p text:style-name="P2928"><text:span text:style-name="T2929">b) C+E platí i pro skupinu D+E, pokud má držitel řidičské oprávnění skupiny D.<text:s/></text:span></text:p>
      <text:p text:style-name="P2930"><text:span text:style-name="T2931">§91 (3)<text:s/></text:span><text:span text:style-name="T2932">Žadatel o řidičské oprávnění skupiny A podle §83 odst. 1 písm. e) a odst. 3 musí<text:s/></text:span></text:p>
      <text:p text:style-name="P2933"><text:span text:style-name="T2934">a) být držitelem řidičského oprávnění skupiny A uděleného podle §83 odst. 1 písm. d) a odst. 2 a složit doplňovací zkoušku podle zvláštního právního předpisu<text:s/></text:span><text:a xlink:href="http://www.zakonycr.cz/seznamy/361-2000-Sb-zakon-o-provozu-na-pozemnich-komunikacich-a-o-zmenach-nekterych-zakonu.html#odkaz=;typ=tx;id=;pos=;text=;anch=pa4,1-0;pom=;" office:target-frame-name="_top" xlink:show="replace"><text:span text:style-name="T2935">[4]</text:span></text:a><text:span text:style-name="T2936">, nebo<text:s/></text:span></text:p>
      <text:p text:style-name="P2937"><text:span text:style-name="T2938">b) absolvovat výcvik k získání řidičského oprávnění a zkoušku z odborné způsobilosti podle zvláštního právního předpisu<text:s/></text:span><text:a xlink:href="http://www.zakonycr.cz/seznamy/361-2000-Sb-zakon-o-provozu-na-pozemnich-komunikacich-a-o-zmenach-nekterych-zakonu.html#odkaz=;typ=tx;id=;pos=;text=;anch=pa4,1-0;pom=;" office:target-frame-name="_top" xlink:show="replace"><text:span text:style-name="T2939">[4]</text:span></text:a><text:span text:style-name="T2940">na motocyklu bez postranního vozíku o výkonu nejméně 35 kW.<text:s/></text:span></text:p>
      <text:p text:style-name="P2941"><text:span text:style-name="T2942">§ 92<text:s/></text:span></text:p>
      <text:p text:style-name="P2943"><text:span text:style-name="T2944">U</text:span><text:bookmark-start text:name="o137"/><text:bookmark-end text:name="o137"/><text:span text:style-name="T2945">dělení a rozšíření řidičského oprávnění</text:span><text:span text:style-name="T2946"><text:s/></text:span></text:p>
      <text:p text:style-name="P2947"><text:span text:style-name="T2948">§92 (1)<text:s/></text:span><text:span text:style-name="T2949">Řidičské oprávnění udělí žadateli o řidičské oprávnění příslušný obecní úřad obce s rozšířenou působností.<text:s/></text:span></text:p>
      <text:p text:style-name="P2950"><text:span text:style-name="T2951">§92 (2)<text:s/></text:span><text:span text:style-name="T2952">Řidičské oprávnění se uděluje na základě žádosti o řidičské oprávnění, která musí mít písemnou formu.<text:s/></text:span></text:p>
      <text:p text:style-name="P2953"><text:span text:style-name="T2954">§92 (3)<text:s/></text:span><text:span text:style-name="T2955">V žádosti o řidičské oprávnění musí být uvedeno<text:s/></text:span></text:p>
      <text:p text:style-name="P2956"><text:span text:style-name="T2957">a) jméno a příjmení žadatele o řidičské oprávnění,<text:s/></text:span></text:p>
      <text:soft-page-break/>
      <text:p text:style-name="P2958"><text:span text:style-name="T2959">b) adresa trvalého nebo přechodného pobytu žadatele o řidičské oprávnění na území České republiky,<text:s/></text:span></text:p>
      <text:p text:style-name="P2960"><text:span text:style-name="T2961">c) datum a místo narození a rodné číslo žadatele o řidičské oprávnění,<text:s/></text:span></text:p>
      <text:p text:style-name="P2962"><text:span text:style-name="T2963">d) skupina nebo podskupina řidičského oprávnění, o jejíž udělení je žádáno.<text:s/></text:span></text:p>
      <text:p text:style-name="P2964"><text:span text:style-name="T2965">§92 (4)<text:s/></text:span><text:span text:style-name="T2966">K žádosti musí být přiložen<text:s/></text:span></text:p>
      <text:p text:style-name="P2967"><text:span text:style-name="T2968">a) platný doklad totožnosti žadatele,<text:s/></text:span></text:p>
      <text:p text:style-name="P2969"><text:span text:style-name="T2970">b) posudek o zdravotní způsobilosti,<text:s/></text:span></text:p>
      <text:p text:style-name="P2971"><text:span text:style-name="T2972">c) doklad o odborné způsobilosti k řízení motorových vozidel zařazených do příslušné skupiny nebo podskupiny řidičského oprávnění,<text:s/></text:span></text:p>
      <text:p text:style-name="P2973"><text:span text:style-name="T2974">d) doklad o splnění dalších podmínek podle §91,<text:s/></text:span></text:p>
      <text:p text:style-name="P2975"><text:span text:style-name="T2976">e) jedna fotografie o rozměrech 3,5 x 4,5 cm odpovídající podobě žadatele v době podání žádosti a zobrazující žadatele v předním čelném pohledu s výškou obličejové části hlavy od očí k bradě minimálně 13 mm, v občanském oděvu, bez brýlí s tmavými skly a bez pokrývky hlavy, s pokrývkou hlavy je možné předložit fotografii jen v odůvodněných případech, například z náboženských nebo zdravotních důvodů, která svým provedením odpovídá požadavkům příslušné normy<text:s/></text:span><text:a xlink:href="http://www.zakonycr.cz/seznamy/361-2000-Sb-zakon-o-provozu-na-pozemnich-komunikacich-a-o-zmenach-nekterych-zakonu.html#odkaz=;typ=tx;id=;pos=;text=;anch=pa29,1-0;pom=;" office:target-frame-name="_top" xlink:show="replace"><text:span text:style-name="T2977">[29]</text:span></text:a><text:span text:style-name="T2978"><text:s/>(dále jen "fotografie”).<text:s/></text:span></text:p>
      <text:p text:style-name="P2979"><text:span text:style-name="T2980">§92 (5)<text:s/></text:span><text:span text:style-name="T2981">Po podání žádosti příslušný obecní úřad obce s rozšířenou působností bezodkladně ověří podle dokladu totožnosti údaje podle odstavce 3 písm. a) až c) a doklad totožnosti vrátí žadateli.<text:s/></text:span></text:p>
      <text:p text:style-name="P2982"><text:span text:style-name="T2983">§92 (6)<text:s/></text:span><text:span text:style-name="T2984">Podle ustanovení odstavců 1 až 5 se postupuje i v případě rozšíření řidičského oprávnění o další skupinu nebo podskupinu řidičského oprávnění.<text:s/></text:span></text:p>
      <text:p text:style-name="P2985"><text:span text:style-name="T2986">§92 (7)<text:s/></text:span><text:span text:style-name="T2987">Splňuje-li žadatel o řidičské oprávnění nebo o rozšíření řidičského oprávnění všechny podmínky podle § 82 odst. 1, má právní nárok na udělení řidičského oprávnění nebo na jeho rozšíření o další skupinu nebo podskupinu řidičského oprávnění.<text:s/></text:span></text:p>
      <text:p text:style-name="P2988"><text:span text:style-name="T2989">§ 93<text:s/></text:span></text:p>
      <text:p text:style-name="P2990"><text:span text:style-name="T2991">P</text:span><text:bookmark-start text:name="o138"/><text:bookmark-end text:name="o138"/><text:span text:style-name="T2992">odmínění a omezení řidičského oprávnění</text:span><text:span text:style-name="T2993"><text:s/></text:span></text:p>
      <text:p text:style-name="P2994"><text:span text:style-name="T2995">§93 (1)<text:s/></text:span><text:span text:style-name="T2996">Příslušný obecní úřad obce s rozšířenou působností řidičské oprávnění podmíní, jestliže držitel řidičského oprávnění je zdravotně způsobilý k řízení motorových vozidel s podmínkou.<text:s/></text:span></text:p>
      <text:p text:style-name="P2997"><text:span text:style-name="T2998">§93 (2)<text:s/></text:span><text:span text:style-name="T2999">Příslušný obecní úřad obce s rozšířenou působností řidičské oprávnění omezí, jestliže držitel řidičského oprávnění<text:s/></text:span></text:p>
      <text:p text:style-name="P3000"><text:span text:style-name="T3001">a) pozbyl částečně odbornou způsobilost,<text:s/></text:span></text:p>
      <text:p text:style-name="P3002"><text:span text:style-name="T3003">b) přestal splňovat některou z dalších podmínek podle §91,<text:s/></text:span></text:p>
      <text:p text:style-name="P3004"><text:span text:style-name="T3005">c) se vzdal některé skupiny nebo podskupiny řidičského oprávnění.<text:s/></text:span></text:p>
      <text:p text:style-name="P3006"><text:span text:style-name="T3007">§93 (3)<text:s/></text:span><text:span text:style-name="T3008">Skutečnost podle odstavce 2 písm. c) musí držitel řidičského oprávnění písemně oznámit příslušnému obecnímu úřadu obce s rozšířenou působností. V oznámení musí být uvedeno<text:s/></text:span></text:p>
      <text:p text:style-name="P3009"><text:span text:style-name="T3010">a) jméno a příjmení držitele řidičského oprávnění,<text:s/></text:span></text:p>
      <text:p text:style-name="P3011"><text:span text:style-name="T3012">b) adresa trvalého pobytu držitele řidičského oprávnění,<text:s/></text:span></text:p>
      <text:p text:style-name="P3013"><text:span text:style-name="T3014">c) datum a místo narození a rodné číslo držitele řidičského oprávnění,<text:s/></text:span></text:p>
      <text:p text:style-name="P3015"><text:span text:style-name="T3016">d) skupina nebo podskupina řidičského oprávnění, které se držitel řidičského oprávnění vzdává.<text:s/></text:span></text:p>
      <text:p text:style-name="P3017"><text:span text:style-name="T3018">§93 (4)<text:s/></text:span><text:span text:style-name="T3019">K oznámení podle odstavce 3 musí být přiložen platný doklad totožnosti a jedna fotografie držitele řidičského oprávnění. Po podání oznámení příslušný obecní úřad obce s rozšířenou působností bezodkladně ověří podle dokladu totožnosti údaje podle odstavce 2 písm. a) až c) a doklad totožnosti vrátí držiteli řidičského oprávnění.<text:s/></text:span></text:p>
      <text:p text:style-name="P3020"><text:span text:style-name="T3021">§93 (5)<text:s/></text:span><text:span text:style-name="T3022">V rozhodnutí o podmínění řidičského oprávnění podle odstavce 1 nebo o omezení řidičského oprávnění podle odstavce 2 písm. a) a b) příslušný obecní úřad obce s rozšířenou působností uvede rozsah podmínění nebo omezení řidičského oprávnění a popřípadě další podmiňující nebo omezující podmínky pro výkon řidičského oprávnění, které musí držitel řidičského oprávnění splňovat. Omezení řidičského oprávnění podle odstavce 2 písm. c) vezme příslušný obecní úřad obce s rozšířenou působností na základě oznámení podle odstavce 3 na vědomí a nerozhoduje o omezení řidičského oprávnění.<text:s/></text:span></text:p>
      <text:p text:style-name="P3023"><text:span text:style-name="T3024">§ 94<text:s/></text:span></text:p>
      <text:p text:style-name="P3025"><text:span text:style-name="T3026">O</text:span><text:bookmark-start text:name="o139"/><text:bookmark-end text:name="o139"/><text:span text:style-name="T3027">dnětí řidičského oprávnění a vzdání se řidičského oprávnění</text:span><text:span text:style-name="T3028"><text:s/></text:span></text:p>
      <text:p text:style-name="P3029"><text:span text:style-name="T3030">§94 (1)<text:s/></text:span><text:span text:style-name="T3031">Příslušný obecní úřad obce s rozšířenou působností řidičské oprávnění odejme,<text:s/></text:span></text:p>
      <text:p text:style-name="P3032"><text:span text:style-name="T3033">a) jestliže držitel řidičského oprávnění pozbyl zcela zdravotní způsobilost,<text:s/></text:span></text:p>
      <text:p text:style-name="P3034"><text:span text:style-name="T3035">b) jestliže držitel řidičského oprávnění pozbyl zcela odbornou způsobilost.<text:s/></text:span></text:p>
      <text:p text:style-name="P3036"><text:span text:style-name="T3037">§94 (2)<text:s/></text:span><text:span text:style-name="T3038">Držitel řidičského oprávnění se může vzdát řidičského oprávnění.<text:s/></text:span></text:p>
      <text:p text:style-name="P3039"><text:span text:style-name="T3040">§94 (3)<text:s/></text:span><text:span text:style-name="T3041">Vzdání se řidičského oprávnění musí držitel řidičského oprávnění písemně oznámit příslušnému obecnímu úřadu obce s rozšířenou působností. V oznámení musí být uvedeno<text:s/></text:span></text:p>
      <text:p text:style-name="P3042"><text:span text:style-name="T3043">a) jméno a příjmení držitele řidičského oprávnění,<text:s/></text:span></text:p>
      <text:p text:style-name="P3044"><text:span text:style-name="T3045">b) adresa trvalého pobytu držitele řidičského oprávnění,<text:s/></text:span></text:p>
      <text:p text:style-name="P3046"><text:span text:style-name="T3047">c) datum a místo narození a rodné číslo držitele řidičského oprávnění,<text:s/></text:span></text:p>
      <text:soft-page-break/>
      <text:p text:style-name="P3048"><text:span text:style-name="T3049">d) datum udělení řidičského oprávnění.<text:s/></text:span></text:p>
      <text:p text:style-name="P3050"><text:span text:style-name="T3051">§94 (4)<text:s/></text:span><text:span text:style-name="T3052">K oznámení podle odstavce 3 musí být přiložen platný doklad totožnosti držitele řidičského oprávnění. Po podání oznámení příslušný obecní úřad obce s rozšířenou působností bezodkladně ověří podle dokladu totožnosti údaje podle odstavce 3 písm. a) až c) a doklad totožnosti vrátí držiteli řidičského oprávnění.<text:s/></text:span></text:p>
      <text:p text:style-name="P3053"><text:span text:style-name="T3054">§94 (5)<text:s/></text:span><text:span text:style-name="T3055">Vzdání se řidičského oprávnění podle odstavce 2 vezme příslušný obecní úřad obce s rozšířenou působností na základě oznámení podle odstavce 3 na vědomí a nerozhoduje o odnětí řidičského oprávnění.<text:s/></text:span></text:p>
      <text:p text:style-name="P3056"><text:span text:style-name="T3057">§ 94a<text:s/></text:span></text:p>
      <text:p text:style-name="P3058"><text:span text:style-name="T3059">P</text:span><text:bookmark-start text:name="o140"/><text:bookmark-end text:name="o140"/><text:span text:style-name="T3060">ozbytí řidičského oprávnění</text:span><text:span text:style-name="T3061"><text:s/></text:span></text:p>
      <text:p text:style-name="P3062"><text:span text:style-name="T3063">§94a (1)<text:s/></text:span><text:span text:style-name="T3064">Držitel řidičského oprávnění pozbývá řidičské oprávnění dnem právní moci rozhodnutí, kterým mu byl soudem uložen trest nebo příslušným správním úřadem<text:s/></text:span><text:a xlink:href="http://www.zakonycr.cz/seznamy/361-2000-Sb-zakon-o-provozu-na-pozemnich-komunikacich-a-o-zmenach-nekterych-zakonu.html#odkaz=;typ=tx;id=;pos=;text=;anch=pa30,1-0;pom=;" office:target-frame-name="_top" xlink:show="replace"><text:span text:style-name="T3065">[30]</text:span></text:a><text:span text:style-name="T3066"><text:s/>uložena sankce zákazu činnosti spočívajícího v zákazu řízení motorových vozidel.<text:s/></text:span></text:p>
      <text:p text:style-name="P3067"><text:span text:style-name="T3068">§94a (2)<text:s/></text:span><text:span text:style-name="T3069">Řidičský průkaz je povinen odevzdat držitel řidičského průkazu příslušnému obecnímu úřadu obce s rozšířenou působností do 5 pracovních dnů ode dne, kdy nabylo právní moci rozhodnutí podle odstavce 1.<text:s/></text:span></text:p>
      <text:p text:style-name="P3070"><text:span text:style-name="T3071">§94a (3)<text:s/></text:span><text:span text:style-name="T3072">Pro odevzdání řidičského průkazu platí obdobně §113 odst. 5.<text:s/></text:span></text:p>
      <text:p text:style-name="P3073"><text:span text:style-name="T3074">§ 95<text:s/></text:span></text:p>
      <text:p text:style-name="P3075"><text:span text:style-name="T3076">P</text:span><text:bookmark-start text:name="o141"/><text:bookmark-end text:name="o141"/><text:span text:style-name="T3077">ozastavení řidičského oprávnění</text:span><text:span text:style-name="T3078"><text:s/></text:span></text:p>
      <text:p text:style-name="P3079"><text:span text:style-name="T3080">§95 (1)<text:s/></text:span><text:span text:style-name="T3081">V rámci řízení o podmínění, omezení nebo odnětí řidičského oprávnění může příslušný obecní úřad obce s rozšířenou působností rozhodnout o pozastavení řidičského oprávnění jako o předběžném opatření podle zvláštního právního předpisu<text:s/></text:span><text:a xlink:href="http://www.zakonycr.cz/seznamy/361-2000-Sb-zakon-o-provozu-na-pozemnich-komunikacich-a-o-zmenach-nekterych-zakonu.html#odkaz=;typ=tx;id=;pos=;text=;anch=pa31,1-0;pom=;" office:target-frame-name="_top" xlink:show="replace"><text:span text:style-name="T3082">[31]</text:span></text:a><text:span text:style-name="T3083">.<text:s/></text:span></text:p>
      <text:p text:style-name="P3084"><text:span text:style-name="T3085">§95 (2)<text:s/></text:span><text:span text:style-name="T3086">Pozastavení řidičského oprávnění znamená, že držitel řidičského oprávnění nesmí po dobu platnosti tohoto pozastavení řídit motorová vozidla.<text:s/></text:span></text:p>
      <text:p text:style-name="P3087"><text:span text:style-name="T3088">§ 96<text:s/></text:span></text:p>
      <text:p text:style-name="P3089"><text:span text:style-name="T3090">P</text:span><text:bookmark-start text:name="o142"/><text:bookmark-end text:name="o142"/><text:span text:style-name="T3091">řezkoumání zdravotní způsobilosti</text:span><text:span text:style-name="T3092"><text:s/></text:span></text:p>
      <text:p text:style-name="P3093"><text:span text:style-name="T3094">§96 (1)<text:s/></text:span><text:span text:style-name="T3095">Podmínění zdravotní způsobilosti podle §93 odst. 1 nebo pozbytí zdravotní způsobilosti podle §94 odst. 1 písm. a) se zjišťuje přezkoumáním zdravotní způsobilosti.<text:s/></text:span></text:p>
      <text:p text:style-name="P3096"><text:span text:style-name="T3097">§96 (2)<text:s/></text:span><text:span text:style-name="T3098">Pro přezkoumání zdravotní způsobilosti platí obdobně ustanovení §84 až 86.<text:s/></text:span></text:p>
      <text:p text:style-name="P3099"><text:span text:style-name="T3100">§96 (3)<text:s/></text:span><text:span text:style-name="T3101">Příslušný obecní úřad obce s rozšířenou působností v rámci řízení o podmínění, omezení nebo odnětí řidičského oprávnění nařídí držiteli řidičského oprávnění, aby se ve stanovené lhůtě podrobil přezkoumání zdravotní způsobilosti podle odstavce 2, vyjdou-li najevo skutečnosti důvodně nasvědčující tomu, že držitel řidičského oprávnění je zdravotně způsobilý k řízení motorových vozidel s podmínkou nebo zdravotně nezpůsobilý k řízení motorových vozidel.<text:s/></text:span></text:p>
      <text:p text:style-name="P3102"><text:span text:style-name="T3103">§96 (4)<text:s/></text:span><text:span text:style-name="T3104">Držitel řidičského oprávnění je povinen podrobit se přezkoumání zdravotní způsobilosti ve stanovené lhůtě. Nemůže-li se držitel řidičského oprávnění ze závažného důvodu podrobit přezkoumání zdravotní způsobilosti ve stanovené lhůtě, oznámí tuto skutečnost neprodleně příslušnému obecnímu úřadu obce s rozšířenou působností, který mu stanoví lhůtu náhradní.<text:s/></text:span></text:p>
      <text:p text:style-name="P3105"><text:span text:style-name="T3106">§96 (5)<text:s/></text:span><text:span text:style-name="T3107">Nepodrobí-li se držitel řidičského oprávnění bez závažného důvodu přezkoumání zdravotní způsobilosti ve stanovené lhůtě ani ve lhůtě náhradní, považuje se za zdravotně nezpůsobilého k řízení motorových vozidel.<text:s/></text:span></text:p>
      <text:p text:style-name="P3108"><text:span text:style-name="T3109">§96 (6)<text:s/></text:span><text:span text:style-name="T3110">Stanovená lhůta pro přezkoumání zdravotní způsobilosti podle odstavce 3 nesmí být kratší než 15 dní, náhradní lhůta podle odstavce 4 nesmí být kratší než 10 dní.<text:s/></text:span></text:p>
      <text:p text:style-name="P3111"><text:span text:style-name="T3112">§ 97<text:s/></text:span></text:p>
      <text:p text:style-name="P3113"><text:span text:style-name="T3114">P</text:span><text:bookmark-start text:name="o143"/><text:bookmark-end text:name="o143"/><text:span text:style-name="T3115">řezkoušení z odborné způsobilosti</text:span><text:span text:style-name="T3116"><text:s/></text:span></text:p>
      <text:p text:style-name="P3117"><text:span text:style-name="T3118">§97 (1)<text:s/></text:span><text:span text:style-name="T3119">Pozbytí odborné způsobilosti podle § 93 odst. 2 písm. a) nebo §94 odst. 1 písm. b) se zjišťuje přezkoušením z odborné způsobilosti.<text:s/></text:span></text:p>
      <text:p text:style-name="P3120"><text:span text:style-name="T3121">§97 (2)<text:s/></text:span><text:span text:style-name="T3122">Přezkoušení z odborné způsobilosti se provádí podle zvláštního právního předpisu<text:s/></text:span><text:a xlink:href="http://www.zakonycr.cz/seznamy/361-2000-Sb-zakon-o-provozu-na-pozemnich-komunikacich-a-o-zmenach-nekterych-zakonu.html#odkaz=;typ=tx;id=;pos=;text=;anch=pa4,1-0;pom=;" office:target-frame-name="_top" xlink:show="replace"><text:span text:style-name="T3123">[4]</text:span></text:a><text:span text:style-name="T3124">.<text:s/></text:span></text:p>
      <text:p text:style-name="P3125"><text:span text:style-name="T3126">§97 (3)<text:s/></text:span><text:span text:style-name="T3127">Příslušný obecní úřad obce s rozšířenou působností v rámci řízení o omezení nebo odnětí řidičského oprávnění nařídí držiteli řidičského oprávnění, aby se ve stanovené lhůtě podrobil přezkoušení z odborné způsobilosti podle odstavce 2, vyjdou-li najevo skutečnosti důvodně nasvědčující tomu, že držitel řidičského oprávnění pozbyl částečně nebo zcela odbornou způsobilost.<text:s/></text:span></text:p>
      <text:p text:style-name="P3128"><text:span text:style-name="T3129">§97 (4)<text:s/></text:span><text:span text:style-name="T3130">Držitel řidičského oprávnění je povinen podrobit se přezkoušení z odborné způsobilosti ve stanovené lhůtě. Nemůže-li se držitel řidičského oprávnění ze závažného důvodu podrobit přezkoušení z odborné způsobilosti ve stanovené lhůtě, oznámí tuto skutečnost neprodleně příslušnému obecnímu úřadu obce s rozšířenou působností, který mu stanoví lhůtu náhradní.<text:s/></text:span></text:p>
      <text:p text:style-name="P3131"><text:span text:style-name="T3132">§97 (5)<text:s/></text:span><text:span text:style-name="T3133">Nepodrobí-li se držitel řidičského oprávnění bez závažného důvodu přezkoušení z odborné způsobilosti ve stanovené lhůtě ani se nepodrobí přezkoušení z odborné způsobilosti ve lhůtě náhradní, považuje se za odborně nezpůsobilého k řízení motorových vozidel.<text:s/></text:span></text:p>
      <text:soft-page-break/>
      <text:p text:style-name="P3134"><text:span text:style-name="T3135">§97 (6)<text:s/></text:span><text:span text:style-name="T3136">Stanovená lhůta pro přezkoušení z odborné způsobilosti podle odstavce 3 nesmí být kratší než 30 dní, náhradní lhůta podle odstavce 4 nesmí být kratší než 15 dní.<text:s/></text:span></text:p>
      <text:p text:style-name="P3137"><text:span text:style-name="T3138">Z</text:span><text:bookmark-start text:name="o144"/><text:bookmark-end text:name="o144"/><text:span text:style-name="T3139">rušení podmínění nebo omezení řidičského oprávnění</text:span><text:span text:style-name="T3140"><text:s/></text:span></text:p>
      <text:p text:style-name="P3141"><text:span text:style-name="T3142">§</text:span><text:bookmark-start text:name="o145"/><text:bookmark-end text:name="o145"/><text:span text:style-name="T3143"><text:s/>98<text:s/></text:span></text:p>
      <text:p text:style-name="P3144"><text:span text:style-name="T3145">§98 (1)<text:s/></text:span><text:span text:style-name="T3146">Pokud pominuly důvody pro podmínění řidičského oprávnění podle §93 odst. 1, rozhodne příslušný obecní úřad obce s rozšířenou působností na základě žádosti o zrušení podmínění řidičského oprávnění.<text:s/></text:span></text:p>
      <text:p text:style-name="P3147"><text:span text:style-name="T3148">§98 (2)<text:s/></text:span><text:span text:style-name="T3149">Žádost o zrušení podmínění řidičského oprávnění podává držitel řidičského oprávnění, kterému bylo řidičské oprávnění podmíněno, u příslušného obecního úřadu obce s rozšířenou působností.<text:s/></text:span></text:p>
      <text:p text:style-name="P3150"><text:span text:style-name="T3151">§98 (3)<text:s/></text:span><text:span text:style-name="T3152">Žádost podle odstavce 2 musí mít písemnou formu a musí v ní být uvedeno<text:s/></text:span></text:p>
      <text:p text:style-name="P3153"><text:span text:style-name="T3154">a) jméno a příjmení žadatele,<text:s/></text:span></text:p>
      <text:p text:style-name="P3155"><text:span text:style-name="T3156">b) adresa trvalého nebo přechodného pobytu žadatele na území České republiky,<text:s/></text:span></text:p>
      <text:p text:style-name="P3157"><text:span text:style-name="T3158">c) datum a místo narození a rodné číslo žadatele,<text:s/></text:span></text:p>
      <text:p text:style-name="P3159"><text:span text:style-name="T3160">d) datum nabytí právní moci rozhodnutí o podmínění řidičského oprávnění,<text:s/></text:span></text:p>
      <text:p text:style-name="P3161"><text:span text:style-name="T3162">e) podmínění řidičského oprávnění, o jehož zrušení je žádáno.<text:s/></text:span></text:p>
      <text:p text:style-name="P3163"><text:span text:style-name="T3164">§98 (4)<text:s/></text:span><text:span text:style-name="T3165">K žádosti podle odstavců 2 a 3 musí být přiložen<text:s/></text:span></text:p>
      <text:p text:style-name="P3166"><text:span text:style-name="T3167">a) platný doklad totožnosti žadatele,<text:s/></text:span></text:p>
      <text:p text:style-name="P3168"><text:span text:style-name="T3169">b) posudek o zdravotní způsobilosti žadatele vydaný posuzujícím lékařem, který nesmí být ke dni podání žádosti starší než 30 dní.<text:s/></text:span></text:p>
      <text:p text:style-name="P3170"><text:span text:style-name="T3171">§98 (5)<text:s/></text:span><text:span text:style-name="T3172">Po podání žádosti příslušný obecní úřad obce s rozšířenou působností bezodkladně ověří podle dokladu totožnosti údaje podle odstavce 3 písm. a) až c) a doklad totožnosti vrátí žadateli.<text:s/></text:span></text:p>
      <text:p text:style-name="P3173"><text:span text:style-name="T3174">§98 (6)<text:s/></text:span><text:span text:style-name="T3175">Pro zjištění, zda pominuly důvody pro podmínění řidičského oprávnění podle §93 odst. 1, platí obdobně ustanovení §84 až 86.<text:s/></text:span></text:p>
      <text:p text:style-name="P3176"><text:span text:style-name="T3177">§</text:span><text:bookmark-start text:name="o146"/><text:bookmark-end text:name="o146"/><text:span text:style-name="T3178"><text:s/>99<text:s/></text:span></text:p>
      <text:p text:style-name="P3179"><text:span text:style-name="T3180">§99 (1)<text:s/></text:span><text:span text:style-name="T3181">Pokud pominuly důvody pro omezení řidičského oprávnění pro částečnou ztrátu odborné způsobilosti podle §93 odst. 2 písm. b), rozhodne příslušný obecní úřad obce s rozšířenou působností na základě žádosti o zrušení omezení řidičského oprávnění.<text:s/></text:span></text:p>
      <text:p text:style-name="P3182"><text:span text:style-name="T3183">§99 (2)<text:s/></text:span><text:span text:style-name="T3184">Žádost o zrušení omezení řidičského oprávnění podává držitel řidičského oprávnění, kterému bylo řidičské oprávnění pro částečnou ztrátu odborné způsobilosti omezeno, u příslušného obecního úřadu obce s rozšířenou působností. Žádost může podat nejdříve po uplynutí šesti měsíců ode dne, kdy rozhodnutí o omezení řidičského oprávnění pro částečnou ztrátu odborné způsobilosti se stalo vykonatelným nebo kdy se rozhodnutí o pozastavení řidičského oprávnění stalo vykonatelným.<text:s/></text:span></text:p>
      <text:p text:style-name="P3185"><text:span text:style-name="T3186">§99 (3)<text:s/></text:span><text:span text:style-name="T3187">Žádost podle odstavce 2 musí mít písemnou formu a musí v ní být uvedeno<text:s/></text:span></text:p>
      <text:p text:style-name="P3188"><text:span text:style-name="T3189">a) jméno a příjmení žadatele,<text:s/></text:span></text:p>
      <text:p text:style-name="P3190"><text:span text:style-name="T3191">b) adresa trvalého nebo přechodného pobytu žadatele na území České republiky,<text:s/></text:span></text:p>
      <text:p text:style-name="P3192"><text:span text:style-name="T3193">c) datum a místo narození a rodné číslo žadatele,<text:s/></text:span></text:p>
      <text:p text:style-name="P3194"><text:span text:style-name="T3195">d) datum vykonatelnosti rozhodnutí o omezení řidičského oprávnění pro částečnou ztrátu odborné způsobilosti,<text:s/></text:span></text:p>
      <text:p text:style-name="P3196"><text:span text:style-name="T3197">e) řidičské oprávnění příslušné skupiny nebo podskupiny, o jehož vrácení je žádáno.<text:s/></text:span></text:p>
      <text:p text:style-name="P3198"><text:span text:style-name="T3199">§99 (4)<text:s/></text:span><text:span text:style-name="T3200">K žádosti podle odstavců 2 a 3 musí být přiložen<text:s/></text:span></text:p>
      <text:p text:style-name="P3201"><text:span text:style-name="T3202">a) platný doklad totožnosti žadatele,<text:s/></text:span></text:p>
      <text:p text:style-name="P3203"><text:span text:style-name="T3204">b) doklad o odborné způsobilosti k řízení motorových vozidel zařazených do skupiny nebo podskupiny řidičského oprávnění podle odstavce 3 písm. e), který nesmí být ke dni podání žádosti starší než 30 dní.<text:s/></text:span></text:p>
      <text:p text:style-name="P3205"><text:span text:style-name="T3206">§99 (5)<text:s/></text:span><text:span text:style-name="T3207">Po podání žádosti příslušný obecní úřad obce s rozšířenou působností bezodkladně ověří podle dokladu totožnosti údaje podle odstavce 3 písm. a) až c) a doklad totožnosti vrátí žadateli.<text:s/></text:span></text:p>
      <text:p text:style-name="P3208"><text:span text:style-name="T3209">§99 (6)<text:s/></text:span><text:span text:style-name="T3210">Pominutí důvodů pro omezení řidičského oprávnění pro částečnou ztrátu odborné způsobilosti se zjišťuje přezkoušením z odborné způsobilosti podle zvláštního právního předpisu<text:s/></text:span><text:a xlink:href="http://www.zakonycr.cz/seznamy/361-2000-Sb-zakon-o-provozu-na-pozemnich-komunikacich-a-o-zmenach-nekterych-zakonu.html#odkaz=;typ=tx;id=;pos=;text=;anch=pa4,1-0;pom=;" office:target-frame-name="_top" xlink:show="replace"><text:span text:style-name="T3211">[4]</text:span></text:a><text:span text:style-name="T3212">.<text:s/></text:span></text:p>
      <text:p text:style-name="P3213"><text:span text:style-name="T3214">V</text:span><text:bookmark-start text:name="o147"/><text:bookmark-end text:name="o147"/><text:span text:style-name="T3215">rácení řidičského oprávnění</text:span><text:span text:style-name="T3216"><text:s/></text:span></text:p>
      <text:p text:style-name="P3217"><text:span text:style-name="T3218">§</text:span><text:bookmark-start text:name="o148"/><text:bookmark-end text:name="o148"/><text:span text:style-name="T3219"><text:s/>100<text:s/></text:span></text:p>
      <text:p text:style-name="P3220"><text:span text:style-name="T3221">§100 (1)<text:s/></text:span><text:span text:style-name="T3222">Pokud zcela nebo zčásti pominuly důvody pro odnětí řidičského oprávnění pro ztrátu zdravotní způsobilosti podle §94 odst. 1 písm. a), rozhodne příslušný obecní úřad obce s rozšířenou působností na základě žádosti o vrácení řidičského oprávnění.<text:s/></text:span></text:p>
      <text:p text:style-name="P3223"><text:span text:style-name="T3224">§100 (2)<text:s/></text:span><text:span text:style-name="T3225">Žádost o vrácení řidičského oprávnění podává osoba, které bylo řidičské oprávnění pro ztrátu zdravotní způsobilosti odňato, u příslušného obecního úřadu obce s rozšířenou působností.<text:s/></text:span></text:p>
      <text:p text:style-name="P3226"><text:span text:style-name="T3227">§100 (3)<text:s/></text:span><text:span text:style-name="T3228">Pokud od právní moci rozhodnutí o odnětí řidičského oprávnění pro ztrátu zdravotní způsobilosti uplynuly více než tři roky, musí žadatel podle odstavce 2 prokázat odbornou způsobilost.<text:s/></text:span></text:p>
      <text:p text:style-name="P3229"><text:span text:style-name="T3230">§100 (4)<text:s/></text:span><text:span text:style-name="T3231">Žádost podle odstavce 2 musí mít písemnou formu a musí v ní být uvedeno<text:s/></text:span></text:p>
      <text:p text:style-name="P3232"><text:span text:style-name="T3233">a) jméno a příjmení žadatele,<text:s/></text:span></text:p>
      <text:soft-page-break/>
      <text:p text:style-name="P3234"><text:span text:style-name="T3235">b) adresa trvalého nebo přechodného pobytu žadatele na území České republiky,<text:s/></text:span></text:p>
      <text:p text:style-name="P3236"><text:span text:style-name="T3237">c) datum a místo narození a rodné číslo žadatele,<text:s/></text:span></text:p>
      <text:p text:style-name="P3238"><text:span text:style-name="T3239">d) datum nabytí právní moci rozhodnutí o odnětí řidičského oprávnění pro ztrátu zdravotní způsobilosti,<text:s/></text:span></text:p>
      <text:p text:style-name="P3240"><text:span text:style-name="T3241">e) řidičské oprávnění příslušné skupiny nebo podskupiny, o jehož vrácení je žádáno.<text:s/></text:span></text:p>
      <text:p text:style-name="P3242"><text:span text:style-name="T3243">§100 (5)<text:s/></text:span><text:span text:style-name="T3244">K žádosti podle odstavců 2 a 4 musí být přiložen<text:s/></text:span></text:p>
      <text:p text:style-name="P3245"><text:span text:style-name="T3246">a) platný doklad totožnosti žadatele,<text:s/></text:span></text:p>
      <text:p text:style-name="P3247"><text:span text:style-name="T3248">b) posudek o zdravotní způsobilosti vydaný posuzujícím lékařem, který nesmí být ke dni podání žádosti starší než 30 dní,<text:s/></text:span></text:p>
      <text:p text:style-name="P3249"><text:span text:style-name="T3250">c) doklad o odborné způsobilosti žadatele, který nesmí být ke dni podání žádosti starší než 30 dní, je-li žádost podávána v době podle odstavce 3.<text:s/></text:span></text:p>
      <text:p text:style-name="P3251"><text:span text:style-name="T3252">§100 (6)<text:s/></text:span><text:span text:style-name="T3253">Po podání žádosti příslušný obecní úřad obce s rozšířenou působností bezodkladně ověří podle dokladu totožnosti údaje podle odstavce 4 písm. a) až c) a doklad totožnosti vrátí žadateli.<text:s/></text:span></text:p>
      <text:p text:style-name="P3254"><text:span text:style-name="T3255">§100 (7)<text:s/></text:span><text:span text:style-name="T3256">Pro zjištění, zda zcela nebo zčásti pominuly důvody pro odnětí řidičského oprávnění pro ztrátu zdravotní způsobilosti, platí obdobně ustanovení §84 až 86.<text:s/></text:span></text:p>
      <text:p text:style-name="P3257"><text:span text:style-name="T3258">§100 (8)<text:s/></text:span><text:span text:style-name="T3259">Odborná způsobilost podle odstavce 3 se zjišťuje přezkoušením z odborné způsobilosti podle zvláštního právního předpisu<text:s/></text:span><text:a xlink:href="http://www.zakonycr.cz/seznamy/361-2000-Sb-zakon-o-provozu-na-pozemnich-komunikacich-a-o-zmenach-nekterych-zakonu.html#odkaz=;typ=tx;id=;pos=;text=;anch=pa4,1-0;pom=;" office:target-frame-name="_top" xlink:show="replace"><text:span text:style-name="T3260">[4]</text:span></text:a><text:span text:style-name="T3261">.<text:s/></text:span></text:p>
      <text:p text:style-name="P3262"><text:span text:style-name="T3263">§100 (9)<text:s/></text:span><text:span text:style-name="T3264">Pokud se zjištěním podle odstavce 7 nebo přezkoušením z odborné způsobilosti podle odstavce 8 prokáže, že žadatel o vrácení řidičského oprávnění je zdravotně způsobilý k řízení motorových vozidel pouze s podmínkou nebo pouze zčásti odborně způsobilý k řízení motorových vozidel, příslušný obecní úřad obce s rozšířenou působností vrácené řidičské oprávnění podmíní nebo omezí. Pro toto podmínění nebo omezení platí ustanovení §93 odst. 5 obdobně.<text:s/></text:span></text:p>
      <text:p text:style-name="P3265"><text:span text:style-name="T3266">§</text:span><text:bookmark-start text:name="o149"/><text:bookmark-end text:name="o149"/><text:span text:style-name="T3267"><text:s/>101<text:s/></text:span></text:p>
      <text:p text:style-name="P3268"><text:span text:style-name="T3269">§101 (1)<text:s/></text:span><text:span text:style-name="T3270">Pokud zcela nebo zčásti pominuly důvody pro odnětí řidičského oprávnění pro ztrátu odborné způsobilosti podle §94 odst. 1 písm. b), rozhodne příslušný obecní úřad obce s rozšířenou působností na základě žádosti o vrácení řidičského oprávnění.<text:s/></text:span></text:p>
      <text:p text:style-name="P3271"><text:span text:style-name="T3272">§101 (2)<text:s/></text:span><text:span text:style-name="T3273">Žádost o vrácení řidičského oprávnění podává osoba, které bylo řidičské oprávnění pro ztrátu odborné způsobilosti odňato, u příslušného obecního úřadu obce s rozšířenou působností. Žádost může podat nejdříve po uplynutí šesti měsíců ode dne, kdy rozhodnutí o odnětí řidičského oprávnění pro ztrátu odborné způsobilosti se stalo vykonatelným nebo kdy se rozhodnutí o pozastavení řidičského oprávnění stalo vykonatelným.<text:s/></text:span></text:p>
      <text:p text:style-name="P3274"><text:span text:style-name="T3275">§101 (3)<text:s/></text:span><text:span text:style-name="T3276">Žádost podle odstavce 2 musí mít písemnou formu a musí v ní být uvedeno<text:s/></text:span></text:p>
      <text:p text:style-name="P3277"><text:span text:style-name="T3278">a) jméno a příjmení žadatele,<text:s/></text:span></text:p>
      <text:p text:style-name="P3279"><text:span text:style-name="T3280">b) adresa trvalého nebo přechodného pobytu žadatele na území České republiky,<text:s/></text:span></text:p>
      <text:p text:style-name="P3281"><text:span text:style-name="T3282">c) datum a místo narození a rodné číslo žadatele,<text:s/></text:span></text:p>
      <text:p text:style-name="P3283"><text:span text:style-name="T3284">d) datum vykonatelnosti rozhodnutí o odnětí řidičského oprávnění pro ztrátu odborné způsobilosti,<text:s/></text:span></text:p>
      <text:p text:style-name="P3285"><text:span text:style-name="T3286">e) řidičské oprávnění příslušné skupiny nebo podskupiny, o jehož vrácení je žádáno.<text:s/></text:span></text:p>
      <text:p text:style-name="P3287"><text:span text:style-name="T3288">§101 (4)<text:s/></text:span><text:span text:style-name="T3289">K žádosti podle odstavců 2 a 3 musí být přiložen<text:s/></text:span></text:p>
      <text:p text:style-name="P3290"><text:span text:style-name="T3291">a) platný doklad totožnosti žadatele,<text:s/></text:span></text:p>
      <text:p text:style-name="P3292"><text:span text:style-name="T3293">b) doklad o odborné způsobilosti k řízení motorových vozidel zařazených do skupiny nebo podskupiny řidičského oprávnění podle odstavce 3 písm. e), který nesmí být ke dni podání žádosti starší než 30 dní.<text:s/></text:span></text:p>
      <text:p text:style-name="P3294"><text:span text:style-name="T3295">§101 (5)<text:s/></text:span><text:span text:style-name="T3296">Po podání žádosti příslušný obecní úřad obce s rozšířenou působností bezodkladně ověří podle dokladu totožnosti údaje podle odstavce 3 písm. a) až c) a doklad totožnosti vrátí žadateli.<text:s/></text:span></text:p>
      <text:p text:style-name="P3297"><text:span text:style-name="T3298">§101 (6)<text:s/></text:span><text:span text:style-name="T3299">Plné nebo částečné pominutí důvodů pro odnětí řidičského oprávnění pro ztrátu odborné způsobilosti se zjišťuje přezkoušením z odborné způsobilosti podle zvláštního právního předpisu<text:s/></text:span><text:a xlink:href="http://www.zakonycr.cz/seznamy/361-2000-Sb-zakon-o-provozu-na-pozemnich-komunikacich-a-o-zmenach-nekterych-zakonu.html#odkaz=;typ=tx;id=;pos=;text=;anch=pa4,1-0;pom=;" office:target-frame-name="_top" xlink:show="replace"><text:span text:style-name="T3300">[4]</text:span></text:a><text:span text:style-name="T3301">.<text:s/></text:span></text:p>
      <text:p text:style-name="P3302"><text:span text:style-name="T3303">§101 (7)<text:s/></text:span><text:span text:style-name="T3304">Pokud se přezkoušením z odborné způsobilosti podle odstavce 6 prokáže, že žadatel o vrácení řidičského oprávnění je pouze zčásti odborně způsobilý k řízení motorových vozidel, příslušný obecní úřad obce s rozšířenou působností vrácené řidičské oprávnění omezí. Pro toto omezení platí ustanovení §93 odst. 5 obdobně.<text:s/></text:span></text:p>
      <text:p text:style-name="P3305"><text:span text:style-name="T3306">§</text:span><text:bookmark-start text:name="o150"/><text:bookmark-end text:name="o150"/><text:span text:style-name="T3307"><text:s/>102<text:s/></text:span></text:p>
      <text:p text:style-name="P3308"><text:span text:style-name="T3309">§102 (1)<text:s/></text:span><text:span text:style-name="T3310">Po výkonu trestu nebo sankce zákazu činnosti spočívajícího v zákazu řízení motorových vozidel nebo po upuštění nebo podmíněném upuštění od výkonu zbytku trestu nebo sankce zákazu činnosti spočívajícího v zákazu řízení motorových vozidel podle zvláštních právních předpisů<text:s/></text:span><text:a xlink:href="http://www.zakonycr.cz/seznamy/361-2000-Sb-zakon-o-provozu-na-pozemnich-komunikacich-a-o-zmenach-nekterych-zakonu.html#odkaz=;typ=tx;id=;pos=;text=;anch=pa31b,1-0;pom=;" office:target-frame-name="_top" xlink:show="replace"><text:span text:style-name="T3311">[31b]</text:span></text:a><text:span text:style-name="T3312"><text:s/>rozhodne o vrácení řidičského oprávnění příslušný obecní úřad obce s rozšířenou působností na žádost osoby, která pozbyla řidičské oprávnění podle §94a.<text:s/></text:span></text:p>
      <text:p text:style-name="P3313"><text:span text:style-name="T3314">§102 (2)<text:s/></text:span><text:span text:style-name="T3315">Žádost o vrácení řidičského oprávnění podává osoba uvedená v odstavci 1 u příslušného obecního úřadu obce s rozšířenou působností. Žádost musí mít písemnou formu a musí v ní být uvedeno:<text:s/></text:span></text:p>
      <text:soft-page-break/>
      <text:p text:style-name="P3316"><text:span text:style-name="T3317">a) jméno a příjmení žadatele,<text:s/></text:span></text:p>
      <text:p text:style-name="P3318"><text:span text:style-name="T3319">b) adresa trvalého nebo přechodného pobytu žadatele na území České republiky,<text:s/></text:span></text:p>
      <text:p text:style-name="P3320"><text:span text:style-name="T3321">c) datum, místo narození a rodné číslo žadatele,<text:s/></text:span></text:p>
      <text:p text:style-name="P3322"><text:span text:style-name="T3323">d) datum ukončení výkonu trestu nebo sankce zákazu činnosti spočívajícího v zákazu řízení motorových vozidel nebo datum právní moci rozhodnutí o upuštění nebo usnesení o podmíněném upuštění od výkonu zbytku této sankce nebo tohoto trestu,<text:s/></text:span></text:p>
      <text:p text:style-name="P3324"><text:span text:style-name="T3325">e) skupina nebo podskupina řidičského oprávnění, o jehož vrácení je žádáno.<text:s/></text:span></text:p>
      <text:p text:style-name="P3326"><text:span text:style-name="T3327">§102 (3)<text:s/></text:span><text:span text:style-name="T3328">K žádosti podle odstavce 2 musí být přiložen<text:s/></text:span></text:p>
      <text:p text:style-name="P3329"><text:span text:style-name="T3330">a) platný doklad totožnosti žadatele,<text:s/></text:span></text:p>
      <text:p text:style-name="P3331"><text:span text:style-name="T3332">b) rozhodnutí, kterým byla žadateli uložena sankce, nebo rozsudek, kterým byl žadateli uložen trest zákazu činnosti spočívajícího v zákazu řízení motorových vozidel, popřípadě ověřená kopie rozhodnutí nebo usnesení, kterým bylo rozhodnuto o upuštění nebo o podmíněném upuštění od výkonu zbytku této sankce nebo tohoto trestu,<text:s/></text:span></text:p>
      <text:p text:style-name="P3333"><text:span text:style-name="T3334">c) doklad o odborné způsobilosti k řízení motorových vozidel zařazených do skupiny nebo podskupiny řidičského oprávnění podle odstavce 5, který nesmí být ke dni podání žádosti starší než 60 dní.<text:s/></text:span></text:p>
      <text:p text:style-name="P3335"><text:span text:style-name="T3336">§102 (4)<text:s/></text:span><text:span text:style-name="T3337">Po podání žádosti příslušný obecní úřad obce s rozšířenou působností bezodkladně ověří podle dokladu totožnosti údaje žadatele a doklad totožnosti vrátí žadateli.<text:s/></text:span></text:p>
      <text:p text:style-name="P3338"><text:span text:style-name="T3339">§102 (5)<text:s/></text:span><text:span text:style-name="T3340">Pokud ode dne právní moci rozsudku nebo rozhodnutí, jímž došlo k uložení trestu nebo sankce zákazu činnosti spočívající v zákazu řízení motorových vozidel, uplynul více než jeden rok, musí žadatel prokázat zdravotní a odbornou způsobilost.<text:s/></text:span></text:p>
      <text:p text:style-name="P3341"><text:span text:style-name="T3342">Díl 2</text:span><text:span text:style-name="T3343"><text:s/></text:span></text:p>
      <text:p text:style-name="P3344"><text:span text:style-name="T3345">Ř</text:span><text:bookmark-start text:name="o151"/><text:bookmark-end text:name="o151"/><text:span text:style-name="T3346">idičský průkaz</text:span><text:span text:style-name="T3347"><text:s/></text:span></text:p>
      <text:p text:style-name="P3348"><text:span text:style-name="T3349">§</text:span><text:bookmark-start text:name="o152"/><text:bookmark-end text:name="o152"/><text:span text:style-name="T3350"><text:s/>103<text:s/></text:span></text:p>
      <text:p text:style-name="P3351"><text:span text:style-name="T3352">§103 (1)<text:s/></text:span><text:span text:style-name="T3353">Řidičský průkaz je veřejná listina, která osvědčuje udělení řidičského oprávnění k řízení motorových vozidel zařazených do příslušné skupiny nebo podskupiny řidičského oprávnění a kterou držitel prokazuje své jméno, příjmení, rodné číslo a podobu, jakož i další údaje v ní zapsané podle tohoto zákona.<text:s/></text:span></text:p>
      <text:p text:style-name="P3354"><text:span text:style-name="T3355">§103 (2)<text:s/></text:span><text:span text:style-name="T3356">Řidičský průkaz nesmí být ponecháván a přijímán jako zástava a odebírán při vstupu do objektů nebo na pozemky.<text:s/></text:span></text:p>
      <text:p text:style-name="P3357"><text:span text:style-name="T3358">§ 104<text:s/></text:span></text:p>
      <text:p text:style-name="P3359"><text:span text:style-name="T3360">D</text:span><text:bookmark-start text:name="o153"/><text:bookmark-end text:name="o153"/><text:span text:style-name="T3361">ruhy řidičských průkazů</text:span><text:span text:style-name="T3362"><text:s/></text:span></text:p>
      <text:p text:style-name="P3363"><text:span text:style-name="T3364">§104 (1)<text:s/></text:span><text:span text:style-name="T3365">V České republice se vydává řidičský průkaz České republiky (dále jen "řidičský průkaz”) a mezinárodní řidičský průkaz vydaný Českou republikou (dále jen "mezinárodní řidičský průkaz”).<text:s/></text:span></text:p>
      <text:p text:style-name="P3366"><text:span text:style-name="T3367">§104 (2)<text:s/></text:span><text:span text:style-name="T3368">K řízení motorových vozidel na území České republiky opravňují<text:s/></text:span></text:p>
      <text:p text:style-name="P3369"><text:span text:style-name="T3370">a) řidičský průkaz,<text:s/></text:span></text:p>
      <text:p text:style-name="P3371"><text:span text:style-name="T3372">b) řidičský průkaz vydaný členským státem Evropských společenství (dále jen "řidičský průkaz Evropských společenství”),<text:s/></text:span></text:p>
      <text:p text:style-name="P3373"><text:span text:style-name="T3374">c) řidičský průkaz vydaný cizím státem podle Úmluvy o silničním provozu (Vídeň 1968) a Úmluvy o silničním provozu (Ženeva 1949) (dále jen "řidičský průkaz vydaný cizím státem”),<text:s/></text:span></text:p>
      <text:p text:style-name="P3375"><text:span text:style-name="T3376">d) mezinárodní řidičský průkaz vydaný cizím státem podle Úmluvy o silničním provozu (Vídeň 1968) a Úmluvy o silničním provozu (Ženeva 1949) (dále jen "mezinárodní řidičský průkaz vydaný cizím státem”),<text:s/></text:span></text:p>
      <text:p text:style-name="P3377"><text:span text:style-name="T3378">e) řidičský průkaz člena diplomatického personálu zastupitelského úřadu cizího státu, který požívá výsad a imunit podle zákona nebo mezinárodního práva, případně jiných osob požívajících výsad a imunit podle zákona nebo mezinárodního práva,<text:s/></text:span></text:p>
      <text:p text:style-name="P3379"><text:span text:style-name="T3380">jsou-li v době řízení motorového vozidla na území České republiky platné.<text:s/></text:span></text:p>
      <text:p text:style-name="P3381"><text:span text:style-name="T3382">§104 (3)<text:s/></text:span><text:span text:style-name="T3383">Mezinárodní řidičský průkaz neopravňuje k řízení motorových vozidel na území České republiky.<text:s/></text:span></text:p>
      <text:p text:style-name="P3384"><text:span text:style-name="T3385">§104 (4)<text:s/></text:span><text:span text:style-name="T3386">Mezinárodní řidičský průkaz vydaný cizím státem podle Úmluvy o silničním provozu (Vídeň 1968) platí pro řízení motorových vozidel na území České republiky po dobu tří let ode dne vydání, mezinárodní řidičský průkaz vydaný cizím státem podle Úmluvy o silničním provozu (Ženeva 1949) platí pro řízení motorových vozidel na území České republiky po dobu jednoho roku ode dne vydání.<text:s/></text:span></text:p>
      <text:p text:style-name="P3387"><text:span text:style-name="T3388">§104 (5)<text:s/></text:span><text:span text:style-name="T3389">Prováděcí právní předpis stanoví vzor řidičského průkazu, mezinárodního řidičského průkazu a řidičského průkazu vydaného cizím státem a uvede vzor řidičského průkazu Evropských společenství.<text:s/></text:span></text:p>
      <text:p text:style-name="P3390"><text:span text:style-name="T3391">§ 105<text:s/></text:span></text:p>
      <text:p text:style-name="P3392"><text:span text:style-name="T3393">Ú</text:span><text:bookmark-start text:name="o154"/><text:bookmark-end text:name="o154"/><text:span text:style-name="T3394">daje zapisované do řidičského průkazu</text:span><text:span text:style-name="T3395"><text:s/></text:span></text:p>
      <text:soft-page-break/>
      <text:p text:style-name="P3396"><text:span text:style-name="T3397">§105 (1)<text:s/></text:span><text:span text:style-name="T3398">Řidičský průkaz obsahuje tyto údaje:<text:s/></text:span></text:p>
      <text:p text:style-name="P3399"><text:span text:style-name="T3400">a) jméno a příjmení držitele,<text:s/></text:span></text:p>
      <text:p text:style-name="P3401"><text:span text:style-name="T3402">b) datum a místo narození držitele,<text:s/></text:span></text:p>
      <text:p text:style-name="P3403"><text:span text:style-name="T3404">c) rodné číslo držitele,<text:s/></text:span></text:p>
      <text:p text:style-name="P3405"><text:span text:style-name="T3406">d) fotografii nebo jinou formou pořízenou podobenku držitele,<text:s/></text:span></text:p>
      <text:p text:style-name="P3407"><text:span text:style-name="T3408">e) obec trvalého nebo přechodného pobytu držitele na území České republiky,<text:s/></text:span></text:p>
      <text:p text:style-name="P3409"><text:span text:style-name="T3410">f) podpis držitele,<text:s/></text:span></text:p>
      <text:p text:style-name="P3411"><text:span text:style-name="T3412">g) skupiny a podskupiny řidičského oprávnění, jejichž udělení držiteli řidičský průkaz osvědčuje, a datum prvního udělení řidičského oprávnění pro každou skupinu a podskupinu řidičského oprávnění,<text:s/></text:span></text:p>
      <text:p text:style-name="P3413"><text:span text:style-name="T3414">h) datum vydání řidičského průkazu,<text:s/></text:span></text:p>
      <text:p text:style-name="P3415"><text:span text:style-name="T3416">i) datum platnosti řidičského průkazu,<text:s/></text:span></text:p>
      <text:p text:style-name="P3417"><text:span text:style-name="T3418">j) název, sídlo a otisk razítka úřadu, který řidičský průkaz vydal,<text:s/></text:span></text:p>
      <text:p text:style-name="P3419"><text:span text:style-name="T3420">k) sérii a číslo řidičského průkazu,<text:s/></text:span></text:p>
      <text:p text:style-name="P3421"><text:span text:style-name="T3422">l) záznamy o omezení řidičského oprávnění podle §93, §100 odst. 9 a §101 odst. 7.<text:s/></text:span></text:p>
      <text:p text:style-name="P3423"><text:span text:style-name="T3424">§105 (2)<text:s/></text:span><text:span text:style-name="T3425">Do řidičského průkazu je možno na žádost držitele řidičského oprávnění zapsat označení absolventa vyšší odborné školy (dále jen "označení”), akademický titul, stavovské označení, jiný titul absolventa vysoké školy (dále jen "titul”) nebo vědeckou hodnost<text:s/></text:span><text:a xlink:href="http://www.zakonycr.cz/seznamy/361-2000-Sb-zakon-o-provozu-na-pozemnich-komunikacich-a-o-zmenach-nekterych-zakonu.html#odkaz=;typ=tx;id=;pos=;text=;anch=pa32,1-0;pom=;" office:target-frame-name="_top" xlink:show="replace"><text:span text:style-name="T3426">[32]</text:span></text:a><text:span text:style-name="T3427">. Získal-li občan více označení, titulů nebo vědeckých hodností, zapíše se na jeho návrh pouze jedno označení, jeden titul nebo jedna vědecká hodnost, kterou občan určí.<text:s/></text:span></text:p>
      <text:p text:style-name="P3428"><text:span text:style-name="T3429">§105 (3)<text:s/></text:span><text:span text:style-name="T3430">Pokud je pořízení podpisu držitele řidičského průkazu spojeno s těžko překonatelnou překážkou, nahradí se otiskem palce ruky.<text:s/></text:span></text:p>
      <text:p text:style-name="P3431"><text:span text:style-name="T3432">§105 (4)<text:s/></text:span><text:span text:style-name="T3433">Řidičský průkaz obsahuje místo pro datový čip, do kterého se zapisují strojově čitelné údaje o názvu dokladu, kódu České republiky jako vydávajícího státu, jménu a příjmení držitele, čísle a sérii řidičského průkazu, skupině a podskupině řidičských oprávnění a o omezení řidičského oprávnění.<text:s/></text:span></text:p>
      <text:p text:style-name="P3434"><text:span text:style-name="T3435">§105 (5)<text:s/></text:span><text:span text:style-name="T3436">Prováděcí právní předpis upraví způsob zápisu údajů podle odstavců 1 a 2 v řidičském průkazu a podrobnosti o velikosti a umístění místa pro datový čip v řidičském průkazu.<text:s/></text:span></text:p>
      <text:p text:style-name="P3437"><text:span text:style-name="T3438">Ú</text:span><text:bookmark-start text:name="o155"/><text:bookmark-end text:name="o155"/><text:span text:style-name="T3439">daje zapisované do mezinárodního řidičského průkazu</text:span><text:span text:style-name="T3440"><text:s/></text:span></text:p>
      <text:p text:style-name="P3441"><text:span text:style-name="T3442">§</text:span><text:bookmark-start text:name="o156"/><text:bookmark-end text:name="o156"/><text:span text:style-name="T3443"><text:s/>106<text:s/></text:span></text:p>
      <text:p text:style-name="P3444"><text:span text:style-name="T3445">§106 (1)<text:s/></text:span><text:span text:style-name="T3446">Mezinárodní řidičský průkaz obsahuje tyto údaje:<text:s/></text:span></text:p>
      <text:p text:style-name="P3447"><text:span text:style-name="T3448">a) jméno a příjmení držitele,<text:s/></text:span></text:p>
      <text:p text:style-name="P3449"><text:span text:style-name="T3450">b) datum a místo narození držitele,<text:s/></text:span></text:p>
      <text:p text:style-name="P3451"><text:span text:style-name="T3452">c) fotografii nebo jinou formou pořízenou podobenku držitele,<text:s/></text:span></text:p>
      <text:p text:style-name="P3453"><text:span text:style-name="T3454">d) obec trvalého nebo přechodného pobytu držitele na území České republiky,<text:s/></text:span></text:p>
      <text:p text:style-name="P3455"><text:span text:style-name="T3456">e) skupiny a podskupiny řidičského oprávnění, jejichž držení mezinárodní řidičský průkaz osvědčuje,<text:s/></text:span></text:p>
      <text:p text:style-name="P3457"><text:span text:style-name="T3458">f) datum vydání mezinárodního řidičského průkazu,<text:s/></text:span></text:p>
      <text:p text:style-name="P3459"><text:span text:style-name="T3460">g) datum platnosti mezinárodního řidičského průkazu,<text:s/></text:span></text:p>
      <text:p text:style-name="P3461"><text:span text:style-name="T3462">h) název, sídlo a otisk razítka úřadu, který mezinárodní řidičský průkaz vydal,<text:s/></text:span></text:p>
      <text:p text:style-name="P3463"><text:span text:style-name="T3464">i) sérii a číslo mezinárodního řidičského průkazu,<text:s/></text:span></text:p>
      <text:p text:style-name="P3465"><text:span text:style-name="T3466">j) sérii a číslo řidičského průkazu, na základě kterého byl mezinárodní řidičský průkaz vydán,<text:s/></text:span></text:p>
      <text:p text:style-name="P3467"><text:span text:style-name="T3468">k) záznamy o omezení řidičského oprávnění podle §93, §100 odst. 9 a §101 odst. 7.<text:s/></text:span></text:p>
      <text:p text:style-name="P3469"><text:span text:style-name="T3470">§106 (2)<text:s/></text:span><text:span text:style-name="T3471">Do mezinárodního řidičského průkazu je možno na žádost držitele řidičského oprávnění zapsat označení, titul nebo vědeckou hodnost. Získal-li občan více označení, titulů nebo vědeckých hodností, zapíše se na jeho návrh pouze jedno označení, jeden titul nebo jedna vědecká hodnost, kterou občan určí.<text:s/></text:span></text:p>
      <text:p text:style-name="P3472"><text:span text:style-name="T3473">§106 (3)<text:s/></text:span><text:span text:style-name="T3474">Platnost mezinárodního řidičského průkazu se stanoví shodně s dobou platnosti řidičského průkazu, na jehož základě byl mezinárodní řidičský průkaz vydán, nejdéle však na dobu tří let ode dne vydání, jde-li o mezinárodní řidičský průkaz vydaný podle Úmluvy o silničním provozu (Vídeň 1968), a na dobu jednoho roku ode dne vydání, jde-li o mezinárodní řidičský průkaz vydaný podle Úmluvy o silničním provozu (Ženeva 1949).<text:s/></text:span></text:p>
      <text:p text:style-name="P3475"><text:span text:style-name="T3476">§106 (4)<text:s/></text:span><text:span text:style-name="T3477">Prováděcí právní předpis stanoví způsob zápisu údajů podle odstavců 1 a 2.<text:s/></text:span></text:p>
      <text:p text:style-name="P3478"><text:span text:style-name="T3479">§</text:span><text:bookmark-start text:name="o157"/><text:bookmark-end text:name="o157"/><text:span text:style-name="T3480"><text:s/>107<text:s/></text:span></text:p>
      <text:p text:style-name="P3481"><text:span text:style-name="T3482">§107 (1)<text:s/></text:span><text:span text:style-name="T3483">Byl-li držiteli mezinárodního řidičského průkazu vydaného cizím státem uložen soudem nebo příslušným správním úřadem<text:s/></text:span><text:a xlink:href="http://www.zakonycr.cz/seznamy/361-2000-Sb-zakon-o-provozu-na-pozemnich-komunikacich-a-o-zmenach-nekterych-zakonu.html#odkaz=;typ=tx;id=;pos=;text=;anch=pa30,1-0;pom=;" office:target-frame-name="_top" xlink:show="replace"><text:span text:style-name="T3484">[30]</text:span></text:a><text:span text:style-name="T3485"><text:s/>trest zákazu činnosti spočívající v zákazu řízení motorových vozidel nebo bylo-li mu pravomocným rozhodnutím obecního úřadu obce s rozšířenou působností podmíněno nebo omezeno podle §93 nebo odňato podle §94 řidičské oprávnění, zapíše obecní úřad obce s rozšířenou působností tuto skutečnost do mezinárodního řidičského průkazu<text:s/></text:span><text:soft-page-break/><text:span text:style-name="T3486">vydaného cizím státem; obecní úřad obce s rozšířenou působností současně oznámí tuto skutečnost orgánu cizího státu, který mezinárodní řidičský průkaz vydal.<text:s/></text:span></text:p>
      <text:p text:style-name="P3487"><text:span text:style-name="T3488">§107 (2)<text:s/></text:span><text:span text:style-name="T3489">Obecním úřadem obce s rozšířenou působností příslušným k provedení zápisu a oznámení podle odstavce 1 je obecní úřad obce s rozšířenou působností, který vydal rozhodnutí o podmínění, omezení nebo odnětí řidičského oprávnění nebo který uložil trest zákazu činnosti spočívající v zákazu řízení motorových vozidel nebo v jehož územním obvodu je soud, který uložil trest zákazu činnosti spočívající v zákazu řízení motorových vozidel.<text:s/></text:span></text:p>
      <text:p text:style-name="P3490"><text:span text:style-name="T3491">§107 (3)<text:s/></text:span><text:span text:style-name="T3492">Prováděcí právní předpis upraví způsob zápisu trestu zákazu činnosti spočívajícího v zákazu řízení motorových vozidel a zápisu o podmínění, omezení nebo odnětí řidičského oprávnění do mezinárodního řidičského průkazu vydaného cizím státem a formu a způsob oznámení podle odstavce 1.<text:s/></text:span></text:p>
      <text:p text:style-name="P3493"><text:span text:style-name="T3494">§ 108<text:s/></text:span></text:p>
      <text:p text:style-name="P3495"><text:span text:style-name="T3496">Z</text:span><text:bookmark-start text:name="o158"/><text:bookmark-end text:name="o158"/><text:span text:style-name="T3497">měna údajů v řidičském průkazu nebo</text:span><text:span text:style-name="T3498"><text:s/></text:span></text:p>
      <text:p text:style-name="P3499"><text:span text:style-name="T3500">m</text:span><text:bookmark-start text:name="o159"/><text:bookmark-end text:name="o159"/><text:span text:style-name="T3501">ezinárodním řidičském průkazu</text:span><text:span text:style-name="T3502"><text:s/></text:span></text:p>
      <text:p text:style-name="P3503"><text:span text:style-name="T3504">§108 (1)<text:s/></text:span><text:span text:style-name="T3505">Změnu údajů, které jsou zaznamenávány v řidičském průkazu, je držitel řidičského průkazu povinen do pěti pracovních dnů ode dne, kdy ke změně došlo, oznámit příslušnému obecnímu úřadu obce s rozšířenou působností.<text:s/></text:span></text:p>
      <text:p text:style-name="P3506"><text:span text:style-name="T3507">§108 (2)<text:s/></text:span><text:span text:style-name="T3508">Při změně údajů zaznamenávaných v řidičském průkazu vydá příslušný obecní úřad obce s rozšířenou působností držiteli řidičského průkazu nový řidičský průkaz.<text:s/></text:span></text:p>
      <text:p text:style-name="P3509"><text:span text:style-name="T3510">§108 (3)<text:s/></text:span><text:span text:style-name="T3511">Podle ustanovení odstavců 1 a 2 se postupuje i v případě změny údajů zaznamenávaných v mezinárodním řidičském průkazu.<text:s/></text:span></text:p>
      <text:p text:style-name="P3512"><text:span text:style-name="T3513">V</text:span><text:bookmark-start text:name="o160"/><text:bookmark-end text:name="o160"/><text:span text:style-name="T3514">ydání řidičského průkazu</text:span><text:span text:style-name="T3515"><text:s/></text:span></text:p>
      <text:p text:style-name="P3516"><text:span text:style-name="T3517">§</text:span><text:bookmark-start text:name="o161"/><text:bookmark-end text:name="o161"/><text:span text:style-name="T3518"><text:s/>109<text:s/></text:span></text:p>
      <text:p text:style-name="P3519"><text:span text:style-name="T3520">§109 (1)<text:s/></text:span><text:span text:style-name="T3521">Řidičský průkaz se vydá osobě, které bylo uděleno řidičské oprávnění.<text:s/></text:span></text:p>
      <text:p text:style-name="P3522"><text:span text:style-name="T3523">§109 (2)<text:s/></text:span><text:span text:style-name="T3524">Řidičský průkaz se rovněž vydá držiteli řidičského oprávnění,<text:s/></text:span></text:p>
      <text:p text:style-name="P3525"><text:span text:style-name="T3526">a) kterému bylo rozšířeno řidičské oprávnění o další skupinu nebo podskupinu řidičského oprávnění,<text:s/></text:span></text:p>
      <text:p text:style-name="P3527"><text:span text:style-name="T3528">b) kterému bylo podmíněno nebo omezeno řidičské oprávnění nebo který se vzdal některé skupiny nebo podskupiny řidičského oprávnění podle § 93,<text:s/></text:span></text:p>
      <text:p text:style-name="P3529"><text:span text:style-name="T3530">c) kterému bylo zrušeno podmínění nebo omezení řidičského oprávnění podle §98 nebo §99,<text:s/></text:span></text:p>
      <text:p text:style-name="P3531"><text:span text:style-name="T3532">d) kterému končí platnost řidičského průkazu nebo jehož řidičský průkaz je neplatný podle §118,<text:s/></text:span></text:p>
      <text:p text:style-name="P3533"><text:span text:style-name="T3534">e) který žádá o výměnu řidičského průkazu Evropských společenství nebo řidičského průkazu vydaného cizím státem za řidičský průkaz,<text:s/></text:span></text:p>
      <text:p text:style-name="P3535"><text:span text:style-name="T3536">f) který žádá o vydání řidičského průkazu z důvodu změny údajů uvedených v řidičském průkazu podle §108,<text:s/></text:span></text:p>
      <text:p text:style-name="P3537"><text:span text:style-name="T3538">g) který žádá o vydání řidičského průkazu náhradou za řidičský průkaz Evropských společenství ztracený, odcizený, zničený nebo poškozený.<text:s/></text:span></text:p>
      <text:p text:style-name="P3539"><text:span text:style-name="T3540">§109 (3)<text:s/></text:span><text:span text:style-name="T3541">Řidičský průkaz vydá příslušný obecní úřad obce s rozšířenou působností na žádost držitele řidičského oprávnění.<text:s/></text:span></text:p>
      <text:p text:style-name="P3542"><text:span text:style-name="T3543">§109 (4)<text:s/></text:span><text:span text:style-name="T3544">Podkladem pro vydání řidičského průkazu pro držitele řidičského oprávnění podle odstavce 2 písm. b) je rozhodnutí o podmínění nebo omezení řidičského oprávnění podle §93.<text:s/></text:span></text:p>
      <text:p text:style-name="P3545"><text:span text:style-name="T3546">§109 (5)<text:s/></text:span><text:span text:style-name="T3547">Podkladem pro vydání řidičského průkazu pro držitele řidičského oprávnění podle odstavce 2 písm. c) je rozhodnutí o zrušení podmínění nebo omezení řidičského oprávnění podle § 98 a 99.<text:s/></text:span></text:p>
      <text:p text:style-name="P3548"><text:span text:style-name="T3549">§109 (6)<text:s/></text:span><text:span text:style-name="T3550">Podkladem pro vydání řidičského průkazu pro držitele řidičského oprávnění podle odstavce 2 písm. d), e), f) a g) je žádost o vydání řidičského průkazu.<text:s/></text:span></text:p>
      <text:p text:style-name="P3551"><text:span text:style-name="T3552">§109 (7)<text:s/></text:span><text:span text:style-name="T3553">Žádost o vydání řidičského průkazu podle odstavce 6 musí mít písemnou formu a musí v ní být uvedeno<text:s/></text:span></text:p>
      <text:p text:style-name="P3554"><text:span text:style-name="T3555">a) jméno a příjmení žadatele,<text:s/></text:span></text:p>
      <text:p text:style-name="P3556"><text:span text:style-name="T3557">b) adresa trvalého nebo přechodného pobytu žadatele na území České republiky,<text:s/></text:span></text:p>
      <text:p text:style-name="P3558"><text:span text:style-name="T3559">c) datum a místo narození a rodné číslo žadatele.<text:s/></text:span></text:p>
      <text:p text:style-name="P3560"><text:span text:style-name="T3561">§109 (8)<text:s/></text:span><text:span text:style-name="T3562">K žádosti o vydání řidičského průkazu podle odstavců 6 a 7 musí být přiložen<text:s/></text:span></text:p>
      <text:p text:style-name="P3563"><text:span text:style-name="T3564">a) platný doklad totožnosti žadatele,<text:s/></text:span></text:p>
      <text:p text:style-name="P3565"><text:span text:style-name="T3566">b) jedna fotografie podle §92 odst. 4 písm. e),<text:s/></text:span></text:p>
      <text:p text:style-name="P3567"><text:span text:style-name="T3568">c) řidičský průkaz, jde-li o vydání řidičského průkazu podle odstavce 1 písm. d),<text:s/></text:span></text:p>
      <text:p text:style-name="P3569"><text:span text:style-name="T3570">d) řidičský průkaz Evropských společenství nebo řidičský průkaz vydaný cizím státem, o jehož výměnu je žádáno, jde-li o vydání řidičského průkazu podle odstavce 2 písm. e),<text:s/></text:span></text:p>
      <text:p text:style-name="P3571"><text:span text:style-name="T3572">e) řidičský průkaz žadatele, jde-li o vydání řidičského průkazu podle odstavce 2 písm. f),<text:s/></text:span></text:p>
      <text:p text:style-name="P3573"><text:span text:style-name="T3574">f) poškozený řidičský průkaz Evropských společenství, jde-li o vydání řidičského průkazu podle odstavce 2 písm. g).<text:s/></text:span></text:p>
      <text:soft-page-break/>
      <text:p text:style-name="P3575"><text:span text:style-name="T3576">§109 (9)<text:s/></text:span><text:span text:style-name="T3577">Po podání žádosti podle odstavců 6, 7 a 8 příslušný obecní úřad obce s rozšířenou působností bezodkladně<text:s/></text:span></text:p>
      <text:p text:style-name="P3578"><text:span text:style-name="T3579">a) ověří podle dokladu totožnosti údaje podle odstavce 7 písm. a) až c) a doklad totožnosti vrátí žadateli,<text:s/></text:span></text:p>
      <text:p text:style-name="P3580"><text:span text:style-name="T3581">b) zaznamená z přiloženého řidičského průkazu nebo řidičského průkazu Evropských společenství nebo řidičského průkazu vydaného cizím státem údaje potřebné pro vydání řidičského průkazu a vrátí doklad žadateli.<text:s/></text:span></text:p>
      <text:p text:style-name="P3582"><text:span text:style-name="T3583">§109 (10)<text:s/></text:span><text:span text:style-name="T3584">Prováděcí právní předpis stanoví obsah a vzor žádosti o vydání řidičského průkazu.<text:s/></text:span></text:p>
      <text:p text:style-name="P3585"><text:span text:style-name="T3586">§</text:span><text:bookmark-start text:name="o162"/><text:bookmark-end text:name="o162"/><text:span text:style-name="T3587"><text:s/>110<text:s/></text:span></text:p>
      <text:p text:style-name="P3588"><text:span text:style-name="T3589">§110 (1)<text:s/></text:span><text:span text:style-name="T3590">Řidičský průkaz vydá držiteli řidičského oprávnění příslušný obecní úřad obce s rozšířenou působností.<text:s/></text:span></text:p>
      <text:p text:style-name="P3591"><text:span text:style-name="T3592">§110 (2)<text:s/></text:span><text:span text:style-name="T3593">Jsou-li splněny podmínky pro vydání řidičského průkazu, vydá příslušný obecní úřad obce s rozšířenou působností řidičský průkaz nejpozději do 20 dnů ode dne podání žádosti o vydání řidičského průkazu.<text:s/></text:span></text:p>
      <text:p text:style-name="P3594"><text:span text:style-name="T3595">§110 (3)<text:s/></text:span><text:span text:style-name="T3596">Řidičský průkaz vydaný podle odstavce 2 platí pro řízení motorových vozidel po dobu 10 let ode dne jeho vydání. Výměna řidičského průkazu v případě uplynutí jeho platnosti se provádí bezplatně.<text:s/></text:span></text:p>
      <text:p text:style-name="P3597"><text:span text:style-name="T3598">§110 (4)<text:s/></text:span><text:span text:style-name="T3599">Žádá-li držitel řidičského oprávnění o vydání řidičského průkazu ve lhůtě kratší, než je lhůta uvedená v odstavci 2, lze mu vydat řidičský průkaz do 5 pracovních dnů po úhradě správního poplatku ve výši 500 Kč.<text:s/></text:span></text:p>
      <text:p text:style-name="P3600"><text:span text:style-name="T3601">§110 (5)<text:s/></text:span><text:span text:style-name="T3602">Držitel řidičského oprávnění je povinen převzít řidičský průkaz osobně nebo prostřednictvím zmocněné osoby na základě ověřené plné moci na příslušném obecním úřadu obce s rozšířenou působností. Je-li držiteli řidičského oprávnění vydáván řidičský průkaz podle §109 odst. 2 písm. d), e) nebo f), je držitel řidičského oprávnění povinen zároveň s převzetím řidičského průkazu odevzdat neplatný řidičský průkaz nebo řidičský průkaz Evropských společenství nebo poškozený řidičský průkaz Evropských společenství nebo řidičský průkaz vydaný cizím státem nebo řidičský průkaz obsahující již neplatné údaje.<text:s/></text:span></text:p>
      <text:p text:style-name="P3603"><text:span text:style-name="T3604">§110 (6)<text:s/></text:span><text:span text:style-name="T3605">Držitel řidičského oprávnění nesmí mít více než jeden platný řidičský průkaz.<text:s/></text:span></text:p>
      <text:p text:style-name="P3606"><text:span text:style-name="T3607">§110 (7)<text:s/></text:span><text:span text:style-name="T3608">Držitel řidičského průkazu ani jiná neoprávněná osoba nesmí v řidičském průkazu provádět žádné zápisy, změny, opravy nebo úpravy.<text:s/></text:span></text:p>
      <text:p text:style-name="P3609"><text:span text:style-name="T3610">§110 (8)<text:s/></text:span><text:span text:style-name="T3611">Prováděcí předpis upraví způsob nakládání s tiskopisy řidičských průkazů při vydávání řidičských průkazů.<text:s/></text:span></text:p>
      <text:p text:style-name="P3612"><text:span text:style-name="T3613">§</text:span><text:bookmark-start text:name="o163"/><text:bookmark-end text:name="o163"/><text:span text:style-name="T3614"><text:s/>110a<text:s/></text:span></text:p>
      <text:p text:style-name="P3615"><text:span text:style-name="T3616">§<text:s/></text:span><text:span text:style-name="T3617">110a<text:s/></text:span><text:span text:style-name="T3618">(1)<text:s/></text:span><text:span text:style-name="T3619">Paměťovou kartu řidiče vydá na základě žádosti do 15 pracovních dnů od jejího doručení příslušný obecní úřad obce s rozšířenou působností řidiči<text:s/></text:span></text:p>
      <text:p text:style-name="P3620"><text:span text:style-name="T3621">a) vozidla silniční dopravy stanoveného přímo použitelným předpisem Evropských společenství<text:s/></text:span><text:a xlink:href="http://www.zakonycr.cz/seznamy/361-2000-Sb-zakon-o-provozu-na-pozemnich-komunikacich-a-o-zmenach-nekterych-zakonu.html#odkaz=;typ=tx;id=;pos=;text=;anch=pa32a,1-0;pom=;" office:target-frame-name="_top" xlink:show="replace"><text:span text:style-name="T3622">[32a]</text:span></text:a><text:span text:style-name="T3623">,<text:s/></text:span></text:p>
      <text:p text:style-name="P3624"><text:span text:style-name="T3625">b) který je držitelem řidičského oprávnění pro tato vozidla a<text:s/></text:span></text:p>
      <text:p text:style-name="P3626"><text:span text:style-name="T3627">c) který řídí silniční motorové vozidlo vybavené podle přímo použitelného předpisu Evropských společenství<text:s/></text:span><text:a xlink:href="http://www.zakonycr.cz/seznamy/361-2000-Sb-zakon-o-provozu-na-pozemnich-komunikacich-a-o-zmenach-nekterych-zakonu.html#odkaz=;typ=tx;id=;pos=;text=;anch=pa32b,1-0;pom=;" office:target-frame-name="_top" xlink:show="replace"><text:span text:style-name="T3628">[32b]</text:span></text:a><text:span text:style-name="T3629"><text:s/>záznamovým zařízením.<text:s/></text:span></text:p>
      <text:p text:style-name="P3630"><text:span text:style-name="T3631">Pokud při ověření podmínek pro vydání paměťové karty řidiče příslušný obecní úřad obce s rozšířenou působností zjistí skutečnosti, které jsou v rozporu s podmínkami pro vydání paměťové karty řidiče, paměťovou kartu řidiče nevydá.<text:s/></text:span></text:p>
      <text:p text:style-name="P3632"><text:span text:style-name="T3633">§<text:s/></text:span><text:span text:style-name="T3634">110a<text:s/></text:span><text:span text:style-name="T3635">(2)<text:s/></text:span><text:span text:style-name="T3636">Pokud žadatel o udělení nebo rozšíření řidičského oprávnění vozidla vybaveného podle přímo použitelného předpisu Evropských společenství<text:s/></text:span><text:a xlink:href="http://www.zakonycr.cz/seznamy/361-2000-Sb-zakon-o-provozu-na-pozemnich-komunikacich-a-o-zmenach-nekterych-zakonu.html#odkaz=;typ=tx;id=;pos=;text=;anch=pa32b,1-0;pom=;" office:target-frame-name="_top" xlink:show="replace"><text:span text:style-name="T3637">[32b]</text:span></text:a><text:span text:style-name="T3638"><text:s/>záznamovým zařízením nebo žadatel o vydání řidičského průkazu pro řízení vozidel silniční dopravy podle odstavce 1 písm. a) podá současně žádost o vydání paměťové karty řidiče, vydá příslušný obecní úřad obce s rozšířenou působností po ověření podmínek pro vydání paměťové karty řidiče s řidičským průkazem žadateli současně paměťovou kartu řidiče.<text:s/></text:span></text:p>
      <text:p text:style-name="P3639"><text:span text:style-name="T3640">§<text:s/></text:span><text:span text:style-name="T3641">110a<text:s/></text:span><text:span text:style-name="T3642">(3)<text:s/></text:span><text:span text:style-name="T3643">Vydání paměťové karty řidiče se považuje za vydání osvědčení podle části čtvrté správního řádu<text:s/></text:span><text:a xlink:href="http://www.zakonycr.cz/seznamy/361-2000-Sb-zakon-o-provozu-na-pozemnich-komunikacich-a-o-zmenach-nekterych-zakonu.html#odkaz=;typ=tx;id=;pos=;text=;anch=pa32c,1-0;pom=;" office:target-frame-name="_top" xlink:show="replace"><text:span text:style-name="T3644">[32c]</text:span></text:a><text:span text:style-name="T3645">.<text:s/></text:span></text:p>
      <text:p text:style-name="P3646"><text:span text:style-name="T3647">§<text:s/></text:span><text:span text:style-name="T3648">110a<text:s/></text:span><text:span text:style-name="T3649">(4)<text:s/></text:span><text:span text:style-name="T3650">Řidič je povinen převzít paměťovou kartu řidiče osobně na příslušném obecním úřadu obce s rozšířenou působností. Poškozenou nebo nefunkční paměťovou kartu řidiče je řidič povinen vrátit příslušnému obecnímu úřadu obce s rozšířenou působností. Po předání paměťové karty řidiče příslušný obecní úřad obce s rozšířenou působností znehodnotí dosavadní paměťovou kartu řidiče.<text:s/></text:span></text:p>
      <text:p text:style-name="P3651"><text:span text:style-name="T3652">§<text:s/></text:span><text:span text:style-name="T3653">110a<text:s/></text:span><text:span text:style-name="T3654">(5)<text:s/></text:span><text:span text:style-name="T3655">Pro vydávání paměťových karet řidiče a jejich evidenci využívá obecní úřad obce s rozšířenou působností údaje vedené v centrálním registru řidičů.<text:s/></text:span></text:p>
      <text:p text:style-name="P3656"><text:span text:style-name="T3657">§<text:s/></text:span><text:span text:style-name="T3658">110a<text:s/></text:span><text:span text:style-name="T3659">(6)<text:s/></text:span><text:span text:style-name="T3660">Paměťová karta řidiče platí 5 let ode dne vydání. Jestliže platnost dokladu, na jehož podkladě byla paměťová karta řidiče vydána, skončí v kratší lhůtě, než je doba platnosti paměťové<text:s/></text:span><text:soft-page-break/><text:span text:style-name="T3661">karty řidiče, omezuje se její platnost na dobu platnosti tohoto dokladu. Jestliže řidič přestal být držitelem řidičského oprávnění k řízení silničních motorových vozidel vybavených podle přímo použitelného předpisu Evropských společenství<text:s/></text:span><text:a xlink:href="http://www.zakonycr.cz/seznamy/361-2000-Sb-zakon-o-provozu-na-pozemnich-komunikacich-a-o-zmenach-nekterych-zakonu.html#odkaz=;typ=tx;id=;pos=;text=;anch=pa32a,1-0;pom=;" office:target-frame-name="_top" xlink:show="replace"><text:span text:style-name="T3662">[32a]</text:span></text:a><text:span text:style-name="T3663"><text:s/>záznamovým zařízením nebo jeho řidičské oprávnění k řízení těchto vozidel bylo pozastaveno, je držitel paměťové karty řidiče povinen odevzdat ji do 5 pracovních dnů od právní moci rozhodnutí o odnětí nebo pozastavení řidičského oprávnění nebo do 5 pracovních dnů od podání písemného oznámení o vzdání se řidičského oprávnění příslušnému obecnímu úřadu obce s rozšířenou působností.<text:s/></text:span></text:p>
      <text:p text:style-name="P3664"><text:span text:style-name="T3665">§<text:s/></text:span><text:span text:style-name="T3666">110a<text:s/></text:span><text:span text:style-name="T3667">(7)<text:s/></text:span><text:span text:style-name="T3668">Vzor paměťové karty řidiče stanoví v souladu s přímo použitelným předpisem Evropských společenství<text:s/></text:span><text:a xlink:href="http://www.zakonycr.cz/seznamy/361-2000-Sb-zakon-o-provozu-na-pozemnich-komunikacich-a-o-zmenach-nekterych-zakonu.html#odkaz=;typ=tx;id=;pos=;text=;anch=pa32b,1-0;pom=;" office:target-frame-name="_top" xlink:show="replace"><text:span text:style-name="T3669">[32b]</text:span></text:a><text:span text:style-name="T3670">prováděcí právní předpis.<text:s/></text:span></text:p>
      <text:p text:style-name="P3671"><text:span text:style-name="T3672">§ 111<text:s/></text:span></text:p>
      <text:p text:style-name="P3673"><text:span text:style-name="T3674">V</text:span><text:bookmark-start text:name="o164"/><text:bookmark-end text:name="o164"/><text:span text:style-name="T3675">ydání mezinárodního řidičského průkazu</text:span><text:span text:style-name="T3676"><text:s/></text:span></text:p>
      <text:p text:style-name="P3677"><text:span text:style-name="T3678">§111 (1)<text:s/></text:span><text:span text:style-name="T3679">Mezinárodní řidičský průkaz se vydává držiteli řidičského oprávnění na základě jeho žádosti.<text:s/></text:span></text:p>
      <text:p text:style-name="P3680"><text:span text:style-name="T3681">§111 (2)<text:s/></text:span><text:span text:style-name="T3682">S žádostí o vydání mezinárodního řidičského průkazu musí držitel řidičského oprávnění předložit<text:s/></text:span></text:p>
      <text:p text:style-name="P3683"><text:span text:style-name="T3684">a) platný doklad totožnosti žadatele,<text:s/></text:span></text:p>
      <text:p text:style-name="P3685"><text:span text:style-name="T3686">b) platný řidičský průkaz žadatele nebo platný řidičský průkaz žadatele vydaný cizím státem,<text:s/></text:span></text:p>
      <text:p text:style-name="P3687"><text:span text:style-name="T3688">c) jednu fotografii podle §92 odst. 4 písm. e).<text:s/></text:span></text:p>
      <text:p text:style-name="P3689"><text:span text:style-name="T3690">§111 (3)<text:s/></text:span><text:span text:style-name="T3691">Držitel řidičského oprávnění má při splnění podmínek podle odstavce 2 právní nárok na vydání mezinárodního řidičského průkazu osvědčujícího řidičské oprávnění k řízení motorových vozidel v rozsahu jeho řidičského oprávnění.<text:s/></text:span></text:p>
      <text:p text:style-name="P3692"><text:span text:style-name="T3693">§111 (4)<text:s/></text:span><text:span text:style-name="T3694">Mezinárodní řidičský průkaz vydá držiteli řidičského oprávnění příslušný obecní úřad obce s rozšířenou působností.<text:s/></text:span></text:p>
      <text:p text:style-name="P3695"><text:span text:style-name="T3696">§111 (5)<text:s/></text:span><text:span text:style-name="T3697">Jsou-li splněny podmínky pro vydání mezinárodního řidičského průkazu, příslušný obecní úřad obce s rozšířenou působností vydá mezinárodní řidičský průkaz bezodkladně po podání žádosti o vydání mezinárodního řidičského průkazu.<text:s/></text:span></text:p>
      <text:p text:style-name="P3698"><text:span text:style-name="T3699">§111 (6)<text:s/></text:span><text:span text:style-name="T3700">Žadatel o vydání mezinárodního řidičského průkazu je povinen převzít mezinárodní řidičský průkaz osobně u příslušného obecního úřadu obce s rozšířenou působností.<text:s/></text:span></text:p>
      <text:p text:style-name="P3701"><text:span text:style-name="T3702">§111 (7)<text:s/></text:span><text:span text:style-name="T3703">Držitel řidičského oprávnění nesmí mít více než jeden platný mezinárodní řidičský průkaz vydaný podle Úmluvy o silničním provozu (Vídeň 1968) a více než jeden platný mezinárodní řidičský průkaz vydaný podle Úmluvy o silničním provozu (Ženeva 1949).<text:s/></text:span></text:p>
      <text:p text:style-name="P3704"><text:span text:style-name="T3705">§111 (8)<text:s/></text:span><text:span text:style-name="T3706">Držitel mezinárodního řidičského průkazu ani jiná neoprávněná osoba nesmí v mezinárodním řidičském průkazu provádět žádné zápisy, změny, opravy nebo úpravy.<text:s/></text:span></text:p>
      <text:p text:style-name="P3707"><text:span text:style-name="T3708">§111 (9)<text:s/></text:span><text:span text:style-name="T3709">Prováděcí právní předpis upraví způsob nakládání s tiskopisy mezinárodních řidičských průkazů při vydávání mezinárodních řidičských průkazů.<text:s/></text:span></text:p>
      <text:p text:style-name="P3710"><text:span text:style-name="T3711">§ 112<text:s/></text:span></text:p>
      <text:p text:style-name="P3712"><text:span text:style-name="T3713">V</text:span><text:bookmark-start text:name="o165"/><text:bookmark-end text:name="o165"/><text:span text:style-name="T3714">ydání duplikátu řidičského průkazu</text:span><text:span text:style-name="T3715"><text:s/></text:span></text:p>
      <text:p text:style-name="P3716"><text:span text:style-name="T3717">n</text:span><text:bookmark-start text:name="o166"/><text:bookmark-end text:name="o166"/><text:span text:style-name="T3718">ebo mezinárodního řidičského průkazu</text:span><text:span text:style-name="T3719"><text:s/></text:span></text:p>
      <text:p text:style-name="P3720"><text:span text:style-name="T3721">§112 (1)<text:s/></text:span><text:span text:style-name="T3722">Za řidičský průkaz nebo mezinárodní řidičský průkaz ztracený, odcizený, poškozený nebo zničený se vydává duplikát řidičského průkazu nebo duplikát mezinárodního řidičského průkazu.<text:s/></text:span></text:p>
      <text:p text:style-name="P3723"><text:span text:style-name="T3724">§112 (2)<text:s/></text:span><text:span text:style-name="T3725">Pro vydání duplikátu řidičského průkazu platí obdobně §109 odst. 6, 7, §109 odst. 8 písm. a) a b), §109 odst. 9 a §110.<text:s/></text:span></text:p>
      <text:p text:style-name="P3726"><text:span text:style-name="T3727">§112 (3)<text:s/></text:span><text:span text:style-name="T3728">Pro vydání duplikátu mezinárodního řidičského průkazu platí obdobně §111.<text:s/></text:span></text:p>
      <text:p text:style-name="P3729"><text:span text:style-name="T3730">§112 (4)<text:s/></text:span><text:span text:style-name="T3731">K žádosti o vydání duplikátu řidičského průkazu nebo duplikátu mezinárodního řidičského průkazu za poškozený řidičský průkaz nebo poškozený mezinárodní řidičský průkaz musí žadatel přiložit tento poškozený řidičský průkaz nebo poškozený mezinárodní řidičský průkaz.<text:s/></text:span></text:p>
      <text:p text:style-name="P3732"><text:span text:style-name="T3733">§ 113<text:s/></text:span></text:p>
      <text:p text:style-name="P3734"><text:span text:style-name="T3735">O</text:span><text:bookmark-start text:name="o167"/><text:bookmark-end text:name="o167"/><text:span text:style-name="T3736">devzdání řidičského průkazu</text:span><text:span text:style-name="T3737"><text:s/></text:span></text:p>
      <text:p text:style-name="P3738"><text:span text:style-name="T3739">a</text:span><text:bookmark-start text:name="o168"/><text:bookmark-end text:name="o168"/><text:span text:style-name="T3740"><text:s/>mezinárodního řidičského průkazu</text:span><text:span text:style-name="T3741"><text:s/></text:span></text:p>
      <text:p text:style-name="P3742"><text:span text:style-name="T3743">§113 (1)<text:s/></text:span><text:span text:style-name="T3744">Řidičský průkaz je povinen odevzdat držitel řidičského průkazu, jehož řidičský průkaz je neplatný nebo kterému bylo<text:s/></text:span></text:p>
      <text:p text:style-name="P3745"><text:span text:style-name="T3746">a) podmíněno nebo omezeno řidičské oprávnění nebo který se vzdal některé skupiny nebo podskupiny řidičského oprávnění podle §93,<text:s/></text:span></text:p>
      <text:p text:style-name="P3747"><text:span text:style-name="T3748">b) odňato řidičské oprávnění nebo který se vzdal řidičského oprávnění podle §94 nebo kterému byl uložen trest nebo sankce zákazu činnosti spočívajícího v zákazu řízení motorových vozidel,<text:s/></text:span></text:p>
      <text:p text:style-name="P3749"><text:span text:style-name="T3750">c) pozastaveno řidičské oprávnění podle §95,<text:s/></text:span></text:p>
      <text:p text:style-name="P3751"><text:span text:style-name="T3752">d) zrušeno podmínění nebo omezení řidičského oprávnění podle § 98 nebo §99.<text:s/></text:span></text:p>
      <text:p text:style-name="P3753"><text:span text:style-name="T3754">§113 (2)<text:s/></text:span><text:span text:style-name="T3755">Držitel řidičského průkazu je povinen odevzdat řidičský průkaz podle odstavce 1 příslušnému obecnímu úřadu obce s rozšířenou působností do pěti pracovních dnů ode dne, kdy<text:s/></text:span><text:soft-page-break/><text:span text:style-name="T3756">nabylo právní moci rozhodnutí o omezení řidičského oprávnění nebo rozhodnutí o odnětí řidičského oprávnění nebo rozhodnutí o pozastavení řidičského oprávnění nebo rozhodnutí o zrušení omezení řidičského oprávnění.<text:s/></text:span></text:p>
      <text:p text:style-name="P3757"><text:span text:style-name="T3758">§113 (3)<text:s/></text:span><text:span text:style-name="T3759">V případě vzdání se některé skupiny nebo podskupiny řidičského oprávnění podle §93 odst. 2 písm. c) nebo vzdání se řidičského oprávnění podle §94 odst. 2 je držitel řidičského průkazu povinen odevzdat řidičský průkaz příslušnému obecnímu úřadu obce s rozšířenou působností zároveň s oznámením o vzdání se některé skupiny nebo podskupiny řidičského oprávnění podle §93 odst. 3 nebo s oznámením o vzdání se řidičského oprávnění podle §94 odst. 3.<text:s/></text:span></text:p>
      <text:p text:style-name="P3760"><text:span text:style-name="T3761">§113 (4)<text:s/></text:span><text:span text:style-name="T3762">Zemřel-li držitel řidičského oprávnění, jsou pozůstalí nebo osoba, která pozůstalost zemřelého vyřizuje, povinni odevzdat bez zbytečného odkladu řidičský průkaz zemřelého obecnímu úřadu obce s rozšířenou působností příslušnému podle místa posledního trvalého pobytu zemřelého.<text:s/></text:span></text:p>
      <text:p text:style-name="P3763"><text:span text:style-name="T3764">§113 (5)<text:s/></text:span><text:span text:style-name="T3765">Při odevzdání řidičského průkazu vydá příslušný obecní úřad obce s rozšířenou působností doklad o odevzdání řidičského průkazu. V dokladu musí být uvedeno<text:s/></text:span></text:p>
      <text:p text:style-name="P3766"><text:span text:style-name="T3767">a) jméno a příjmení držitele řidičského průkazu,<text:s/></text:span></text:p>
      <text:p text:style-name="P3768"><text:span text:style-name="T3769">b) obec trvalého nebo přechodného pobytu držitele na území České republiky,<text:s/></text:span></text:p>
      <text:p text:style-name="P3770"><text:span text:style-name="T3771">c) datum a místo narození a rodné číslo držitele řidičského průkazu,<text:s/></text:span></text:p>
      <text:p text:style-name="P3772"><text:span text:style-name="T3773">d) série, číslo a datum vydání odevzdaného řidičského průkazu,<text:s/></text:span></text:p>
      <text:p text:style-name="P3774"><text:span text:style-name="T3775">e) datum odevzdání řidičského průkazu.<text:s/></text:span></text:p>
      <text:p text:style-name="P3776"><text:span text:style-name="T3777">§113 (6)<text:s/></text:span><text:span text:style-name="T3778">Při odevzdání řidičského průkazu podle odstavce 1 písm. a) a d) předloží držitel řidičského průkazu zároveň svůj platný doklad totožnosti a jednu fotografii, aby mu mohl příslušný obecní úřad obce s rozšířenou působností vydat řidičský průkaz podle §109 odst. 2 písm. b) a c) a §110 odst. 2 písm. b).<text:s/></text:span></text:p>
      <text:p text:style-name="P3779"><text:span text:style-name="T3780">§113 (7)<text:s/></text:span><text:span text:style-name="T3781">Příslušný obecní úřad obce s rozšířenou působností v případě uvedeném v odstavci 6 bezodkladně ověří podle dokladu totožnosti údaje podle odstavce 5 písm. a) až c) a doklad totožnosti vrátí držiteli řidičského průkazu.<text:s/></text:span></text:p>
      <text:p text:style-name="P3782"><text:span text:style-name="T3783">§113 (8)<text:s/></text:span><text:span text:style-name="T3784">Odstavce 1 až 7 platí i pro odevzdání mezinárodního řidičského průkazu nebo pro odevzdání Potvrzení o oznámení ztráty, odcizení, poškození nebo zničení řidičského průkazu.<text:s/></text:span></text:p>
      <text:p text:style-name="P3785"><text:span text:style-name="T3786">§113 (9)<text:s/></text:span><text:span text:style-name="T3787">Prováděcí právní předpis upraví postup obecního úřadu obce s rozšířenou působností při odevzdání řidičského průkazu a mezinárodního řidičského průkazu, nakládání s odevzdanými řidičskými průkazy a mezinárodními řidičskými průkazy a stanoví vzor dokladu o odevzdání řidičského průkazu a mezinárodního řidičského průkazu.<text:s/></text:span></text:p>
      <text:p text:style-name="P3788"><text:span text:style-name="T3789">§ 114<text:s/></text:span></text:p>
      <text:p text:style-name="P3790"><text:span text:style-name="T3791">V</text:span><text:bookmark-start text:name="o169"/><text:bookmark-end text:name="o169"/><text:span text:style-name="T3792">rácení řidičského průkazu</text:span><text:span text:style-name="T3793"><text:s/></text:span></text:p>
      <text:p text:style-name="P3794"><text:span text:style-name="T3795">a</text:span><text:bookmark-start text:name="o170"/><text:bookmark-end text:name="o170"/><text:span text:style-name="T3796"><text:s/>mezinárodního řidičského průkazu</text:span><text:span text:style-name="T3797"><text:s/></text:span></text:p>
      <text:p text:style-name="P3798"><text:span text:style-name="T3799">§114 (1)<text:s/></text:span><text:span text:style-name="T3800">Bylo-li rozhodnuto o vrácení řidičského oprávnění podle §100, 101 nebo §102 nebo 123d nebo bylo-li zrušeno nebo pozbylo-li účinnosti pozastavení řidičského oprávnění podle §95, příslušný obecní úřad obce s rozšířenou působností vrátí držiteli řidičského oprávnění řidičský průkaz odevzdaný podle §113 odst. 1 písm. b) a c) nebo podle §123c bezodkladně poté, co rozhodnutí o vrácení řidičského oprávnění nebo zrušení pozastavení řidičského oprávnění nabylo právní moci, nebo poté, co pozastavení řidičského oprávnění pozbylo účinnosti.<text:s/></text:span></text:p>
      <text:p text:style-name="P3801"><text:span text:style-name="T3802">§114 (2)<text:s/></text:span><text:span text:style-name="T3803">Rozhodl-li příslušný obecní úřad obce s rozšířenou působností při vrácení řidičského oprávnění o podmínění nebo omezení řidičského oprávnění podle §100 odst. 9 a §101 odst. 7 nebo podle §123d, předloží držitel řidičského oprávnění příslušnému obecnímu úřadu obce s rozšířenou působností po nabytí právní moci rozhodnutí o podmínění nebo omezení řidičského oprávnění svůj platný doklad totožnosti a jednu fotografii, aby mu mohl příslušný obecní úřad obce s rozšířenou působností vydat řidičský průkaz podle §109 odst. 2 písm. b) a §110 odst. 2 písm. b).<text:s/></text:span></text:p>
      <text:p text:style-name="P3804"><text:span text:style-name="T3805">§114 (3)<text:s/></text:span><text:span text:style-name="T3806">Příslušný obecní úřad obce s rozšířenou působností v případě uvedeném v odstavci 2 bezodkladně ověří podle dokladu totožnosti údaje o jménu a příjmení, adrese místa trvalého nebo přechodného pobytu na území České republiky, datu a místu narození a rodném čísle držitele řidičského oprávnění a doklad totožnosti vrátí držiteli řidičského oprávnění.<text:s/></text:span></text:p>
      <text:p text:style-name="P3807"><text:span text:style-name="T3808">§114 (4)<text:s/></text:span><text:span text:style-name="T3809">Odstavce 1 až 3 platí i pro vrácení mezinárodního řidičského průkazu.<text:s/></text:span></text:p>
      <text:p text:style-name="P3810"><text:span text:style-name="T3811">§ 115<text:s/></text:span></text:p>
      <text:p text:style-name="P3812"><text:span text:style-name="T3813">Z</text:span><text:bookmark-start text:name="o171"/><text:bookmark-end text:name="o171"/><text:span text:style-name="T3814">tráta, odcizení, poškození nebo zničení řidičského</text:span><text:span text:style-name="T3815"><text:s/></text:span></text:p>
      <text:p text:style-name="P3816"><text:span text:style-name="T3817">p</text:span><text:bookmark-start text:name="o172"/><text:bookmark-end text:name="o172"/><text:span text:style-name="T3818">růkazu a mezinárodního řidičského průkazu</text:span><text:span text:style-name="T3819"><text:s/></text:span></text:p>
      <text:p text:style-name="P3820"><text:span text:style-name="T3821">§115 (1)<text:s/></text:span><text:span text:style-name="T3822">Ztrátu, odcizení, poškození nebo zničení řidičského průkazu je držitel řidičského oprávnění povinen neprodleně ohlásit příslušnému obecnímu úřadu obce s rozšířenou působností.<text:s/></text:span></text:p>
      <text:p text:style-name="P3823"><text:span text:style-name="T3824">§115 (2)<text:s/></text:span><text:span text:style-name="T3825">Zároveň s ohlášením podle odstavce 1 je držitel řidičského oprávnění povinen předložit příslušnému obecnímu úřadu obce s rozšířenou působností platný doklad totožnosti.<text:s/></text:span></text:p>
      <text:p text:style-name="P3826"><text:span text:style-name="T3827">§115 (3)<text:s/></text:span><text:span text:style-name="T3828">Příslušný obecní úřad obce s rozšířenou působností vydá držiteli řidičského oprávnění bezodkladně po ohlášení podle odstavce 1 potvrzení o oznámení ztráty, odcizení, poškození nebo<text:s/></text:span><text:soft-page-break/><text:span text:style-name="T3829">zničení řidičského průkazu. V potvrzení o oznámení ztráty, odcizení, poškození nebo zničení řidičského průkazu musí být uvedeno<text:s/></text:span></text:p>
      <text:p text:style-name="P3830"><text:span text:style-name="T3831">a) jméno a příjmení držitele řidičského oprávnění,<text:s/></text:span></text:p>
      <text:p text:style-name="P3832"><text:span text:style-name="T3833">b) obec trvalého nebo přechodného pobytu držitele řidičského oprávnění na území České republiky,<text:s/></text:span></text:p>
      <text:p text:style-name="P3834"><text:span text:style-name="T3835">c) datum a místo narození a rodné číslo držitele řidičského oprávnění,<text:s/></text:span></text:p>
      <text:p text:style-name="P3836"><text:span text:style-name="T3837">d) skupiny a podskupiny řidičského oprávnění a datum jejich prvního udělení,<text:s/></text:span></text:p>
      <text:p text:style-name="P3838"><text:span text:style-name="T3839">e) datum ztráty, odcizení, poškození nebo zničení řidičského průkazu,<text:s/></text:span></text:p>
      <text:p text:style-name="P3840"><text:span text:style-name="T3841">f) datum vydání potvrzení o oznámení ztráty, odcizení, poškození nebo zničení řidičského průkazu.<text:s/></text:span></text:p>
      <text:p text:style-name="P3842"><text:span text:style-name="T3843">§115 (4)<text:s/></text:span><text:span text:style-name="T3844">Příslušný obecní úřad obce s rozšířenou působností v případě uvedeném v odstavci 3 bezodkladně ověří podle dokladu totožnosti údaje uvedené v odstavci 3 písm. a) až c) a doklad totožnosti vrátí držiteli řidičského oprávnění.<text:s/></text:span></text:p>
      <text:p text:style-name="P3845"><text:span text:style-name="T3846">§115 (5)<text:s/></text:span><text:span text:style-name="T3847">Potvrzení o oznámení ztráty, odcizení, poškození nebo zničení řidičského průkazu platí 30 dní ode dne jeho vydání, po tuto dobu nahrazuje držiteli řidičského oprávnění řidičský průkaz.<text:s/></text:span></text:p>
      <text:p text:style-name="P3848"><text:span text:style-name="T3849">§115 (6)<text:s/></text:span><text:span text:style-name="T3850">Po uplynutí doby platnosti oznámení o ztrátě, odcizení, poškození nebo zničení řidičského průkazu příslušný obecní úřad obce s rozšířenou působností vystaví držiteli řidičského oprávnění duplikát řidičského průkazu podle §112.<text:s/></text:span></text:p>
      <text:p text:style-name="P3851"><text:span text:style-name="T3852">§115 (7)<text:s/></text:span><text:span text:style-name="T3853">Odstavce 1 až 6 platí i pro ztrátu, odcizení, poškození nebo zničení mezinárodního řidičského průkazu.<text:s/></text:span></text:p>
      <text:p text:style-name="P3854"><text:span text:style-name="T3855">§115 (8)<text:s/></text:span><text:span text:style-name="T3856">Prováděcí právní předpis stanoví vzor potvrzení o oznámení ztráty, odcizení, poškození nebo zničení řidičského průkazu nebo mezinárodního řidičského průkazu.<text:s/></text:span></text:p>
      <text:p text:style-name="P3857"><text:span text:style-name="T3858">§ 116<text:s/></text:span></text:p>
      <text:p text:style-name="P3859"><text:span text:style-name="T3860">V</text:span><text:bookmark-start text:name="o173"/><text:bookmark-end text:name="o173"/><text:span text:style-name="T3861">ýměna řidičského průkazu Evropských společenství,</text:span><text:span text:style-name="T3862"><text:s/></text:span></text:p>
      <text:p text:style-name="P3863"><text:span text:style-name="T3864">ř</text:span><text:bookmark-start text:name="o174"/><text:bookmark-end text:name="o174"/><text:span text:style-name="T3865">idičského průkazu vydaného cizím státem</text:span><text:span text:style-name="T3866"><text:s/></text:span></text:p>
      <text:p text:style-name="P3867"><text:span text:style-name="T3868">§116 (1)<text:s/></text:span><text:span text:style-name="T3869">Příslušník státu Evropské unie, který je držitelem řidičského průkazu Evropských společenství a který má na území České republiky bydliště, může požádat příslušný obecní úřad obce s rozšířenou působností o vydání řidičského průkazu výměnou za řidičský průkaz Evropských společenství. Má-li obecní úřad obce s rozšířenou působností pochybnost o platnosti řidičského průkazu Evropských společenství, ověří si jeho platnost na zastupitelském úřadu státu, který řidičský průkaz Evropských společenství vydal.<text:s/></text:span></text:p>
      <text:p text:style-name="P3870"><text:span text:style-name="T3871">§116 (2)<text:s/></text:span><text:span text:style-name="T3872">Příslušník státu Evropské unie, kterému byl vydán řidičský průkaz Evropských společenství a který má na území České republiky bydliště, může požádat příslušný obecní úřad obce s rozšířenou působností o vydání řidičského průkazu náhradou za řidičský průkaz Evropských společenství ztracený, odcizený, zničený nebo poškozený. Žadatel o vydání řidičského průkazu náhradou za řidičský průkaz Evropských společenství ztracený, odcizený, zničený nebo poškozený poskytne příslušnému obecnímu úřadu obce s rozšířenou působností všechny údaje potřebné k vydání řidičského průkazu. Obecní úřad obce s rozšířenou působností ověří poskytnuté údaje na zastupitelském úřadu státu, který tento řidičský průkaz Evropských společenství vydal, a oznámí zastupitelskému úřadu ztrátu, odcizení, poškození nebo zničení tohoto řidičského průkazu.<text:s/></text:span></text:p>
      <text:p text:style-name="P3873"><text:span text:style-name="T3874">§116 (3)<text:s/></text:span><text:span text:style-name="T3875">Občan České republiky nebo cizinec, který není příslušníkem státu Evropské unie a který má na území České republiky trvalý pobyt nebo přechodný pobyt na dlouhodobé vízum<text:s/></text:span><text:a xlink:href="http://www.zakonycr.cz/seznamy/361-2000-Sb-zakon-o-provozu-na-pozemnich-komunikacich-a-o-zmenach-nekterych-zakonu.html#odkaz=;typ=tx;id=;pos=;text=;anch=pa33,1-0;pom=;" office:target-frame-name="_top" xlink:show="replace"><text:span text:style-name="T3876">[33]</text:span></text:a><text:span text:style-name="T3877"><text:s/>na dobu delší než 1 rok, je povinen požádat příslušný obecní úřad obce s rozšířenou působností o vydání řidičského průkazu výměnou za řidičský průkaz vydaný cizím státem do 3 měsíců ode dne návratu do České republiky, jde-li o občana České republiky, nebo ode dne právní moci povolení trvalého pobytu nebo přechodného pobytu na dlouhodobé vízum<text:s/></text:span><text:a xlink:href="http://www.zakonycr.cz/seznamy/361-2000-Sb-zakon-o-provozu-na-pozemnich-komunikacich-a-o-zmenach-nekterych-zakonu.html#odkaz=;typ=tx;id=;pos=;text=;anch=pa33,1-0;pom=;" office:target-frame-name="_top" xlink:show="replace"><text:span text:style-name="T3878">[33]<text:s/></text:span></text:a><text:span text:style-name="T3879">, jde-li o cizince, který není příslušníkem státu Evropské unie. Má-li obecní úřad obce s rozšířenou působností pochybnost o platnosti řidičského průkazu vydaného cizím státem, ověří si jeho platnost na zastupitelském úřadu státu, který tento řidičský průkaz vydal.<text:s/></text:span></text:p>
      <text:p text:style-name="P3880"><text:span text:style-name="T3881">§116 (4)<text:s/></text:span><text:span text:style-name="T3882">Při výměně řidičského průkazu podle odstavců 1, 2 a 3 zapíše příslušný obecní úřad obce s rozšířenou působností do řidičského průkazu skupiny a podskupiny řidičského oprávnění shodné se skupinami a podskupinami řidičského oprávnění uvedenými v řidičském průkazu Evropských společenství, řidičském průkazu vydaném cizím státem. Neodpovídá-li skupina nebo podskupina řidičského oprávnění uvedená v řidičském průkazu Evropských společenství, řidičském průkazu vydaném cizím státem skupině nebo podskupině řidičského oprávnění podle tohoto zákona, obecní úřad obce s rozšířenou působností zapíše do řidičského průkazu řidičské oprávnění skupiny nebo podskupiny v rozsahu nejblíže vyšším s omezením. Pro vydání řidičského průkazu podle odstavců 1, 2, 3 a 4 platí §109 odst. 6, 7, 8 a 9 a §110. Ministerstvo stanoví prováděcím právním předpisem skupiny a podskupiny řidičských oprávnění, které odpovídají skupinám a podskupinám řidičského oprávnění podle tohoto zákona.<text:s/></text:span></text:p>
      <text:soft-page-break/>
      <text:p text:style-name="P3883"><text:span text:style-name="T3884">§116 (5)<text:s/></text:span><text:span text:style-name="T3885">Příslušný obecní úřad obce s rozšířenou působností vrátí řidičský průkaz Evropských společenství nebo řidičský průkaz vydaný cizím státem, za který byl výměnou vydán řidičský průkaz, státu, který řidičský průkaz Evropských společenství nebo řidičský průkaz vydaný cizím státem vydal. Na žádost držitele podle odstavce 3 nebo 4 příslušný obecní úřad obce s rozšířenou působností uschová řidičský průkaz vydaný cizím státem do doby jeho opětovné výměny za vydaný řidičský průkaz.<text:s/></text:span></text:p>
      <text:p text:style-name="P3886"><text:span text:style-name="T3887">§116 (6)<text:s/></text:span><text:span text:style-name="T3888">Povinnost výměny řidičského průkazu vydaného cizím státem podle odstavce 3 se nevztahuje na člena diplomatického personálu zastupitelského úřadu cizího státu, který požívá výsad a imunit podle mezinárodního práva. Řidičský průkaz vydaný cizím státem, jehož držitelem je pracovník diplomatické mise a za který byl výměnou vydán řidičský průkaz, uschovává ministerstvo do doby jeho opětovné výměny za vydaný řidičský průkaz.<text:s/></text:span></text:p>
      <text:p text:style-name="P3889"><text:span text:style-name="T3890">§116 (7)<text:s/></text:span><text:span text:style-name="T3891">Prováděcí právní předpis stanoví seznam států a skupin řidičských oprávnění a podmínky jejich uznávání.<text:s/></text:span></text:p>
      <text:p text:style-name="P3892"><text:span text:style-name="T3893">§</text:span><text:bookmark-start text:name="o175"/><text:bookmark-end text:name="o175"/><text:span text:style-name="T3894"><text:s/>117<text:s/></text:span></text:p>
      <text:p text:style-name="P3895"><text:span text:style-name="T3896">Žádosti a oznámení podle § 92 až 94, §98 až 102, §108 až 112, §114 až 116, §123d, 123e a 123f může podat žadatel nebo držitel řidičského oprávnění i poštou nebo elektronickou formou. V takovém případě musí být podpis žadatele nebo držitele řidičského oprávnění na žádosti nebo oznámení úředně ověřen nebo ověřen podle zvláštního právního předpisu<text:s/></text:span><text:a xlink:href="http://www.zakonycr.cz/seznamy/361-2000-Sb-zakon-o-provozu-na-pozemnich-komunikacich-a-o-zmenach-nekterych-zakonu.html#odkaz=;typ=tx;id=;pos=;text=;anch=pa34,1-0;pom=;" office:target-frame-name="_top" xlink:show="replace"><text:span text:style-name="T3897">[34]</text:span></text:a><text:span text:style-name="T3898">. Doklad totožnosti žadatel nebo držitel řidičského oprávnění nepřikládá.<text:s/></text:span></text:p>
      <text:p text:style-name="P3899"><text:span text:style-name="T3900">§ 118<text:s/></text:span></text:p>
      <text:p text:style-name="P3901"><text:span text:style-name="T3902">N</text:span><text:bookmark-start text:name="o176"/><text:bookmark-end text:name="o176"/><text:span text:style-name="T3903">eplatnost řidičských průkazů</text:span><text:span text:style-name="T3904"><text:s/></text:span></text:p>
      <text:p text:style-name="P3905"><text:span text:style-name="T3906">§118 (1)<text:s/></text:span><text:span text:style-name="T3907">Řidičský průkaz nebo mezinárodní řidičský průkaz je neplatný, jestliže<text:s/></text:span></text:p>
      <text:p text:style-name="P3908"><text:span text:style-name="T3909">a) uplynula doba jeho platnosti,<text:s/></text:span></text:p>
      <text:p text:style-name="P3910"><text:span text:style-name="T3911">b) údaje o řidičském oprávnění v něm uvedené neodpovídají skutečnosti,<text:s/></text:span></text:p>
      <text:p text:style-name="P3912"><text:span text:style-name="T3913">c) jsou v něm neoprávněně provedeny zápisy, změny, opravy nebo úpravy,<text:s/></text:span></text:p>
      <text:p text:style-name="P3914"><text:span text:style-name="T3915">d) je poškozený tak, že záznamy v něm uvedené jsou nečitelné.<text:s/></text:span></text:p>
      <text:p text:style-name="P3916"><text:span text:style-name="T3917">§118 (2)<text:s/></text:span><text:span text:style-name="T3918">Řidičský průkaz vydaný cizím státem, jehož držitel má na území České republiky trvalý pobyt nebo přechodný pobyt na dlouhodobé vízum<text:s/></text:span><text:a xlink:href="http://www.zakonycr.cz/seznamy/361-2000-Sb-zakon-o-provozu-na-pozemnich-komunikacich-a-o-zmenach-nekterych-zakonu.html#odkaz=;typ=tx;id=;pos=;text=;anch=pa33,1-0;pom=;" office:target-frame-name="_top" xlink:show="replace"><text:span text:style-name="T3919">[33]</text:span></text:a><text:span text:style-name="T3920"><text:s/>na dobu delší než 1 rok, neopravňuje k řízení motorového vozidla na území České republiky, jestliže tento držitel nepožádal o výměnu řidičského průkazu vydaného cizím státem za řidičský průkaz podle §116 odst. 2 nebo odst. 3; toto neplatí, jestliže se na držitele řidičského průkazu vydaného cizím státem vztahuje výjimka podle §116 odst. 6.<text:s/></text:span></text:p>
      <text:p text:style-name="P3921"><text:span text:style-name="T3922">Díl 3</text:span><text:span text:style-name="T3923"><text:s/></text:span></text:p>
      <text:p text:style-name="P3924"><text:span text:style-name="T3925">Z</text:span><text:bookmark-start text:name="o177"/><text:bookmark-end text:name="o177"/><text:span text:style-name="T3926">abránění v jízdě a zadržení řidičského průkazu</text:span><text:span text:style-name="T3927"><text:s/></text:span></text:p>
      <text:p text:style-name="P3928"><text:span text:style-name="T3929">§ 118a<text:s/></text:span></text:p>
      <text:p text:style-name="P3930"><text:span text:style-name="T3931">Z</text:span><text:bookmark-start text:name="o178"/><text:bookmark-end text:name="o178"/><text:span text:style-name="T3932">abránění v jízdě</text:span><text:span text:style-name="T3933"><text:s/></text:span></text:p>
      <text:p text:style-name="P3934"><text:span text:style-name="T3935">§118a (1)<text:s/></text:span><text:span text:style-name="T3936">Policista může při dohledu na bezpečnost a plynulost provozu na pozemních komunikacích přikázat řidiči motorového vozidla jízdu na nejbližší, z hlediska bezpečnosti a plynulosti provozu na pozemních komunikacích, vhodné místo k odstavení vozidla a zabránit mu v jízdě použitím technického prostředku k zabránění odjezdu vozidla (dále jen "technický prostředek”) nebo odtažením vozidla, jestliže řidič<text:s/></text:span></text:p>
      <text:p text:style-name="P3937"><text:span text:style-name="T3938">a) je podezřelý, že bezprostředně předtím zavinil dopravní nehodu, při které došlo k usmrcení nebo těžké újmě na zdraví,<text:s/></text:span></text:p>
      <text:p text:style-name="P3939"><text:span text:style-name="T3940">b) ujel z místa dopravní nehody, na které měl bezprostředně předtím účast a kterou byl povinen oznámit policii podle §47 odst. 3 písm. b),<text:s/></text:span></text:p>
      <text:p text:style-name="P3941"><text:span text:style-name="T3942">c) řídil motorové vozidlo pod vlivem alkoholu nebo jiné návykové látky,<text:s/></text:span></text:p>
      <text:p text:style-name="P3943"><text:span text:style-name="T3944">d) se odmítl na výzvu policisty podrobit dechové zkoušce ke zjištění, není-li ovlivněn alkoholem,<text:s/></text:span></text:p>
      <text:p text:style-name="P3945"><text:span text:style-name="T3946">e) se odmítl na výzvu policisty v případě, že dechová zkouška podle písmene d) byla pozitivní, podrobit lékařskému vyšetření ke zjištění, není-li ovlivněn alkoholem, ačkoli toto vyšetření nebylo spojeno s nebezpečím pro jeho zdraví,<text:s/></text:span></text:p>
      <text:p text:style-name="P3947"><text:span text:style-name="T3948">f) se odmítl na výzvu policisty podrobit lékařskému vyšetření ke zjištění, není-li ovlivněn jinou návykovou látkou, ačkoli toto vyšetření nebylo spojeno s nebezpečím pro jeho zdraví,<text:s/></text:span></text:p>
      <text:p text:style-name="P3949"><text:span text:style-name="T3950">g) řídil motorové vozidlo, aniž by byl držitelem řidičského oprávnění příslušné skupiny nebo podskupiny,<text:s/></text:span></text:p>
      <text:p text:style-name="P3951"><text:span text:style-name="T3952">h) řídil motorové vozidlo, přestože mu byl soudem uložen trest nebo správním orgánem<text:s/></text:span><text:a xlink:href="http://www.zakonycr.cz/seznamy/361-2000-Sb-zakon-o-provozu-na-pozemnich-komunikacich-a-o-zmenach-nekterych-zakonu.html#odkaz=;typ=tx;id=;pos=;text=;anch=pa30,1-0;pom=;" office:target-frame-name="_top" xlink:show="replace"><text:span text:style-name="T3953">[30]</text:span></text:a><text:span text:style-name="T3954"><text:s/>uložena sankce zákazu činnosti spočívající v zákazu řízení motorových vozidel,<text:s/></text:span></text:p>
      <text:p text:style-name="P3955"><text:span text:style-name="T3956">i) je podezřelý ze spáchání přestupku proti bezpečnosti a plynulosti provozu na pozemních komunikacích a je důvodné podezření, že se bude vyhýbat přestupkovému řízení a nesložil kauci jako záruku, že se dostaví ke správnímu orgánu k projednání přestupku.<text:s/></text:span></text:p>
      <text:soft-page-break/>
      <text:p text:style-name="P3957"><text:span text:style-name="T3958">§118a (2)<text:s/></text:span><text:span text:style-name="T3959">Policista může při dohledu na bezpečnost a plynulost provozu na pozemních komunikacích zabránit v jízdě motorovému vozidlu použitím technického prostředku nebo odtažením vozidla, jestliže<text:s/></text:span></text:p>
      <text:p text:style-name="P3960"><text:span text:style-name="T3961">a) je důvodné podezření, že vozidlo bylo odcizeno,<text:s/></text:span></text:p>
      <text:p text:style-name="P3962"><text:span text:style-name="T3963">b) vozidlo je technicky nezpůsobilé k provozu na pozemních komunikacích<text:s/></text:span><text:a xlink:href="http://www.zakonycr.cz/seznamy/361-2000-Sb-zakon-o-provozu-na-pozemnich-komunikacich-a-o-zmenach-nekterych-zakonu.html#odkaz=;typ=tx;id=;pos=;text=;anch=pa34a,1-0;pom=;" office:target-frame-name="_top" xlink:show="replace"><text:span text:style-name="T3964">[34a]</text:span></text:a><text:span text:style-name="T3965"><text:s/>tak závažným způsobem, že bezprostředně ohrožuje ostatní účastníky provozu na pozemních komunikacích,<text:s/></text:span></text:p>
      <text:p text:style-name="P3966"><text:span text:style-name="T3967">c) vozidlo svými rozměry, rozměry jízdní soupravy nebo nákladu, nebo největší povolenou hmotností, nebo největší povolenou hmotností jízdní soupravy, nebo největší povolenou hmotností na nápravu vozidla, zjištěnými při kontrolním vážení podle zvláštního právního předpisu<text:s/></text:span><text:a xlink:href="http://www.zakonycr.cz/seznamy/361-2000-Sb-zakon-o-provozu-na-pozemnich-komunikacich-a-o-zmenach-nekterych-zakonu.html#odkaz=;typ=tx;id=;pos=;text=;anch=pa1,1-0;pom=;" office:target-frame-name="_top" xlink:show="replace"><text:span text:style-name="T3968">[1]</text:span></text:a><text:span text:style-name="T3969">, překračuje hodnoty stanovené zvláštním právním předpisem.<text:s/></text:span></text:p>
      <text:p text:style-name="P3970"><text:span text:style-name="T3971">§118a (3)<text:s/></text:span><text:span text:style-name="T3972">Policista může při dohledu na bezpečnost a plynulost provozu na pozemních komunikacích zabránit v jízdě vozidlu autoškoly použitím technického prostředku k zabránění odjezdu vozidla nebo odtažením vozidla, jestliže učitel autoškoly<text:s/></text:span></text:p>
      <text:p text:style-name="P3973"><text:span text:style-name="T3974">a) požil alkoholický nápoj nebo užil jinou návykovou látku během jízdy,<text:s/></text:span></text:p>
      <text:p text:style-name="P3975"><text:span text:style-name="T3976">b) se odmítl na výzvu policisty podrobit zkoušce ke zjištění, není-li ovlivněn alkoholem,<text:s/></text:span></text:p>
      <text:p text:style-name="P3977"><text:span text:style-name="T3978">c) se odmítl na výzvu policisty v případě, že dechová zkouška podle písmene b) byla pozitivní, podrobit lékařskému vyšetření ke zjištění, není-li ovlivněn alkoholem, ačkoli toto vyšetření nebylo spojeno s nebezpečím pro jeho zdraví,<text:s/></text:span></text:p>
      <text:p text:style-name="P3979"><text:span text:style-name="T3980">d) se odmítl na výzvu policisty podrobit lékařskému vyšetření, není-li ovlivněn jinou návykovou látkou, ačkoli toto vyšetření nebylo spojeno s nebezpečím pro jeho zdraví.<text:s/></text:span></text:p>
      <text:p text:style-name="P3981"><text:span text:style-name="T3982">§118a (4)<text:s/></text:span><text:span text:style-name="T3983">Strážník obecní policie je povinen v případech uvedených v odstavcích 1 a 2 přivolat policii a řidič je povinen setrvat na místě do příchodu policie.<text:s/></text:span></text:p>
      <text:p text:style-name="P3984"><text:span text:style-name="T3985">§118a (5)<text:s/></text:span><text:span text:style-name="T3986">Policista zajistí zabránění v jízdě vozidla na náklady řidiče nebo provozovatele vozidla.<text:s/></text:span></text:p>
      <text:p text:style-name="P3987"><text:span text:style-name="T3988">§118a (6)<text:s/></text:span><text:span text:style-name="T3989">Policie zajistí uvolnění vozidla, jestliže pominuly důvody pro zabránění v jízdě vozidla. Pokud důvody pro zabránění v jízdě byly na straně řidiče, může s vozidlem pokračovat v jízdě jiný způsobilý řidič.<text:s/></text:span></text:p>
      <text:p text:style-name="P3990"><text:span text:style-name="T3991">§118a (7)<text:s/></text:span><text:span text:style-name="T3992">Technický prostředek k zabránění v jízdě nelze použít, pokud by vozidlo tvořilo překážku provozu na pozemních komunikacích.<text:s/></text:span></text:p>
      <text:p text:style-name="P3993"><text:span text:style-name="T3994">§118a (8)<text:s/></text:span><text:span text:style-name="T3995">Při nesprávném postupu policisty může poškozený postupovat podle zákona č. 82/1998 Sb., o odpovědnosti za škodu způsobenou při výkonu veřejné moci rozhodnutím nebo nesprávným úředním postupem a o změně zákona č. 358/1992 Sb., o notářích a jejich činnosti (notářský řád).<text:s/></text:span></text:p>
      <text:p text:style-name="P3996"><text:span text:style-name="T3997">Z</text:span><text:bookmark-start text:name="o179"/><text:bookmark-end text:name="o179"/><text:span text:style-name="T3998">adržení řidičského průkazu</text:span><text:span text:style-name="T3999"><text:s/></text:span></text:p>
      <text:p text:style-name="P4000"><text:span text:style-name="T4001">§</text:span><text:bookmark-start text:name="o180"/><text:bookmark-end text:name="o180"/><text:span text:style-name="T4002"><text:s/>118b<text:s/></text:span></text:p>
      <text:p text:style-name="P4003"><text:span text:style-name="T4004">§118b (1)<text:s/></text:span><text:span text:style-name="T4005">Policista je oprávněn z důvodů uvedených v §118a odst. 1 písm. a) až h) zadržet řidičský průkaz. Po zadržení řidičského průkazu oznámí policista bez zbytečného odkladu zadržení řidičského průkazu registru řidičů, u zahraničních řidičů příslušnému obecnímu úřadu obce s rozšířenou působností.<text:s/></text:span></text:p>
      <text:p text:style-name="P4006"><text:span text:style-name="T4007">§118b (2)<text:s/></text:span><text:span text:style-name="T4008">Po dobu zadržení řidičského průkazu nesmí držitel řidičského oprávnění řídit motorové vozidlo.<text:s/></text:span></text:p>
      <text:p text:style-name="P4009"><text:span text:style-name="T4010">§118b (3)<text:s/></text:span><text:span text:style-name="T4011">Policista, který zadržel řidičský průkaz, poučí držitele řidičského průkazu o důsledku zadržení řidičského průkazu a vydá držiteli řidičského průkazu písemné potvrzení o zadržení řidičského průkazu.<text:s/></text:span></text:p>
      <text:p text:style-name="P4012"><text:span text:style-name="T4013">§118b (4)<text:s/></text:span><text:span text:style-name="T4014">Policie písemně oznámí zadržení řidičského průkazu obecnímu úřadu obce s rozšířenou působností, v jehož územním obvodu k zadržení řidičského průkazu došlo; oznámení odešle spolu se zadrženým řidičským průkazem bez zbytečného odkladu, nejpozději následující pracovní den po dni zadržení řidičského průkazu. U řidiče, který nemá na území České republiky bydliště, trvalý pobyt nebo přechodný pobyt, zašle policie zadržený řidičský průkaz obecnímu úřadu obce s rozšířenou působností příslušnému podle místa spáchání přestupku, který jej neprodleně zašle příslušnému orgánu státu, který řidičský průkaz vydal.<text:s/></text:span></text:p>
      <text:p text:style-name="P4015"><text:span text:style-name="T4016">§118b (5)<text:s/></text:span><text:span text:style-name="T4017">Je-li zadržen řidičský průkaz příslušníku zpravodajské služby, policie písemně oznámí zadržení řidičského průkazu příslušnému orgánu; oznámení odešle spolu se zadrženým řidičským průkazem bez zbytečného odkladu, nejpozději následující pracovní den ode dne zadržení řidičského průkazu.<text:s/></text:span></text:p>
      <text:p text:style-name="P4018"><text:span text:style-name="T4019">§118b (6)<text:s/></text:span><text:span text:style-name="T4020">Vzor a náležitosti potvrzení o zadržení řidičského průkazu stanoví prováděcí právní předpis.<text:s/></text:span></text:p>
      <text:p text:style-name="P4021"><text:span text:style-name="T4022">§</text:span><text:bookmark-start text:name="o181"/><text:bookmark-end text:name="o181"/><text:span text:style-name="T4023"><text:s/>118c<text:s/></text:span></text:p>
      <text:p text:style-name="P4024"><text:span text:style-name="T4025">§118c (1)<text:s/></text:span><text:span text:style-name="T4026">Obecní úřad obce s rozšířenou působností do 5 pracovních dnů ode dne doručení oznámení o zadržení řidičského průkazu podle §118b zahájí řízení, na základě něhož lze rozhodnout<text:s/></text:span><text:soft-page-break/><text:span text:style-name="T4027">o zadržení řidičského průkazu do doby pravomocného rozhodnutí o přestupku nebo o trestném činu; jde-li o podezření ze spáchání trestného činu, zahájí řízení po předchozím souhlasu státního zástupce. Rozhodl-li obecní úřad obce s rozšířenou působností o zadržení řidičského průkazu, oznámí to bez zbytečného odkladu obecnímu úřadu obce s rozšířenou působností příslušnému k vedení registru řidičů držitele řidičského oprávnění a postoupí mu zadržený řidičský průkaz k úschově.<text:s/></text:span></text:p>
      <text:p text:style-name="P4028"><text:span text:style-name="T4029">§118c (2)<text:s/></text:span><text:span text:style-name="T4030">Obecní úřad obce s rozšířenou působností vrátí zadržený řidičský průkaz bez zbytečného odkladu jeho držiteli, jestliže<text:s/></text:span></text:p>
      <text:p text:style-name="P4031"><text:span text:style-name="T4032">a) nerozhodne o zadržení řidičského průkazu podle odstavce 1,<text:s/></text:span></text:p>
      <text:p text:style-name="P4033"><text:span text:style-name="T4034">b) v pravomocně skončeném řízení o skutku, pro který byl řidičský průkaz zadržen, nebyl uložen trest nebo sankce zákazu činnosti spočívající v zákazu řízení motorových vozidel.<text:s/></text:span></text:p>
      <text:p text:style-name="P4035"><text:span text:style-name="T4036">§118c (3)<text:s/></text:span><text:span text:style-name="T4037">Doba zadržení řidičského průkazu se započítává do doby výkonu sankce nebo trestu zákazu činnosti spočívajícího v zákazu řízení motorových vozidel, pokud byla tato sankce nebo tento trest řidiči uložen za skutek, za který mu byl zadržen řidičský průkaz.<text:s/></text:span></text:p>
      <text:p text:style-name="P4038"><text:span text:style-name="T4039">HLAVA IV</text:span><text:span text:style-name="T4040"><text:s/></text:span></text:p>
      <text:p text:style-name="P4041"><text:span text:style-name="T4042">R</text:span><text:bookmark-start text:name="o182"/><text:bookmark-end text:name="o182"/><text:span text:style-name="T4043">EGISTR ŘIDIČŮ</text:span><text:span text:style-name="T4044"><text:s/></text:span></text:p>
      <text:p text:style-name="P4045"><text:span text:style-name="T4046">§</text:span><text:bookmark-start text:name="o183"/><text:bookmark-end text:name="o183"/><text:span text:style-name="T4047"><text:s/>119<text:s/></text:span></text:p>
      <text:p text:style-name="P4048"><text:span text:style-name="T4049">§119 (1)<text:s/></text:span><text:span text:style-name="T4050">Evidence údajů o řidičích je vedena v registru řidičů, který je informačním systémem, jehož správcem je obecní úřad obce s rozšířenou působností. Registr řidičů je informačním systémem veřejné správy podle zvláštního zákona<text:s/></text:span><text:a xlink:href="http://www.zakonycr.cz/seznamy/361-2000-Sb-zakon-o-provozu-na-pozemnich-komunikacich-a-o-zmenach-nekterych-zakonu.html#odkaz=;typ=tx;id=;pos=;text=;anch=pa34a,1-0;pom=;" office:target-frame-name="_top" xlink:show="replace"><text:span text:style-name="T4051">[34a]</text:span></text:a><text:span text:style-name="T4052">. Obecní úřad obce s rozšířenou působností je vkladatelem údajů do evidence vydaných, odcizených, ztracených a vadných paměťových karet řidiče<text:s/></text:span><text:a xlink:href="http://www.zakonycr.cz/seznamy/361-2000-Sb-zakon-o-provozu-na-pozemnich-komunikacich-a-o-zmenach-nekterych-zakonu.html#odkaz=;typ=tx;id=;pos=;text=;anch=pa32b,1-0;pom=;" office:target-frame-name="_top" xlink:show="replace"><text:span text:style-name="T4053">[32b]<text:s/></text:span></text:a><text:span text:style-name="T4054">.<text:s/></text:span></text:p>
      <text:p text:style-name="P4055"><text:span text:style-name="T4056">§119 (2)<text:s/></text:span><text:span text:style-name="T4057">Registr řidičů obsahuje<text:s/></text:span></text:p>
      <text:p text:style-name="P4058"><text:span text:style-name="T4059">a) osobní údaje o řidiči uvedené v řidičském průkazu a v mezinárodním řidičském průkazu,<text:s/></text:span></text:p>
      <text:p text:style-name="P4060"><text:span text:style-name="T4061">b) evidenci vydaných řidičských průkazů,<text:s/></text:span></text:p>
      <text:p text:style-name="P4062"><text:span text:style-name="T4063">c) evidenci skupin a podskupin udělených řidičských oprávnění,<text:s/></text:span></text:p>
      <text:p text:style-name="P4064"><text:span text:style-name="T4065">d) evidenci vydaných mezinárodních řidičských průkazů,<text:s/></text:span></text:p>
      <text:p text:style-name="P4066"><text:span text:style-name="T4067">e) evidenci řidičských průkazů vydaných výměnou za řidičský průkaz vydaný cizím státem nebo řidičský průkaz Evropských společenství,<text:s/></text:span></text:p>
      <text:p text:style-name="P4068"><text:span text:style-name="T4069">f) evidenci odevzdaných řidičských průkazů a mezinárodních řidičských průkazů,<text:s/></text:span></text:p>
      <text:p text:style-name="P4070"><text:span text:style-name="T4071">g) evidenci spáchaných přestupků proti bezpečnosti a plynulosti provozu na pozemních komunikacích,<text:s/></text:span></text:p>
      <text:p text:style-name="P4072"><text:span text:style-name="T4073">h) záznamy o počtu bodů dosažených řidičem v bodovém hodnocení a záznamy o odečtu bodů,<text:s/></text:span></text:p>
      <text:p text:style-name="P4074"><text:span text:style-name="T4075">i) údaje o odnětí řidičských oprávnění pro ztrátu zdravotní nebo odborné způsobilosti k řízení motorových vozidel a jejich navrácení,<text:s/></text:span></text:p>
      <text:p text:style-name="P4076"><text:span text:style-name="T4077">j) údaje o zákazech činnosti spočívajících v zákazu řízení motorových vozidel uložených soudem za spáchané trestné činy nebo správním orgánem za spáchané přestupky,<text:s/></text:span></text:p>
      <text:p text:style-name="P4078"><text:span text:style-name="T4079">k) evidenci ztracených, odcizených, poškozených a zničených řidičských průkazů a mezinárodních řidičských průkazů,<text:s/></text:span></text:p>
      <text:p text:style-name="P4080"><text:span text:style-name="T4081">l) evidenci vyrobených a nevydaných tiskopisů mezinárodních řidičských průkazů a vyrobených a nevydaných tiskopisů potvrzení o oznámení ztráty, odcizení, poškození nebo zničení řidičského průkazu,<text:s/></text:span></text:p>
      <text:p text:style-name="P4082"><text:span text:style-name="T4083">m) evidenci vydaných řidičských průkazů za průkazy ztracené, zničené nebo neupotřebitelné,<text:s/></text:span></text:p>
      <text:p text:style-name="P4084"><text:span text:style-name="T4085">n) údaje o pozbytí řidičského oprávnění a údaje o vrácení řidičského oprávnění,<text:s/></text:span></text:p>
      <text:p text:style-name="P4086"><text:span text:style-name="T4087">o) údaje o pozbytí práva k řízení motorového vozidla na území České republiky po dobu jednoho roku dosažením počtu 12 bodů v bodovém hodnocení, jedná-li se o řidiče, který je držitelem řidičského průkazu Evropských společenství, řidičského průkazu vydaného cizím státem, mezinárodního řidičského průkazu vydaného cizím státem,<text:s/></text:span></text:p>
      <text:p text:style-name="P4088"><text:span text:style-name="T4089">n) evidenci vydaných průkazů profesní způsobilosti řidiče podle zvláštního právního předpisu<text:s/></text:span><text:a xlink:href="http://www.zakonycr.cz/seznamy/361-2000-Sb-zakon-o-provozu-na-pozemnich-komunikacich-a-o-zmenach-nekterych-zakonu.html#odkaz=;typ=tx;id=;pos=;text=;anch=pa4,1-0;pom=;" office:target-frame-name="_top" xlink:show="replace"><text:span text:style-name="T4090">[4]</text:span></text:a><text:span text:style-name="T4091">,<text:s/></text:span></text:p>
      <text:p text:style-name="P4092"><text:span text:style-name="T4093">o) evidenci vydaných osvědčení pro učitele výuky a výcviku podle zvláštního právního předpisu<text:s/></text:span><text:a xlink:href="http://www.zakonycr.cz/seznamy/361-2000-Sb-zakon-o-provozu-na-pozemnich-komunikacich-a-o-zmenach-nekterych-zakonu.html#odkaz=;typ=tx;id=;pos=;text=;anch=pa4,1-0;pom=;" office:target-frame-name="_top" xlink:show="replace"><text:span text:style-name="T4094">[4]</text:span></text:a><text:span text:style-name="T4095">.<text:s/></text:span></text:p>
      <text:p text:style-name="P4096"><text:span text:style-name="T4097">§</text:span><text:bookmark-start text:name="o184"/><text:bookmark-end text:name="o184"/><text:span text:style-name="T4098"><text:s/>120<text:s/></text:span></text:p>
      <text:p text:style-name="P4099"><text:span text:style-name="T4100">§120 (1)<text:s/></text:span><text:span text:style-name="T4101">Jestliže držitel řidičského průkazu změní trvalý pobyt, je povinen oznámit do 5 pracovních dnů změnu obecnímu úřadu obce s rozšířenou působností v místě nového trvalého pobytu. V souvislosti s touto změnou předloží řidičský průkaz. Obecní úřad obce s rozšířenou působností v místě nového trvalého pobytu provede evidenční úkony a zapíše změny do řidičského průkazu nebo vydá řidičský průkaz nový. V případě řidiče, který je držitelem řidičského průkazu, který nemá na území České republiky trvalý pobyt nebo přechodný pobyt na dlouhodobé vízum<text:s/></text:span><text:a xlink:href="http://www.zakonycr.cz/seznamy/361-2000-Sb-zakon-o-provozu-na-pozemnich-komunikacich-a-o-zmenach-nekterych-zakonu.html#odkaz=;typ=tx;id=;pos=;text=;anch=pa33,1-0;pom=;" office:target-frame-name="_top" xlink:show="replace"><text:span text:style-name="T4102">[33]</text:span></text:a><text:span text:style-name="T4103"><text:s/>na dobu delší než jeden rok, vede registr řidičů obecní úřad obce s rozšířenou působností, v jehož správním obvodu byl poprvé spáchán skutek, na základě kterého byl řidič zařazen do registru řidičů.<text:s/></text:span></text:p>
      <text:soft-page-break/>
      <text:p text:style-name="P4104"><text:span text:style-name="T4105">§120 (2)<text:s/></text:span><text:span text:style-name="T4106">Záznamy o spáchaných přestupcích proti bezpečnosti provozu na pozemních komunikacích, záznamy o odnětí řidičského oprávnění pro ztrátu zdravotní nebo odborné způsobilosti a záznamy o zákazech činnosti spočívajících v zákazu řízení motorových vozidel uložených soudem nebo správním orgánem se do registru řidičů zapisují až po nabytí právní moci příslušných rozhodnutí. Příslušná rozhodnutí uvedená v předchozí větě jsou orgány, které je vydaly, povinny zaslat obecnímu úřadu obce s rozšířenou působností příslušnému podle místa trvalého pobytu občana.<text:s/></text:span></text:p>
      <text:p text:style-name="P4107"><text:span text:style-name="T4108">§ 121<text:s/></text:span></text:p>
      <text:p text:style-name="P4109"><text:span text:style-name="T4110">V</text:span><text:bookmark-start text:name="o185"/><text:bookmark-end text:name="o185"/><text:span text:style-name="T4111">ýdej dat z registru řidičů</text:span><text:span text:style-name="T4112"><text:s/></text:span></text:p>
      <text:p text:style-name="P4113"><text:span text:style-name="T4114">§121 (1)<text:s/></text:span><text:span text:style-name="T4115">Příslušný obecní úřad obce s rozšířenou působností je oprávněn poskytnout údaje z registru řidičů na základě písemné žádosti pouze<text:s/></text:span></text:p>
      <text:p text:style-name="P4116"><text:span text:style-name="T4117">a) orgánům státní správy v rozsahu potřebném k plnění jejich úkolů,<text:s/></text:span></text:p>
      <text:p text:style-name="P4118"><text:span text:style-name="T4119">b) soudům všech stupňů, státním zastupitelstvím všech stupňů,<text:s/></text:span></text:p>
      <text:p text:style-name="P4120"><text:span text:style-name="T4121">c) orgánům a organizacím, které jsou pověřeny zvláštními předpisy k práci s těmito údaji, například pojišťovně ke zjištění údajů o řidiči, který byl účastníkem dopravní nehody nebo takovou nehodu zavinil,<text:s/></text:span></text:p>
      <text:p text:style-name="P4122"><text:span text:style-name="T4123">d) orgánům činným v trestním řízení,<text:s/></text:span></text:p>
      <text:p text:style-name="P4124"><text:span text:style-name="T4125">e) obcím v rozsahu potřebném pro jejich činnost,<text:s/></text:span></text:p>
      <text:p text:style-name="P4126"><text:span text:style-name="T4127">f) fyzickým osobám, pokud jde o údaje o nich vedené,<text:s/></text:span></text:p>
      <text:p text:style-name="P4128"><text:span text:style-name="T4129">g) jiným fyzickým nebo právnickým osobám na základě písemného souhlasu osoby, o jejíž údaje fyzická nebo právnická osoba žádá, ověřeného příslušným orgánem.<text:s/></text:span></text:p>
      <text:p text:style-name="P4130"><text:span text:style-name="T4131">§121 (2)<text:s/></text:span><text:span text:style-name="T4132">Výpis údajů z registru řidičů se řídí, pokud není v tomto zákoně stanoveno jinak, zvláštním právním předpisem<text:s/></text:span><text:a xlink:href="http://www.zakonycr.cz/seznamy/361-2000-Sb-zakon-o-provozu-na-pozemnich-komunikacich-a-o-zmenach-nekterych-zakonu.html#odkaz=;typ=tx;id=;pos=;text=;anch=pa35,1-0;pom=;" office:target-frame-name="_top" xlink:show="replace"><text:span text:style-name="T4133">[35]</text:span></text:a><text:span text:style-name="T4134">.<text:s/></text:span></text:p>
      <text:p text:style-name="P4135"><text:span text:style-name="T4136">§ 122<text:s/></text:span></text:p>
      <text:p text:style-name="P4137"><text:span text:style-name="T4138">C</text:span><text:bookmark-start text:name="o186"/><text:bookmark-end text:name="o186"/><text:span text:style-name="T4139">entrální registr řidičů</text:span><text:span text:style-name="T4140"><text:s/></text:span></text:p>
      <text:p text:style-name="P4141"><text:span text:style-name="T4142">§122 (1)<text:s/></text:span><text:span text:style-name="T4143">Evidence údajů o řidičích, shromažďovaných z registru řidičů, je vedena v centrálním registru řidičů (dále jen "centrální registr”), který je informačním systémem, jehož správcem je ministerstvo. Centrální registr je informačním systémem veřejné správy podle zvláštního zákona<text:s/></text:span><text:a xlink:href="http://www.zakonycr.cz/seznamy/361-2000-Sb-zakon-o-provozu-na-pozemnich-komunikacich-a-o-zmenach-nekterych-zakonu.html#odkaz=;typ=tx;id=;pos=;text=;anch=pa34a,1-0;pom=;" office:target-frame-name="_top" xlink:show="replace"><text:span text:style-name="T4144">[34a]</text:span></text:a><text:span text:style-name="T4145">. Ministerstvo je správcem centrální evidence paměťových karet řidiče.<text:s/></text:span></text:p>
      <text:p text:style-name="P4146"><text:span text:style-name="T4147">§122 (2)<text:s/></text:span><text:span text:style-name="T4148">Ministerstvo v centrálním registru a v centrální evidenci paměťových karet řidiče zpracovává údaje předávané obecními úřady obcí s rozšířenou působností z registru řidičů a z evidence vydaných, odcizených, ztracených nebo vadných paměťových karet řidiče způsobem stanoveným zvláštním zákonem<text:s/></text:span><text:a xlink:href="http://www.zakonycr.cz/seznamy/361-2000-Sb-zakon-o-provozu-na-pozemnich-komunikacich-a-o-zmenach-nekterych-zakonu.html#odkaz=;typ=tx;id=;pos=;text=;anch=pa35a,1-0;pom=;" office:target-frame-name="_top" xlink:show="replace"><text:span text:style-name="T4149">[35a]</text:span></text:a><text:span text:style-name="T4150">.<text:s/></text:span></text:p>
      <text:p text:style-name="P4151"><text:span text:style-name="T4152">§122 (3)<text:s/></text:span><text:span text:style-name="T4153">Ministerstvo poskytuje údaje z centrálního registru na základě písemné žádosti pouze subjektům a za podmínek uvedených v §121.<text:s/></text:span></text:p>
      <text:p text:style-name="P4154"><text:span text:style-name="T4155">§122 (4)<text:s/></text:span><text:span text:style-name="T4156">Z centrálního registru poskytuje ministerstvo pouze ty osobní údaje řidiče, které jsou vedeny v řidičském průkazu, vyjma rodného čísla.<text:s/></text:span></text:p>
      <text:p text:style-name="P4157"><text:span text:style-name="T4158">§122 (5)<text:s/></text:span><text:span text:style-name="T4159">Ministerstvo vnitra, policie, Vojenská policie<text:s/></text:span><text:span text:style-name="T4160">, obecní policie<text:s/></text:span><text:span text:style-name="T4161">a Bezpečnostní informační služba musí mít zajištěn přímý přístup do centrálního registru řidičů.<text:s/></text:span></text:p>
      <text:p text:style-name="P4162"><text:span text:style-name="T4163">§122 (6)<text:s/></text:span><text:span text:style-name="T4164">Výpis z údajů z centrálního registru se řídí, pokud tento zákon nestanoví jinak, zvláštním právním předpisem<text:s/></text:span><text:a xlink:href="http://www.zakonycr.cz/seznamy/361-2000-Sb-zakon-o-provozu-na-pozemnich-komunikacich-a-o-zmenach-nekterych-zakonu.html#odkaz=;typ=tx;id=;pos=;text=;anch=pa35,1-0;pom=;" office:target-frame-name="_top" xlink:show="replace"><text:span text:style-name="T4165">[35]</text:span></text:a><text:span text:style-name="T4166">.<text:s/></text:span></text:p>
      <text:p text:style-name="P4167"><text:span text:style-name="T4168">§122 (7)<text:s/></text:span><text:span text:style-name="T4169">Z centrálního registru se vydávají ověřené výstupy z informačního systému veřejné správy<text:s/></text:span><text:a xlink:href="http://www.zakonycr.cz/seznamy/361-2000-Sb-zakon-o-provozu-na-pozemnich-komunikacich-a-o-zmenach-nekterych-zakonu.html#odkaz=;typ=tx;id=;pos=;text=;anch=pa35b,1-0;pom=;" office:target-frame-name="_top" xlink:show="replace"><text:span text:style-name="T4170">[35b]</text:span></text:a><text:span text:style-name="T4171">.<text:s/></text:span></text:p>
      <text:p text:style-name="P4172"><text:span text:style-name="T4173">§ 122a<text:s/></text:span></text:p>
      <text:p text:style-name="P4174"><text:span text:style-name="T4175">P</text:span><text:bookmark-start text:name="o187"/><text:bookmark-end text:name="o187"/><text:span text:style-name="T4176">oskytování údajů z informačního systému evidence obyvatel</text:span><text:span text:style-name="T4177"><text:s/></text:span></text:p>
      <text:p text:style-name="P4178"><text:span text:style-name="T4179">§122a (1)<text:s/></text:span><text:span text:style-name="T4180">Ministerstvo vnitra poskytuje ministerstvu pro výkon působnosti podle tohoto zákona z informačního systému evidence obyvatel<text:s/></text:span><text:a xlink:href="http://www.zakonycr.cz/seznamy/361-2000-Sb-zakon-o-provozu-na-pozemnich-komunikacich-a-o-zmenach-nekterych-zakonu.html#odkaz=;typ=tx;id=;pos=;text=;anch=pa35b,1-0;pom=;" office:target-frame-name="_top" xlink:show="replace"><text:span text:style-name="T4181">[35b]</text:span></text:a><text:span text:style-name="T4182"><text:s/>údaje o obyvatelích, a to v elektronické podobě způsobem umožňujícím dálkový přístup; obyvatelem se rozumí fyzická osoba podle zvláštního právního předpisu<text:s/></text:span><text:a xlink:href="http://www.zakonycr.cz/seznamy/361-2000-Sb-zakon-o-provozu-na-pozemnich-komunikacich-a-o-zmenach-nekterych-zakonu.html#odkaz=;typ=tx;id=;pos=;text=;anch=pa35c,1-0;pom=;" office:target-frame-name="_top" xlink:show="replace"><text:span text:style-name="T4183">[35c]<text:s/></text:span></text:a><text:span text:style-name="T4184">.<text:s/></text:span></text:p>
      <text:p text:style-name="P4185"><text:span text:style-name="T4186">§122a (2)<text:s/></text:span><text:span text:style-name="T4187">Poskytovanými údaji podle odstavce 1 jsou údaje o<text:s/></text:span></text:p>
      <text:p text:style-name="P4188"><text:span text:style-name="T4189">a) státních občanech České republiky<text:s/></text:span><text:a xlink:href="http://www.zakonycr.cz/seznamy/361-2000-Sb-zakon-o-provozu-na-pozemnich-komunikacich-a-o-zmenach-nekterych-zakonu.html#odkaz=;typ=tx;id=;pos=;text=;anch=pa35d,1-0;pom=;" office:target-frame-name="_top" xlink:show="replace"><text:span text:style-name="T4190">[35d]</text:span></text:a></text:p>
      <text:p text:style-name="P4191"><text:span text:style-name="T4192">1. jméno, případně jména, příjmení, rodné příjmení,<text:s/></text:span></text:p>
      <text:p text:style-name="P4193"><text:span text:style-name="T4194">2. datum narození,<text:s/></text:span></text:p>
      <text:p text:style-name="P4195"><text:span text:style-name="T4196">3. rodné číslo,<text:s/></text:span></text:p>
      <text:p text:style-name="P4197"><text:span text:style-name="T4198">4. pohlaví,<text:s/></text:span></text:p>
      <text:p text:style-name="P4199"><text:span text:style-name="T4200">5. státní občanství,<text:s/></text:span></text:p>
      <text:p text:style-name="P4201"><text:span text:style-name="T4202">6. místo a okres narození, popřípadě místo a stát, pokud se státní občan České republiky narodil v cizině,<text:s/></text:span></text:p>
      <text:p text:style-name="P4203"><text:span text:style-name="T4204">7. adresa místa trvalého pobytu,<text:s/></text:span></text:p>
      <text:soft-page-break/>
      <text:p text:style-name="P4205"><text:span text:style-name="T4206">8. zbavení nebo omezení způsobilosti k právním úkonům,<text:s/></text:span></text:p>
      <text:p text:style-name="P4207"><text:span text:style-name="T4208">9. datum, místo a okres úmrtí, případně datum úmrtí a stát, na jehož území k úmrtí došlo, jde-li o úmrtí mimo území České republiky,<text:s/></text:span></text:p>
      <text:p text:style-name="P4209"><text:span text:style-name="T4210">10. den, který byl v rozhodnutí soudu o prohlášení za mrtvého uveden jako den úmrtí,<text:s/></text:span></text:p>
      <text:p text:style-name="P4211"><text:span text:style-name="T4212">b) cizincích, kteří jsou obyvateli,<text:s/></text:span></text:p>
      <text:p text:style-name="P4213"><text:span text:style-name="T4214">1. jméno, případně jména, příjmení, rodné příjmení,<text:s/></text:span></text:p>
      <text:p text:style-name="P4215"><text:span text:style-name="T4216">2. datum narození,<text:s/></text:span></text:p>
      <text:p text:style-name="P4217"><text:span text:style-name="T4218">3. rodné číslo,<text:s/></text:span></text:p>
      <text:p text:style-name="P4219"><text:span text:style-name="T4220">4. pohlaví,<text:s/></text:span></text:p>
      <text:p text:style-name="P4221"><text:span text:style-name="T4222">5. státní občanství, popřípadě více státních občanství,<text:s/></text:span></text:p>
      <text:p text:style-name="P4223"><text:span text:style-name="T4224">6. místo a stát narození,<text:s/></text:span></text:p>
      <text:p text:style-name="P4225"><text:span text:style-name="T4226">7. druh a adresa místa pobytu,<text:s/></text:span></text:p>
      <text:p text:style-name="P4227"><text:span text:style-name="T4228">8. počátek pobytu, případně datum ukončení pobytu,<text:s/></text:span></text:p>
      <text:p text:style-name="P4229"><text:span text:style-name="T4230">9. zbavení nebo omezení způsobilosti k právním úkonům,<text:s/></text:span></text:p>
      <text:p text:style-name="P4231"><text:span text:style-name="T4232">10. datum, místo a okres úmrtí, případně datum úmrtí a stát, na jehož území k úmrtí došlo, jde-li o úmrtí mimo území České republiky,<text:s/></text:span></text:p>
      <text:p text:style-name="P4233"><text:span text:style-name="T4234">11. den, který byl v rozhodnutí soudu o prohlášení za mrtvého uveden jako den úmrtí.<text:s/></text:span></text:p>
      <text:p text:style-name="P4235"><text:span text:style-name="T4236">§122a (3)<text:s/></text:span><text:span text:style-name="T4237">Ministerstvo může jemu poskytnuté údaje z informačního systému evidence obyvatel pro účely ověřování údajů vedených v evidenci řidičů podle tohoto zákona dále předávat, třídit nebo kombinovat<text:s/></text:span><text:a xlink:href="http://www.zakonycr.cz/seznamy/361-2000-Sb-zakon-o-provozu-na-pozemnich-komunikacich-a-o-zmenach-nekterych-zakonu.html#odkaz=;typ=tx;id=;pos=;text=;anch=pa35e,1-0;pom=;" office:target-frame-name="_top" xlink:show="replace"><text:span text:style-name="T4238">[35e]</text:span></text:a><text:span text:style-name="T4239">, popřípadě je blokuje, zjistí-li, že poskytnuté údaje nejsou přesné; o zjištění nepřesného údaje ministerstvo neprodleně informuje Ministerstvo vnitra, které po ověření údaj opraví, doplní nebo zlikviduje<text:s/></text:span><text:a xlink:href="http://www.zakonycr.cz/seznamy/361-2000-Sb-zakon-o-provozu-na-pozemnich-komunikacich-a-o-zmenach-nekterych-zakonu.html#odkaz=;typ=tx;id=;pos=;text=;anch=pa35f,1-0;pom=;" office:target-frame-name="_top" xlink:show="replace"><text:span text:style-name="T4240">[35f]<text:s/></text:span></text:a><text:span text:style-name="T4241">.<text:s/></text:span></text:p>
      <text:p text:style-name="P4242"><text:span text:style-name="T4243">§122a (4)<text:s/></text:span><text:span text:style-name="T4244">Z poskytovaných údajů lze v konkrétním případě použít vždy jen takové údaje, které jsou nezbytné ke splnění daného úkolu.<text:s/></text:span></text:p>
      <text:p text:style-name="P4245"><text:span text:style-name="T4246">§</text:span><text:bookmark-start text:name="o188"/><text:bookmark-end text:name="o188"/><text:span text:style-name="T4247"><text:s/>122b<text:s/></text:span></text:p>
      <text:p text:style-name="P4248"><text:span text:style-name="T4249">Prováděcí právní předpis stanoví technické prostředky a způsob zpracování údajů v registru řidičů a v centrálním registru a způsob předávání údajů z registru řidičů do centrálního registru.<text:s/></text:span></text:p>
      <text:p text:style-name="P4250"><text:span text:style-name="T4251">§ 122c<text:s/></text:span></text:p>
      <text:p text:style-name="P4252"><text:span text:style-name="T4253">P</text:span><text:bookmark-start text:name="o189"/><text:bookmark-end text:name="o189"/><text:span text:style-name="T4254">oskytování údajů z evidence paměťových karet řidiče</text:span><text:span text:style-name="T4255"><text:s/></text:span></text:p>
      <text:p text:style-name="P4256"><text:span text:style-name="T4257">a</text:span><text:bookmark-start text:name="o190"/><text:bookmark-end text:name="o190"/><text:span text:style-name="T4258"><text:s/>centrální evidence paměťových karet řidiče</text:span><text:span text:style-name="T4259"><text:s/></text:span></text:p>
      <text:p text:style-name="P4260"><text:span text:style-name="T4261">Při poskytování údajů z evidence paměťových karet řidiče a z centrální evidence paměťových karet řidiče postupují obecní úřad obce s rozšířenou působností a ministerstvo obdobně jako obecní úřad obce s rozšířenou působností a ministerstvo při poskytování údajů z registru řidičů podle §121 a 122.<text:s/></text:span></text:p>
      <text:p text:style-name="P4262"><text:span text:style-name="T4263">§ 123<text:s/></text:span></text:p>
      <text:p text:style-name="P4264"><text:span text:style-name="T4265">E</text:span><text:bookmark-start text:name="o191"/><text:bookmark-end text:name="o191"/><text:span text:style-name="T4266">vidence dopravních nehod</text:span><text:span text:style-name="T4267"><text:s/></text:span></text:p>
      <text:p text:style-name="P4268"><text:span text:style-name="T4269">a</text:span><text:bookmark-start text:name="o192"/><text:bookmark-end text:name="o192"/><text:span text:style-name="T4270"><text:s/>centrální evidence dopravních nehod</text:span><text:span text:style-name="T4271"><text:s/></text:span></text:p>
      <text:p text:style-name="P4272"><text:span text:style-name="T4273">§123 (1)<text:s/></text:span><text:span text:style-name="T4274">Evidenci dopravních nehod vede policie.<text:s/></text:span></text:p>
      <text:p text:style-name="P4275"><text:span text:style-name="T4276">§123 (2)<text:s/></text:span><text:span text:style-name="T4277">Evidence dopravních nehod obsahuje<text:s/></text:span></text:p>
      <text:p text:style-name="P4278"><text:span text:style-name="T4279">a) údaje o účastnících dopravní nehody,<text:s/></text:span></text:p>
      <text:p text:style-name="P4280"><text:span text:style-name="T4281">b) údaje o vozidlech, která měla účast na dopravní nehodě,<text:s/></text:span></text:p>
      <text:p text:style-name="P4282"><text:span text:style-name="T4283">c) údaje o místu a době dopravní nehody,<text:s/></text:span></text:p>
      <text:p text:style-name="P4284"><text:span text:style-name="T4285">d) údaje o příčinách dopravní nehody.<text:s/></text:span></text:p>
      <text:p text:style-name="P4286"><text:span text:style-name="T4287">§123 (3)<text:s/></text:span><text:span text:style-name="T4288">Centrální evidenci dopravních nehod vede Ministerstvo vnitra. Policie předává aktualizované podklady do centrální evidence dopravních nehod.<text:s/></text:span></text:p>
      <text:p text:style-name="P4289"><text:span text:style-name="T4290">§123 (4)<text:s/></text:span><text:span text:style-name="T4291">Pro výdej údajů z evidence dopravních nehod platí obdobně ustanovení §121.<text:s/></text:span></text:p>
      <text:p text:style-name="P4292"><text:span text:style-name="T4293">§123 (5)<text:s/></text:span><text:span text:style-name="T4294">Údaje z evidence dopravních nehod se právnickým a fyzickým osobám podle §121 odst. 1 písm. c), f) a g) poskytují pouze za úhradu, jejíž druh a výši stanoví prováděcí právní předpis.<text:s/></text:span></text:p>
      <text:p text:style-name="P4295"><text:span text:style-name="T4296">§123 (6)<text:s/></text:span><text:span text:style-name="T4297">Prováděcí právní předpis stanoví způsob vedení záznamů v evidenci dopravních nehod, podrobnosti o údajích vedených v evidenci dopravních nehod a způsob předávání podkladů do centrální evidence dopravních nehod.<text:s/></text:span></text:p>
      <text:p text:style-name="P4298"><text:span text:style-name="T4299">HLAVA V</text:span><text:span text:style-name="T4300"><text:s/></text:span></text:p>
      <text:p text:style-name="P4301"><text:span text:style-name="T4302">B</text:span><text:bookmark-start text:name="o193"/><text:bookmark-end text:name="o193"/><text:span text:style-name="T4303">ODOVÉ HODNOCENÍ PORUŠENÍ POVINNOSTÍ</text:span><text:span text:style-name="T4304"><text:s/></text:span></text:p>
      <text:p text:style-name="P4305"><text:span text:style-name="T4306">S</text:span><text:bookmark-start text:name="o194"/><text:bookmark-end text:name="o194"/><text:span text:style-name="T4307">TANOVENÝCH ZÁKONEM</text:span><text:span text:style-name="T4308"><text:s/></text:span></text:p>
      <text:p text:style-name="P4309"><text:span text:style-name="T4310">§</text:span><text:bookmark-start text:name="o195"/><text:bookmark-end text:name="o195"/><text:span text:style-name="T4311"><text:s/>123a<text:s/></text:span></text:p>
      <text:p text:style-name="P4312"><text:span text:style-name="T4313">Bodovým hodnocením se zajišťuje sledování opakovaného páchání přestupků nebo trestných činů, spáchaných porušením vybraných povinností stanovených předpisy o provozu na pozemních komunikacích řidičem motorového vozidla nebo že se řidič porušování těchto povinností nedopouští.<text:s/></text:span><text:soft-page-break/><text:span text:style-name="T4314">Přehled jednání spočívajícího v porušení vybraných povinností stanovených předpisy o provozu na pozemních komunikacích a počet bodů za tato jednání je stanoven v příloze k tomuto zákonu.<text:s/></text:span></text:p>
      <text:p text:style-name="P4315"><text:span text:style-name="T4316">Z</text:span><text:bookmark-start text:name="o196"/><text:bookmark-end text:name="o196"/><text:span text:style-name="T4317">apočítávání bodů</text:span><text:span text:style-name="T4318"><text:s/></text:span></text:p>
      <text:p text:style-name="P4319"><text:span text:style-name="T4320">§</text:span><text:bookmark-start text:name="o197"/><text:bookmark-end text:name="o197"/><text:span text:style-name="T4321"><text:s/>123b<text:s/></text:span></text:p>
      <text:p text:style-name="P4322"><text:span text:style-name="T4323">§123b (1)<text:s/></text:span><text:span text:style-name="T4324">Řidiči motorového vozidla, kterému byla příslušným orgánem uložena sankce za přestupek, sankce za jednání vojáka označené za přestupek ve zvláštním právním předpise, nebo mu byl uložen kázeňský trest za jednání mající znaky přestupku anebo mu byl soudem uložen trest za trestný čin, a přestupek, jednání vojáka označené za přestupek ve zvláštním právním předpise, jednání mající znaky přestupku anebo trestný čin, spáchal jednáním zařazeným do bodového hodnocení, se zaznamená v registru řidičů stanovený počet bodů.<text:s/></text:span></text:p>
      <text:p text:style-name="P4325"><text:span text:style-name="T4326">§123b (2)<text:s/></text:span><text:span text:style-name="T4327">Záznam v registru řidičů provede příslušný obecní úřad obce s rozšířenou působností ke dni uložení pokuty za přestupek v blokovém řízení nebo ke dni nabytí právní moci rozhodnutí o uložení sankce za přestupek, rozhodnutí o uložení sankce za jednání vojáka označené za přestupek ve zvláštním právním předpise, rozhodnutí o uložení kázeňského trestu za jednání mající znaky přestupku anebo rozhodnutí, kterým se ukládá trest za trestný čin, a to nejpozději do 5 pracovních dnů ode dne, kdy mu bylo doručeno<text:s/></text:span></text:p>
      <text:p text:style-name="P4328"><text:span text:style-name="T4329">a) oznámení o uložení pokuty za přestupek v blokovém řízení,<text:s/></text:span></text:p>
      <text:p text:style-name="P4330"><text:span text:style-name="T4331">b) rozhodnutí o uložení sankce za přestupek, rozhodnutí o uložení sankce za jednání vojáka označené za přestupek ve zvláštním právním předpise anebo rozhodnutí o uložení kázeňského trestu za jednání mající znaky přestupku, nebo<text:s/></text:span></text:p>
      <text:p text:style-name="P4332"><text:span text:style-name="T4333">c) rozhodnutí, kterým byl uložen trest za trestný čin.<text:s/></text:span></text:p>
      <text:p text:style-name="P4334"><text:span text:style-name="T4335">§123b (3)<text:s/></text:span><text:span text:style-name="T4336">Oznámení nebo rozhodnutí uvedená v odstavci 2 příslušnému obecnímu úřadu obce s rozšířenou působností doručí<text:s/></text:span></text:p>
      <text:p text:style-name="P4337"><text:span text:style-name="T4338">a) policie nebo obecní policie, jde-li o oznámení uvedené v odstavci 2 písm. a), a to do 3 pracovních dnů ode dne uložení pokuty v blokovém řízení,<text:s/></text:span></text:p>
      <text:p text:style-name="P4339"><text:span text:style-name="T4340">b) orgán, který uložil sankci za přestupek, sankci za jednání vojáka označené za přestupek ve zvláštním právním předpise anebo trest za kázeňský přestupek v prvním stupni řízení, jde-li o rozhodnutí uvedená v odstavci 2 písm. b), a to do<text:s/></text:span></text:p>
      <text:p text:style-name="P4341"><text:span text:style-name="T4342">1. 5 pracovních dnů ode dne nabytí právní moci rozhodnutí, nabylo-li rozhodnutí právní moci v prvním stupni řízení, nebo<text:s/></text:span></text:p>
      <text:p text:style-name="P4343"><text:span text:style-name="T4344">2. 5 pracovních dnů ode dne, kdy obdržel rozhodnutí opatřené doložkou právní moci od orgánu, který věc projednal ve druhém stupni řízení,<text:s/></text:span></text:p>
      <text:p text:style-name="P4345"><text:span text:style-name="T4346">c) soud, který uložil trest za trestný čin v prvním stupni řízení, jde-li o rozhodnutí uvedená v odstavci 2 písm. c), a to do<text:s/></text:span></text:p>
      <text:p text:style-name="P4347"><text:span text:style-name="T4348">1. 5 pracovních dnů ode dne nabytí právní moci rozhodnutí, nabylo-li rozhodnutí právní moci v prvním stupni řízení, nebo<text:s/></text:span></text:p>
      <text:p text:style-name="P4349"><text:span text:style-name="T4350">2. 5 pracovních dnů ode dne, kdy obdržel rozhodnutí opatřené doložkou právní moci od soudu, který věc projednal ve druhém stupni řízení.<text:s/></text:span></text:p>
      <text:p text:style-name="P4351"><text:span text:style-name="T4352">§123b (4)<text:s/></text:span><text:span text:style-name="T4353">Oznámení nebo rozhodnutí uvedená v odstavci 2 se považují za doručená dnem, kdy je příslušný obecní úřad obce s rozšířenou působností obdrží. Není-li rozhodnutí opatřeno doložkou právní moci, považuje se za nedoručené. Místo rozhodnutí lze doručit oznámení o nabytí právní moci rozhodnutí, které má být doručeno. Neobsahuje-li oznámení podle věty třetí údaje potřebné k provedení záznamu do registru řidičů, obecní úřad obce s rozšířenou působností požádá o doručení rozhodnutí.<text:s/></text:span></text:p>
      <text:p text:style-name="P4354"><text:span text:style-name="T4355">§123b (5)<text:s/></text:span><text:span text:style-name="T4356">Příslušný obecní úřad obce s rozšířenou působností vydá na žádost řidiče výpis z registru řidičů o jeho záznamech bodového hodnocení.<text:s/></text:span></text:p>
      <text:p text:style-name="P4357"><text:span text:style-name="T4358">§123b (6)<text:s/></text:span><text:span text:style-name="T4359">Kontaktní místo veřejné správy vydá na žádost řidiče ověřený výstup z registru řidičů o jeho záznamech bodového hodnocení podle zvláštního právního předpisu<text:s/></text:span><text:a xlink:href="http://www.zakonycr.cz/seznamy/361-2000-Sb-zakon-o-provozu-na-pozemnich-komunikacich-a-o-zmenach-nekterych-zakonu.html#odkaz=;typ=tx;id=;pos=;text=;anch=pa35g,1-0;pom=;" office:target-frame-name="_top" xlink:show="replace"><text:span text:style-name="T4360">[35g]<text:s/></text:span></text:a><text:span text:style-name="T4361">.<text:s/></text:span></text:p>
      <text:p text:style-name="P4362"><text:span text:style-name="T4363">§123b (7)<text:s/></text:span><text:span text:style-name="T4364">Jde-li o řidiče, který je příslušníkem zpravodajské služby, odstavce 1 až 4 se nepoužijí.<text:s/></text:span></text:p>
      <text:p text:style-name="P4365"><text:span text:style-name="T4366">§</text:span><text:bookmark-start text:name="o198"/><text:bookmark-end text:name="o198"/><text:span text:style-name="T4367"><text:s/>123c<text:s/></text:span></text:p>
      <text:p text:style-name="P4368"><text:span text:style-name="T4369">§123c (1)<text:s/></text:span><text:span text:style-name="T4370">Příslušný obecní úřad obce s rozšířenou působností zaznamenává řidičem dosažený počet bodů pouze do celkového počtu 12 bodů.<text:s/></text:span></text:p>
      <text:p text:style-name="P4371"><text:span text:style-name="T4372">§123c (2)<text:s/></text:span><text:span text:style-name="T4373">Dopustil-li se řidič jedním skutkem více přestupků nebo trestných činů, spáchaných jednáním zařazeným do bodového hodnocení, zaznamená příslušný obecní úřad obce s rozšířenou působností počet bodů stanovených pro nejzávažnější z nich.<text:s/></text:span></text:p>
      <text:p text:style-name="P4374"><text:span text:style-name="T4375">§123c (3)<text:s/></text:span><text:span text:style-name="T4376">Příslušný obecní úřad obce s rozšířenou působností při provedení záznamu bodů, kterým řidič dosáhl celkového počtu 12 bodů, neprodleně písemně oznámí tuto skutečnost řidiči a vyzve jej k odevzdání řidičského průkazu a mezinárodního řidičského průkazu nejpozději do 5<text:s/></text:span><text:soft-page-break/><text:span text:style-name="T4377">pracovních dnů ode dne doručení tohoto oznámení. Řidič pozbývá řidičské oprávnění uplynutím 5 pracovních dnů ode dne, v němž mu bylo toto oznámení doručeno.<text:s/></text:span></text:p>
      <text:p text:style-name="P4378"><text:span text:style-name="T4379">§123c (4)<text:s/></text:span><text:span text:style-name="T4380">Příslušný obecní úřad obce s rozšířenou působností při provedení záznamu bodů, kterým řidič, který je držitelem řidičského průkazu Evropských společenství, řidičského průkazu vydaného cizím státem, mezinárodního řidičského průkazu vydaného cizím státem, dosáhl celkového počtu 12 bodů, neprodleně písemně oznámí tuto skutečnost řidiči a ministerstvu.<text:s/></text:span></text:p>
      <text:p text:style-name="P4381"><text:span text:style-name="T4382">§123c (5)<text:s/></text:span><text:span text:style-name="T4383">Řidič, který dosáhl celkového počtu 12 bodů, je povinen výzvu podle odstavce 3 splnit.<text:s/></text:span></text:p>
      <text:p text:style-name="P4384"><text:span text:style-name="T4385">§123c (6)<text:s/></text:span><text:span text:style-name="T4386">Pro odevzdání řidičského průkazu a mezinárodního řidičského průkazu podle odstavce 3 platí obdobně §113 odst. 5.<text:s/></text:span></text:p>
      <text:p text:style-name="P4387"><text:span text:style-name="T4388">§123c (7)<text:s/></text:span><text:span text:style-name="T4389">Dosáhne-li řidič, který je držitelem řidičského průkazu Evropských společenství, řidičského průkazu vydaného cizím státem, mezinárodního řidičského průkazu vydaného cizím státem, celkového počtu 12 bodů, pozbývá právo k řízení motorového vozidla na území České republiky po dobu jednoho roku. Ministerstvo sdělí, po obdržení podkladů zaslaných příslušným obecním úřadem obce s rozšířenou působností, tuto skutečnost orgánu, který řidičský průkaz vydal.<text:s/></text:span></text:p>
      <text:p text:style-name="P4390"><text:span text:style-name="T4391">§123c (8)<text:s/></text:span><text:span text:style-name="T4392">Lhůta jednoho roku uvedená v odstavci 7 počíná běžet ode dne uložení pokuty v blokovém řízení nebo nabytí právní moci rozhodnutí o přestupku nebo trestném činu, spáchaným jednáním zařazeným do bodového hodnocení, na jehož základě řidič dosáhl celkového počtu 12 bodů.<text:s/></text:span></text:p>
      <text:p text:style-name="P4393"><text:span text:style-name="T4394">§ 123d<text:s/></text:span></text:p>
      <text:p text:style-name="P4395"><text:span text:style-name="T4396">V</text:span><text:bookmark-start text:name="o199"/><text:bookmark-end text:name="o199"/><text:span text:style-name="T4397">rácení řidičského oprávnění</text:span><text:span text:style-name="T4398"><text:s/></text:span></text:p>
      <text:p text:style-name="P4399"><text:span text:style-name="T4400">§123d (1)<text:s/></text:span><text:span text:style-name="T4401">Řidič, který podle §123c odst. 3 pozbyl řidičské oprávnění, je oprávněn požádat o vrácení řidičského oprávnění nejdříve po uplynutí 1 roku ode dne pozbytí řidičského oprávnění podle §123c odst. 3.<text:s/></text:span></text:p>
      <text:p text:style-name="P4402"><text:span text:style-name="T4403">§123d (2)<text:s/></text:span><text:span text:style-name="T4404">Byl-li řidiči za přestupek nebo trestný čin, spáchaný jednáním zařazeným do bodového hodnocení, na základě kterého dosáhl celkového počtu 12 bodů, uložen trest nebo sankce zákazu činnosti, spočívající v zákazu řízení motorových vozidel, je řidič oprávněn požádat o vrácení řidičského oprávnění nejdříve po vykonání trestu nebo sankce zákazu činnosti, pokud je uložená doba zákazu činnosti delší než doba podle odstavce 1.<text:s/></text:span></text:p>
      <text:p text:style-name="P4405"><text:span text:style-name="T4406">§123d (3)<text:s/></text:span><text:span text:style-name="T4407">Žádost o vrácení řidičského oprávnění podává žadatel písemně u příslušného obecního úřadu obce s rozšířenou působností. Podmínkou vrácení řidičského oprávnění je prokázání, že se žadatel podrobil přezkoušení z odborné způsobilosti podle zvláštního právního předpisu<text:s/></text:span><text:a xlink:href="http://www.zakonycr.cz/seznamy/361-2000-Sb-zakon-o-provozu-na-pozemnich-komunikacich-a-o-zmenach-nekterych-zakonu.html#odkaz=;typ=tx;id=;pos=;text=;anch=pa4,1-0;pom=;" office:target-frame-name="_top" xlink:show="replace"><text:span text:style-name="T4408">[4]</text:span></text:a><text:span text:style-name="T4409">. Pro vrácení řidičského oprávnění platí přiměřeně §101.<text:s/></text:span></text:p>
      <text:p text:style-name="P4410"><text:span text:style-name="T4411">§123d (4)<text:s/></text:span><text:span text:style-name="T4412">Ode dne vrácení řidičského oprávnění podléhá řidič novému bodovému hodnocení; obecní úřad obce s rozšířenou působností ke dni vrácení řidičského oprávnění zaznamená v registru řidičů odečtení všech 12 bodů.<text:s/></text:span></text:p>
      <text:p text:style-name="P4413"><text:span text:style-name="T4414">§ 123e<text:s/></text:span></text:p>
      <text:p text:style-name="P4415"><text:span text:style-name="T4416">O</text:span><text:bookmark-start text:name="o200"/><text:bookmark-end text:name="o200"/><text:span text:style-name="T4417">dečítání bodů</text:span><text:span text:style-name="T4418"><text:s/></text:span></text:p>
      <text:p text:style-name="P4419"><text:span text:style-name="T4420">§123e (1)<text:s/></text:span><text:span text:style-name="T4421">Řidiči, kterému nebyla ode dne uložení pokuty v blokovém řízení nebo nabytí právní moci rozhodnutí, na jehož základě mu byl v registru řidičů zaznamenán naposled stanovený počet bodů, pravomocně uložena sankce za přestupek nebo trest za trestný čin, spáchaný jednáním zařazeným do bodového hodnocení<text:s/></text:span></text:p>
      <text:p text:style-name="P4422"><text:span text:style-name="T4423">a) po dobu 12 po sobě jdoucích kalendářních měsíců, se odečtou 4 body z celkového počtu dosažených bodů,<text:s/></text:span></text:p>
      <text:p text:style-name="P4424"><text:span text:style-name="T4425">b) po dobu 24 po sobě jdoucích kalendářních měsíců, se odečtou 4 body z celkového počtu dosažených bodů zbývajících po odečtení bodů podle písmene a),<text:s/></text:span></text:p>
      <text:p text:style-name="P4426"><text:span text:style-name="T4427">c) po dobu 36 po sobě jdoucích kalendářních měsíců, se odečtou všechny zbývající body.<text:s/></text:span></text:p>
      <text:p text:style-name="P4428"><text:span text:style-name="T4429">K tomuto dni provede příslušný obecní úřad obce s rozšířenou působností záznam v registru řidičů o odečtení bodů z dosaženého počtu stanovených bodů řidiči, a to nejpozději do 3 pracovních dnů ode dne, kdy vznikl řidiči nárok na odečtení bodů.<text:s/></text:span></text:p>
      <text:p text:style-name="P4430"><text:span text:style-name="T4431">§123e (2)<text:s/></text:span><text:span text:style-name="T4432">Řidiči se rovněž odečtou body, které mu byly zaznamenány na základě pravomocného rozhodnutí o přestupku nebo trestném činu po pravomocném zrušení tohoto rozhodnutí.<text:s/></text:span></text:p>
      <text:p text:style-name="P4433"><text:span text:style-name="T4434">§123e (3)<text:s/></text:span><text:span text:style-name="T4435">Po dobu výkonu trestu nebo sankce zákazu činnosti, spočívajícího v zákazu řízení motorových vozidel, neběží doba pro odečítání bodů podle odstavce 1.<text:s/></text:span></text:p>
      <text:p text:style-name="P4436"><text:span text:style-name="T4437">§123e (4)<text:s/></text:span><text:span text:style-name="T4438">Odečtení všech 12 zaznamenaných bodů oznámí příslušný obecní úřad obce s rozšířenou působností písemně řidiči nejpozději do 5 pracovních dnů ode dne, ke kterému byl záznam o odečtení bodů proveden v registru řidičů.<text:s/></text:span></text:p>
      <text:p text:style-name="P4439"><text:span text:style-name="T4440">§</text:span><text:bookmark-start text:name="o201"/><text:bookmark-end text:name="o201"/><text:span text:style-name="T4441"><text:s/>123f<text:s/></text:span></text:p>
      <text:soft-page-break/>
      <text:p text:style-name="P4442"><text:span text:style-name="T4443">§123f (1)<text:s/></text:span><text:span text:style-name="T4444">Nesouhlasí-li řidič s provedeným záznamem bodů v registru řidičů, může podat proti provedení záznamu písemně námitky obecnímu úřadu obce s rozšířenou působností příslušnému k provádění záznamu.<text:s/></text:span></text:p>
      <text:p text:style-name="P4445"><text:span text:style-name="T4446">§123f (2)<text:s/></text:span><text:span text:style-name="T4447">Shledá-li obecní úřad obce s rozšířenou působností námitky oprávněné, nejpozději do 10 pracovních dnů ode dne, kdy mu byly námitky doručeny, provede opravu záznamu o dosaženém počtu stanovených bodů v registru řidičů a neprodleně písemně vyrozumí o provedené opravě záznamu řidiče.<text:s/></text:span></text:p>
      <text:p text:style-name="P4448"><text:span text:style-name="T4449">§123f (3)<text:s/></text:span><text:span text:style-name="T4450">Shledá-li příslušný obecní úřad obce s rozšířenou působností námitky řidiče neodůvodněné, rozhodnutím námitky zamítne a provedený záznam potvrdí.<text:s/></text:span></text:p>
      <text:p text:style-name="P4451"><text:span text:style-name="T4452">§123f (4)<text:s/></text:span><text:span text:style-name="T4453">Podá-li řidič námitky proti provedenému záznamu, kterým bylo dosaženo celkového počtu 12 bodů, běh lhůt stanovených v §123c odst. 3 se přerušuje ode dne doručení námitek příslušnému obecnímu úřadu obce s rozšířenou působností do dne, v němž rozhodnutí podle odstavce 3 nabude právní moci.<text:s/></text:span></text:p>
      <text:p text:style-name="P4454"><text:span text:style-name="T4455">HLAVA VI</text:span><text:span text:style-name="T4456"><text:s/></text:span></text:p>
      <text:p text:style-name="P4457"><text:span text:style-name="T4458">S</text:span><text:bookmark-start text:name="o202"/><text:bookmark-end text:name="o202"/><text:span text:style-name="T4459">TÁTNÍ SPRÁVA</text:span><text:span text:style-name="T4460"><text:s/></text:span></text:p>
      <text:p text:style-name="P4461"><text:span text:style-name="T4462">§ 124<text:s/></text:span></text:p>
      <text:p text:style-name="P4463"><text:span text:style-name="T4464">P</text:span><text:bookmark-start text:name="o203"/><text:bookmark-end text:name="o203"/><text:span text:style-name="T4465">ůsobnost ministerstev, krajských úřadů,</text:span><text:span text:style-name="T4466"><text:s/></text:span></text:p>
      <text:p text:style-name="P4467"><text:span text:style-name="T4468">o</text:span><text:bookmark-start text:name="o204"/><text:bookmark-end text:name="o204"/><text:span text:style-name="T4469">becních úřadů obcí s rozšířenou</text:span><text:span text:style-name="T4470"><text:s/></text:span></text:p>
      <text:p text:style-name="P4471"><text:span text:style-name="T4472">p</text:span><text:bookmark-start text:name="o205"/><text:bookmark-end text:name="o205"/><text:span text:style-name="T4473">ůsobností a policie</text:span><text:span text:style-name="T4474"><text:s/></text:span></text:p>
      <text:p text:style-name="P4475"><text:span text:style-name="T4476">§124 (1)<text:s/></text:span><text:span text:style-name="T4477">Státní správu ve věcech provozu na pozemních komunikacích vykonává ministerstvo, které je ústředním orgánem státní správy ve věcech provozu na pozemních komunikacích, krajský úřad, obecní úřad obce s rozšířenou působností, Ministerstvo vnitra a policie.<text:s/></text:span></text:p>
      <text:p text:style-name="P4478"><text:span text:style-name="T4479">§124 (2)<text:s/></text:span><text:span text:style-name="T4480">Ministerstvo<text:s/></text:span></text:p>
      <text:p text:style-name="P4481"><text:span text:style-name="T4482">a) povoluje výjimky podle §43 odst. 5 a §83 odst. 5,<text:s/></text:span></text:p>
      <text:p text:style-name="P4483"><text:span text:style-name="T4484">b) stanoví po písemném vyjádření Ministerstva vnitra místní a přechodnou úpravu provozu na pozemních komunikacích na dálnici a rychlostní silnici<text:s/></text:span><text:a xlink:href="http://www.zakonycr.cz/seznamy/361-2000-Sb-zakon-o-provozu-na-pozemnich-komunikacich-a-o-zmenach-nekterych-zakonu.html#odkaz=;typ=tx;id=;pos=;text=;anch=pa1,1-0;pom=;" office:target-frame-name="_top" xlink:show="replace"><text:span text:style-name="T4485">[1]</text:span></text:a><text:span text:style-name="T4486"><text:s/>a užití zařízení pro provozní informace na dálnici a rychlostní silnici<text:s/></text:span><text:a xlink:href="http://www.zakonycr.cz/seznamy/361-2000-Sb-zakon-o-provozu-na-pozemnich-komunikacich-a-o-zmenach-nekterych-zakonu.html#odkaz=;typ=tx;id=;pos=;text=;anch=pa1,1-0;pom=;" office:target-frame-name="_top" xlink:show="replace"><text:span text:style-name="T4487">[1]<text:s/></text:span></text:a><text:span text:style-name="T4488">,<text:s/></text:span></text:p>
      <text:p text:style-name="P4489"><text:span text:style-name="T4490">c) schvaluje na žádost a náklady výrobce nebo výhradního dovozce provedení a používání dopravních značek, světelných a akustických signálů, dopravních zařízení a zařízení pro provozní informace,<text:s/></text:span></text:p>
      <text:p text:style-name="P4491"><text:span text:style-name="T4492">d) rozhoduje o odvolání proti rozhodnutí krajského úřadu vydaného podle tohoto zákona,<text:s/></text:span></text:p>
      <text:p text:style-name="P4493"><text:span text:style-name="T4494">e) vede centrální registr řidičů,<text:s/></text:span></text:p>
      <text:p text:style-name="P4495"><text:span text:style-name="T4496">f) zabezpečuje výrobu a distribuci řidičských průkazů, mezinárodních řidičských průkazů a dalších dokladů stanovených tímto zákonem,<text:s/></text:span></text:p>
      <text:p text:style-name="P4497"><text:span text:style-name="T4498">g) zabezpečuje výrobu a na základě požadavků obecních úřadů obcí s rozšířenou působností i distribuci paměťových karet řidiče a vede jejich centrální evidenci,<text:s/></text:span></text:p>
      <text:p text:style-name="P4499"><text:span text:style-name="T4500">h) provádí prevenci v oblasti bezpečnosti provozu na pozemních komunikacích.<text:s/></text:span></text:p>
      <text:p text:style-name="P4501"><text:span text:style-name="T4502">§124 (3)<text:s/></text:span><text:span text:style-name="T4503">Ministerstvo nebo jím pověřená osoba zajišťuje informovanost veřejnosti o situacích v provozu na pozemních komunikacích, které mají vliv na bezpečnost a plynulost provozu na pozemních komunikacích. Za tím účelem jsou policie, obecní policie, silniční správní úřady, správci pozemních komunikací a Hasičský záchranný sbor povinni poskytovat ministerstvu aktuální informace, které mají vliv na bezpečnost a plynulost provozu na pozemních komunikacích. Prováděcí právní předpis stanoví druh informací, které mají vliv na bezpečnost a plynulost silničního provozu, způsob předávání informací, způsob sběru informací a způsob zveřejňování informací pro potřeby dopravní veřejnosti.<text:s/></text:span></text:p>
      <text:p text:style-name="P4504"><text:span text:style-name="T4505">§124 (4)<text:s/></text:span><text:span text:style-name="T4506">Krajský úřad<text:s/></text:span></text:p>
      <text:p text:style-name="P4507"><text:span text:style-name="T4508">a) povoluje výjimky podle §43 odst. 5,<text:s/></text:span></text:p>
      <text:p text:style-name="P4509"><text:span text:style-name="T4510">b) stanoví po písemném vyjádření příslušného orgánu policie místní a přechodnou úpravu provozu na pozemních komunikacích na silnici I. třídy, kromě rychlostní silnice<text:s/></text:span><text:a xlink:href="http://www.zakonycr.cz/seznamy/361-2000-Sb-zakon-o-provozu-na-pozemnich-komunikacich-a-o-zmenach-nekterych-zakonu.html#odkaz=;typ=tx;id=;pos=;text=;anch=pa1,1-0;pom=;" office:target-frame-name="_top" xlink:show="replace"><text:span text:style-name="T4511">[1]</text:span></text:a><text:span text:style-name="T4512">, a užití zařízení pro provozní informace na silnici I. třídy, kromě rychlostní silnice<text:s/></text:span><text:a xlink:href="http://www.zakonycr.cz/seznamy/361-2000-Sb-zakon-o-provozu-na-pozemnich-komunikacich-a-o-zmenach-nekterych-zakonu.html#odkaz=;typ=tx;id=;pos=;text=;anch=pa1,1-0;pom=;" office:target-frame-name="_top" xlink:show="replace"><text:span text:style-name="T4513">[1]<text:s/></text:span></text:a><text:span text:style-name="T4514">,<text:s/></text:span></text:p>
      <text:p text:style-name="P4515"><text:span text:style-name="T4516">c) provádí prevenci v oblasti bezpečnosti provozu na pozemních komunikacích.<text:s/></text:span></text:p>
      <text:p text:style-name="P4517"><text:span text:style-name="T4518">§124 (5)<text:s/></text:span><text:span text:style-name="T4519">Obecní úřad obce s rozšířenou působností<text:s/></text:span></text:p>
      <text:p text:style-name="P4520"><text:span text:style-name="T4521">a) pověřuje osoby oprávněné k zastavování vozidel podle §79 odst. 1 písm. j),<text:s/></text:span></text:p>
      <text:p text:style-name="P4522"><text:span text:style-name="T4523">b) uděluje, podmiňuje, omezuje, odnímá a vrací řidičské oprávnění a zrušuje podmínění nebo omezení řidičského oprávnění,<text:s/></text:span></text:p>
      <text:p text:style-name="P4524"><text:span text:style-name="T4525">c) nařizuje přezkoumání zdravotní způsobilosti držitele řidičského oprávnění,<text:s/></text:span></text:p>
      <text:p text:style-name="P4526"><text:span text:style-name="T4527">d) nařizuje přezkoušení z odborné způsobilosti držitele řidičského oprávnění,<text:s/></text:span></text:p>
      <text:p text:style-name="P4528"><text:span text:style-name="T4529">e) vydává a vyměňuje řidičské průkazy a mezinárodní řidičské průkazy a vydává duplikáty řidičských průkazů a mezinárodních řidičských průkazů,<text:s/></text:span></text:p>
      <text:soft-page-break/>
      <text:p text:style-name="P4530"><text:span text:style-name="T4531">f) vyměňuje řidičské průkazy Evropských společenství, řidičské průkazy vydané cizím státem podle §116,<text:s/></text:span></text:p>
      <text:p text:style-name="P4532"><text:span text:style-name="T4533">g) zapisuje do mezinárodního řidičského průkazu vydaného cizím státem skutečnosti podle §107 a oznamuje je orgánu cizího státu, který tento mezinárodní řidičský průkaz vydal,<text:s/></text:span></text:p>
      <text:p text:style-name="P4534"><text:span text:style-name="T4535">h) vede registr řidičů a vydává data z registru řidičů,<text:s/></text:span></text:p>
      <text:p text:style-name="P4536"><text:span text:style-name="T4537">i) vydává speciální označení vozidel podle §67 osobám, kterým byly přiznány mimořádné výhody druhého nebo třetího stupně podle zvláštního právního předpisu<text:s/></text:span><text:a xlink:href="http://www.zakonycr.cz/seznamy/361-2000-Sb-zakon-o-provozu-na-pozemnich-komunikacich-a-o-zmenach-nekterych-zakonu.html#odkaz=;typ=tx;id=;pos=;text=;anch=pa36,1-0;pom=;" office:target-frame-name="_top" xlink:show="replace"><text:span text:style-name="T4538">[36]</text:span></text:a><text:span text:style-name="T4539">,<text:s/></text:span></text:p>
      <text:p text:style-name="P4540"><text:span text:style-name="T4541">j) projednává přestupky proti bezpečnosti a plynulosti provozu na pozemních komunikacích podle zvláštního právního předpisu<text:s/></text:span><text:a xlink:href="http://www.zakonycr.cz/seznamy/361-2000-Sb-zakon-o-provozu-na-pozemnich-komunikacich-a-o-zmenach-nekterych-zakonu.html#odkaz=;typ=tx;id=;pos=;text=;anch=pa30,1-0;pom=;" office:target-frame-name="_top" xlink:show="replace"><text:span text:style-name="T4542">[30]</text:span></text:a><text:span text:style-name="T4543">,<text:s/></text:span></text:p>
      <text:p text:style-name="P4544"><text:span text:style-name="T4545">k) provádí v registru řidičů záznamy o počtech bodů dosažených řidiči v bodovém hodnocení a o odečtu bodů,<text:s/></text:span></text:p>
      <text:p text:style-name="P4546"><text:span text:style-name="T4547">l) projednává námitky a rozhoduje ve věci záznamu o počtu řidičem dosažených bodů v bodovém hodnocení,<text:s/></text:span></text:p>
      <text:p text:style-name="P4548"><text:span text:style-name="T4549">m) provádí prevenci v oblasti bezpečnosti provozu na pozemních komunikacích.<text:s/></text:span></text:p>
      <text:p text:style-name="P4550"><text:span text:style-name="T4551">§124 (6)<text:s/></text:span><text:span text:style-name="T4552">Obecní úřad obce s rozšířenou působností stanoví po písemném vyjádření příslušného orgánu policie místní a přechodnou úpravu provozu na pozemních komunikacích na silnici II. a III. třídy a na místní komunikaci<text:s/></text:span><text:a xlink:href="http://www.zakonycr.cz/seznamy/361-2000-Sb-zakon-o-provozu-na-pozemnich-komunikacich-a-o-zmenach-nekterych-zakonu.html#odkaz=;typ=tx;id=;pos=;text=;anch=pa1,1-0;pom=;" office:target-frame-name="_top" xlink:show="replace"><text:span text:style-name="T4553">[1]</text:span></text:a><text:span text:style-name="T4554"><text:s/>a užití zařízení pro provozní informace na silnici II. a III. třídy a na místní komunikaci<text:s/></text:span><text:a xlink:href="http://www.zakonycr.cz/seznamy/361-2000-Sb-zakon-o-provozu-na-pozemnich-komunikacich-a-o-zmenach-nekterych-zakonu.html#odkaz=;typ=tx;id=;pos=;text=;anch=pa1,1-0;pom=;" office:target-frame-name="_top" xlink:show="replace"><text:span text:style-name="T4555">[1]<text:s/></text:span></text:a><text:span text:style-name="T4556">.<text:s/></text:span></text:p>
      <text:p text:style-name="P4557"><text:span text:style-name="T4558">§124 (7)<text:s/></text:span><text:span text:style-name="T4559">Ministerstvo vnitra<text:s/></text:span></text:p>
      <text:p text:style-name="P4560"><text:span text:style-name="T4561">a) vede centrální evidenci dopravních nehod,<text:s/></text:span></text:p>
      <text:p text:style-name="P4562"><text:span text:style-name="T4563">b) spolupracuje s ministerstvem při provádění prevence v oblasti bezpečnosti provozu na pozemních komunikacích.<text:s/></text:span></text:p>
      <text:p text:style-name="P4564"><text:span text:style-name="T4565">§124 (8)<text:s/></text:span><text:span text:style-name="T4566">Policie vykonává dohled na bezpečnost a plynulost provozu na pozemních komunikacích tím, že<text:s/></text:span></text:p>
      <text:p text:style-name="P4567"><text:span text:style-name="T4568">a) kontroluje dodržování povinností účastníků a pravidel provozu na pozemních komunikacích a podílí se na jeho řízení,<text:s/></text:span></text:p>
      <text:p text:style-name="P4569"><text:span text:style-name="T4570">b) objasňuje dopravní nehody,<text:s/></text:span></text:p>
      <text:p text:style-name="P4571"><text:span text:style-name="T4572">c) vede evidenci dopravních nehod,<text:s/></text:span></text:p>
      <text:p text:style-name="P4573"><text:span text:style-name="T4574">d) projednává v blokovém řízení přestupky proti bezpečnosti a plynulosti provozu na pozemních komunikacích podle zvláštního právního předpisu<text:s/></text:span><text:a xlink:href="http://www.zakonycr.cz/seznamy/361-2000-Sb-zakon-o-provozu-na-pozemnich-komunikacich-a-o-zmenach-nekterych-zakonu.html#odkaz=;typ=tx;id=;pos=;text=;anch=pa30,1-0;pom=;" office:target-frame-name="_top" xlink:show="replace"><text:span text:style-name="T4575">[30]</text:span></text:a><text:span text:style-name="T4576">,<text:s/></text:span></text:p>
      <text:p text:style-name="P4577"><text:span text:style-name="T4578">e) provádí prevenci v oblasti bezpečnosti provozu na pozemních komunikacích.<text:s/></text:span></text:p>
      <text:p text:style-name="P4579"><text:span text:style-name="T4580">§124 (9)<text:s/></text:span><text:span text:style-name="T4581">Při dohledu na bezpečnost a plynulost provozu na pozemních komunikacích jsou příslušníci Policie ve služebním stejnokroji oprávněni zejména<text:s/></text:span></text:p>
      <text:p text:style-name="P4582"><text:span text:style-name="T4583">a) dávat pokyny k řízení provozu na pozemních komunikacích,<text:s/></text:span></text:p>
      <text:p text:style-name="P4584"><text:span text:style-name="T4585">b) zastavovat vozidla,<text:s/></text:span></text:p>
      <text:p text:style-name="P4586"><text:span text:style-name="T4587">c) zabránit v jízdě řidiči podle §118a,<text:s/></text:span></text:p>
      <text:p text:style-name="P4588"><text:span text:style-name="T4589">d) zadržet řidičský průkaz podle §118b,<text:s/></text:span></text:p>
      <text:p text:style-name="P4590"><text:span text:style-name="T4591">e) zakázat řidiči jízdu na nezbytně nutnou dobu nebo mu přikázat směr jízdy, vyžaduje-li to bezpečnost a plynulost provozu na pozemních komunikacích, popřípadě jiný veřejný zájem,<text:s/></text:span></text:p>
      <text:p text:style-name="P4592"><text:span text:style-name="T4593">f) vyzvat řidiče a učitele autoškoly k vyšetření podle zvláštního právního předpisu<text:s/></text:span><text:a xlink:href="http://www.zakonycr.cz/seznamy/361-2000-Sb-zakon-o-provozu-na-pozemnich-komunikacich-a-o-zmenach-nekterych-zakonu.html#odkaz=;typ=tx;id=;pos=;text=;anch=pa7,1-0;pom=;" office:target-frame-name="_top" xlink:show="replace"><text:span text:style-name="T4594">[7]</text:span></text:a><text:span text:style-name="T4595"><text:s/>ke zjištění, zda není ovlivněn alkoholem,<text:s/></text:span></text:p>
      <text:p text:style-name="P4596"><text:span text:style-name="T4597">g) vyzvat řidiče a učitele autoškoly k vyšetření podle zvláštního právního předpisu<text:s/></text:span><text:a xlink:href="http://www.zakonycr.cz/seznamy/361-2000-Sb-zakon-o-provozu-na-pozemnich-komunikacich-a-o-zmenach-nekterych-zakonu.html#odkaz=;typ=tx;id=;pos=;text=;anch=pa7,1-0;pom=;" office:target-frame-name="_top" xlink:show="replace"><text:span text:style-name="T4598">[7]</text:span></text:a><text:span text:style-name="T4599"><text:s/>ke zjištění, zda není ovlivněn jinou návykovou látkou,<text:s/></text:span></text:p>
      <text:p text:style-name="P4600"><text:span text:style-name="T4601">h) vyzvat řidiče motorového vozidla k předložení dokladů k řízení a provozu vozidla,<text:s/></text:span></text:p>
      <text:p text:style-name="P4602"><text:span text:style-name="T4603">i) vyzvat řidiče motorového vozidla ke kontrole maximální přípustné hmotnosti na nápravu, maximální přípustné hmotnosti vozidla nebo jízdní soupravy nebo technického stavu vozidla nebo jízdní soupravy,<text:s/></text:span></text:p>
      <text:p text:style-name="P4604"><text:span text:style-name="T4605">j) rozhodnout o odstranění vozidla, je-li překážkou provozu na pozemní komunikaci, nebo vozidla, které neoprávněně stojí na vyhrazeném parkovišti,<text:s/></text:span></text:p>
      <text:p text:style-name="P4606"><text:span text:style-name="T4607">k) použít technických prostředků k zabránění odjezdu vozidla podle zvláštního právního předpisu<text:s/></text:span><text:a xlink:href="http://www.zakonycr.cz/seznamy/361-2000-Sb-zakon-o-provozu-na-pozemnich-komunikacich-a-o-zmenach-nekterych-zakonu.html#odkaz=;typ=tx;id=;pos=;text=;anch=pa37,1-0;pom=;" office:target-frame-name="_top" xlink:show="replace"><text:span text:style-name="T4608">[37]</text:span></text:a><text:span text:style-name="T4609">,<text:s/></text:span></text:p>
      <text:p text:style-name="P4610"><text:span text:style-name="T4611">l) vybírat kauce podle §125a.<text:s/></text:span></text:p>
      <text:p text:style-name="P4612"><text:span text:style-name="T4613">§ 125<text:s/></text:span></text:p>
      <text:p text:style-name="P4614"><text:span text:style-name="T4615">P</text:span><text:bookmark-start text:name="o206"/><text:bookmark-end text:name="o206"/><text:span text:style-name="T4616">okuty</text:span><text:span text:style-name="T4617"><text:s/></text:span></text:p>
      <text:p text:style-name="P4618"><text:span text:style-name="T4619">§125 (1)<text:s/></text:span><text:span text:style-name="T4620">Obecní úřad obce s rozšířenou působností uloží pokutu do 100 000 Kč fyzické osobě podnikající podle zvláštního právního předpisu<text:s/></text:span><text:a xlink:href="http://www.zakonycr.cz/seznamy/361-2000-Sb-zakon-o-provozu-na-pozemnich-komunikacich-a-o-zmenach-nekterych-zakonu.html#odkaz=;typ=tx;id=;pos=;text=;anch=pa28,1-0;pom=;" office:target-frame-name="_top" xlink:show="replace"><text:span text:style-name="T4621">[28]</text:span></text:a><text:span text:style-name="T4622"><text:s/>nebo právnické osobě, která jako provozovatel vozidla<text:s/></text:span></text:p>
      <text:soft-page-break/>
      <text:p text:style-name="P4623"><text:span text:style-name="T4624">a) přikázala nebo dovolila, aby bylo v provozu na pozemních komunikacích použito vozidla, které nesplňuje podmínky stanovené zvláštním právním předpisem<text:s/></text:span><text:a xlink:href="http://www.zakonycr.cz/seznamy/361-2000-Sb-zakon-o-provozu-na-pozemnich-komunikacich-a-o-zmenach-nekterych-zakonu.html#odkaz=;typ=tx;id=;pos=;text=;anch=pa2,1-0;pom=;" office:target-frame-name="_top" xlink:show="replace"><text:span text:style-name="T4625">[2]</text:span></text:a><text:span text:style-name="T4626">,<text:s/></text:span></text:p>
      <text:p text:style-name="P4627"><text:span text:style-name="T4628">b) svěřila řízení vozidla osobě, která nesplňovala podmínky podle §3 odst. 2 a §5 odst. 2 písm. b) a c),<text:s/></text:span></text:p>
      <text:p text:style-name="P4629"><text:span text:style-name="T4630">c) svěřila řízení motorového vozidla osobě, která nesplňovala podmínky podle §3 odst. 3,<text:s/></text:span></text:p>
      <text:p text:style-name="P4631"><text:span text:style-name="T4632">d) nezajistila, aby barevné provedení a označení vozidla bylo provedeno tak, aby nebylo zaměnitelné se zvláštním barevným provedením a označením vozidel Vojenské policie<text:s/></text:span><text:a xlink:href="http://www.zakonycr.cz/seznamy/361-2000-Sb-zakon-o-provozu-na-pozemnich-komunikacich-a-o-zmenach-nekterych-zakonu.html#odkaz=;typ=tx;id=;pos=;text=;anch=pa12,1-0;pom=;" office:target-frame-name="_top" xlink:show="replace"><text:span text:style-name="T4633">[12]</text:span></text:a><text:span text:style-name="T4634"><text:s/>a policie<text:s/></text:span><text:a xlink:href="http://www.zakonycr.cz/seznamy/361-2000-Sb-zakon-o-provozu-na-pozemnich-komunikacich-a-o-zmenach-nekterych-zakonu.html#odkaz=;typ=tx;id=;pos=;text=;anch=pa13,1-0;pom=;" office:target-frame-name="_top" xlink:show="replace"><text:span text:style-name="T4635">[13]<text:s/></text:span></text:a><text:span text:style-name="T4636">a celní správy<text:s/></text:span><text:a xlink:href="http://www.zakonycr.cz/seznamy/361-2000-Sb-zakon-o-provozu-na-pozemnich-komunikacich-a-o-zmenach-nekterych-zakonu.html#odkaz=;typ=tx;id=;pos=;text=;anch=pa14,1-0;pom=;" office:target-frame-name="_top" xlink:show="replace"><text:span text:style-name="T4637">[14]<text:s/></text:span></text:a><text:span text:style-name="T4638">a obecní policie<text:s/></text:span><text:a xlink:href="http://www.zakonycr.cz/seznamy/361-2000-Sb-zakon-o-provozu-na-pozemnich-komunikacich-a-o-zmenach-nekterych-zakonu.html#odkaz=;typ=tx;id=;pos=;text=;anch=pa14a,1-0;pom=;" office:target-frame-name="_top" xlink:show="replace"><text:span text:style-name="T4639">[14a]<text:s/></text:span></text:a><text:span text:style-name="T4640">,<text:s/></text:span></text:p>
      <text:p text:style-name="P4641"><text:span text:style-name="T4642">e) přikázala řízení vozidla nebo svěřila vozidlo osobě, o níž neznala údaje potřebné k určení její totožnosti.<text:s/></text:span></text:p>
      <text:p text:style-name="P4643"><text:span text:style-name="T4644">§125 (2)<text:s/></text:span><text:span text:style-name="T4645">Obecní úřad obce s rozšířenou působností uloží pokutu do 50 000 Kč fyzické osobě, která je provozovatelem vozidla nebo které provozovatel nebo jiná osoba svěřila řízení vozidla, jestliže se dopustila jednání uvedeného v odstavci 1 písm. e).<text:s/></text:span></text:p>
      <text:p text:style-name="P4646"><text:span text:style-name="T4647">§125 (3)<text:s/></text:span><text:span text:style-name="T4648">Obecní úřad obce s rozšířenou působností uloží pokutu do 100 000 Kč osobě, která používá antiradar.<text:s/></text:span></text:p>
      <text:p text:style-name="P4649"><text:span text:style-name="T4650">§125 (4)<text:s/></text:span><text:span text:style-name="T4651">Pokutu lze uložit do jednoho roku ode dne, kdy se obecní úřad obce s rozšířenou působností o protiprávním jednání podle odstavce 1 dověděl, nejpozději však do dvou let ode dne, kdy k tomuto jednání došlo nebo kdy protiprávní jednání ještě trvalo. Pokutu nelze uložit, uplynula-li od protiprávního jednání doba delší než tři roky.<text:s/></text:span></text:p>
      <text:p text:style-name="P4652"><text:span text:style-name="T4653">§125 (5)<text:s/></text:span><text:span text:style-name="T4654">Obecní úřad obce s rozšířenou působností pokutu rovněž vybere. Na vymáhání pokut se vztahují předpisy o správě daní a poplatků<text:s/></text:span><text:a xlink:href="http://www.zakonycr.cz/seznamy/361-2000-Sb-zakon-o-provozu-na-pozemnich-komunikacich-a-o-zmenach-nekterych-zakonu.html#odkaz=;typ=tx;id=;pos=;text=;anch=pa38,1-0;pom=;" office:target-frame-name="_top" xlink:show="replace"><text:span text:style-name="T4655">[38]</text:span></text:a><text:span text:style-name="T4656">.<text:s/></text:span></text:p>
      <text:p text:style-name="P4657"><text:span text:style-name="T4658">§125 (6)<text:s/></text:span><text:span text:style-name="T4659">Při stanovení pokuty se přihlíží k závažnosti, způsobu, době trvání a následkům protiprávního jednání.<text:s/></text:span></text:p>
      <text:p text:style-name="P4660"><text:span text:style-name="T4661">§125 (7)<text:s/></text:span><text:span text:style-name="T4662">Pokuty uložené a vybrané podle tohoto zákona jsou příjmem obce.<text:s/></text:span></text:p>
      <text:p text:style-name="P4663"><text:span text:style-name="T4664">§ 125a<text:s/></text:span></text:p>
      <text:p text:style-name="P4665"><text:span text:style-name="T4666">V</text:span><text:bookmark-start text:name="o207"/><text:bookmark-end text:name="o207"/><text:span text:style-name="T4667">ybírání kaucí</text:span><text:span text:style-name="T4668"><text:s/></text:span></text:p>
      <text:p text:style-name="P4669"><text:span text:style-name="T4670">§125a (1)<text:s/></text:span><text:span text:style-name="T4671">Policista je oprávněn vybrat od řidiče motorového vozidla podezřelého ze spáchání přestupku proti bezpečnosti a plynulosti provozu na pozemních komunikacích, u kterého je důvodné podezření, že se bude vyhýbat přestupkovému řízení, kauci od 5 000 Kč do 50 000 Kč, nejvýše však do výše hrozící peněžní sankce za spáchaný přestupek. Kauci nelze vybrat od osoby, která požívá imunit a výsad podle zákona nebo mezinárodního práva.<text:s/></text:span></text:p>
      <text:p text:style-name="P4672"><text:span text:style-name="T4673">§125a (2)<text:s/></text:span><text:span text:style-name="T4674">Složení kauce je zárukou, že se řidič uvedený v odstavci 1 dostaví ke správnímu orgánu k projednání přestupku proti bezpečnosti a plynulosti provozu na pozemních komunikacích.<text:s/></text:span></text:p>
      <text:p text:style-name="P4675"><text:span text:style-name="T4676">§125a (3)<text:s/></text:span><text:span text:style-name="T4677">Při výběru kauce policista poučí řidiče o důsledku vybrání kauce a podmínkách jejího vracení a vystaví písemné potvrzení o převzetí kauce. V písemném potvrzení musí být uveden důvod uložení kauce. Písemné potvrzení se vystavuje ve třech vyhotoveních.<text:s/></text:span></text:p>
      <text:p text:style-name="P4678"><text:span text:style-name="T4679">§125a (4)<text:s/></text:span><text:span text:style-name="T4680">Jedno vyhotovení potvrzení o převzetí kauce vydá policista řidiči, jedno vyhotovení ponechá pro evidenční účely policie a jedno vyhotovení předá spolu s vybranou kaucí nejpozději následující pracovní den obecnímu úřadu obce s rozšířenou působností, v jehož územním obvodu byla kauce vybrána. Obecní úřad obce s rozšířenou působností uloží kauci do úschovy.<text:s/></text:span></text:p>
      <text:p text:style-name="P4681"><text:span text:style-name="T4682">§125a (5)<text:s/></text:span><text:span text:style-name="T4683">Kauce se řidiči vrátí v plné výši, nebyl-li v řízení o přestupku shledán vinným z jeho spáchání. V opačném případě se kauce započte na zaplacení uložené pokuty. Toto započtení musí být uvedeno ve výroku rozhodnutí o uložení sankce za přestupek. Započtení kauce na zaplacení pokuty lze provést teprve po nabytí právní moci rozhodnutí o uložení pokuty za přestupek. Je-li vybraná kauce vyšší než uložená pokuta, vrátí se řidiči část kauce zbývající po započtení kauce na zaplacení uložené pokuty.<text:s/></text:span></text:p>
      <text:p text:style-name="P4684"><text:span text:style-name="T4685">§125a (6)<text:s/></text:span><text:span text:style-name="T4686">Kauce propadne, jestliže nelze<text:s/></text:span></text:p>
      <text:p text:style-name="P4687"><text:span text:style-name="T4688">a) řízení ukončit rozhodnutím ve věci přestupku proti bezpečnosti a plynulosti provozu na pozemních komunikacích proto, že podezřelý z přestupku je prokazatelně nedosažitelný nebo nečinný,<text:s/></text:span></text:p>
      <text:p text:style-name="P4689"><text:span text:style-name="T4690">b) rozhodnutí ve věci přestupku proti bezpečnosti a plynulosti provozu na pozemních komunikacích doručit pachateli z důvodů uvedených v písmenu a).<text:s/></text:span></text:p>
      <text:p text:style-name="P4691"><text:span text:style-name="T4692">§125a (7)<text:s/></text:span><text:span text:style-name="T4693">Propadlá kauce je příjmem obce s rozšířenou působností, jejíž obecní úřad vedl řízení o přestupku.<text:s/></text:span></text:p>
      <text:p text:style-name="P4694"><text:span text:style-name="T4695">§125a (8)<text:s/></text:span><text:span text:style-name="T4696">Prováděcí právní předpis stanoví náležitosti a vzor potvrzení o převzetí kauce.<text:s/></text:span></text:p>
      <text:p text:style-name="P4697"><text:span text:style-name="T4698">§ 125b<text:s/></text:span></text:p>
      <text:p text:style-name="P4699"><text:span text:style-name="T4700">S</text:span><text:bookmark-start text:name="o208"/><text:bookmark-end text:name="o208"/><text:span text:style-name="T4701">tátní odborný dozor a vrchní státní odborný dozor</text:span><text:span text:style-name="T4702"><text:s/></text:span></text:p>
      <text:p text:style-name="P4703"><text:span text:style-name="T4704">§125b (1)<text:s/></text:span><text:span text:style-name="T4705">Státní odborný dozor a vrchní státní odborný dozor (dále jen "státní dozor”) nad výkonem působností ve věcech provozu na pozemních komunikacích podle tohoto zákona a<text:s/></text:span><text:soft-page-break/><text:span text:style-name="T4706">zvláštního právního předpisu<text:s/></text:span><text:a xlink:href="http://www.zakonycr.cz/seznamy/361-2000-Sb-zakon-o-provozu-na-pozemnich-komunikacich-a-o-zmenach-nekterych-zakonu.html#odkaz=;typ=tx;id=;pos=;text=;anch=pa30,1-0;pom=;" office:target-frame-name="_top" xlink:show="replace"><text:span text:style-name="T4707">[30]</text:span></text:a><text:span text:style-name="T4708"><text:s/>(dále jen "výkon působností”) vykonávají krajské úřady<text:s/></text:span><text:a xlink:href="http://www.zakonycr.cz/seznamy/361-2000-Sb-zakon-o-provozu-na-pozemnich-komunikacich-a-o-zmenach-nekterych-zakonu.html#odkaz=;typ=tx;id=;pos=;text=;anch=pa38a,1-0;pom=;" office:target-frame-name="_top" xlink:show="replace"><text:span text:style-name="T4709">[38a]<text:s/></text:span></text:a><text:span text:style-name="T4710">a ministerstvo.<text:s/></text:span></text:p>
      <text:p text:style-name="P4711"><text:span text:style-name="T4712">§125b (2)<text:s/></text:span><text:span text:style-name="T4713">Ministerstvo vykonává vrchní státní odborný dozor nad výkonem působností obecními úřady obcí s rozšířenou působností a krajskými úřady.<text:s/></text:span></text:p>
      <text:p text:style-name="P4714"><text:span text:style-name="T4715">§125b (3)<text:s/></text:span><text:span text:style-name="T4716">Při výkonu státního dozoru je pověřený pracovník krajského úřadu nebo pověřený pracovník ministerstva povinen prokázat se pověřením k výkonu státního dozoru. Pověření k výkonu státního odborného dozoru vystavuje krajský úřad, pověření k výkonu vrchního státního odborného dozoru vystavuje ministerstvo. Náležitosti a vzor pověření stanoví prováděcí právní předpis.<text:s/></text:span></text:p>
      <text:p text:style-name="P4717"><text:span text:style-name="T4718">§125b (4)<text:s/></text:span><text:span text:style-name="T4719">Při výkonu státního dozoru pověřený pracovník krajského úřadu nebo pověřený pracovník ministerstva<text:s/></text:span></text:p>
      <text:p text:style-name="P4720"><text:span text:style-name="T4721">a) je oprávněn vstupovat na pracoviště dozorovaného správního orgánu,<text:s/></text:span></text:p>
      <text:p text:style-name="P4722"><text:span text:style-name="T4723">b) je oprávněn požadovat předložení listin, jiných písemností, záznamů, podkladů a poskytnutí jiných informací týkajících se výkonu působností,<text:s/></text:span></text:p>
      <text:p text:style-name="P4724"><text:span text:style-name="T4725">c) je povinen sepsat písemný záznam o provedení státního dozoru, ve kterém zaznamená průběh státního dozoru, zjištění, která byla při výkonu státního dozoru učiněna, a opatření, která byla dozorovanému správnímu orgánu uložena k odstranění a nápravě zjištěných nedostatků, vad nebo jiných pochybení při výkonu působností,<text:s/></text:span></text:p>
      <text:p text:style-name="P4726"><text:span text:style-name="T4727">d) nesmí zasahovat do řízení a rozhodování v jednotlivých případech, které provádí dozorovaný správní orgán podle tohoto zákona nebo zvláštního právního předpisu<text:s/></text:span><text:a xlink:href="http://www.zakonycr.cz/seznamy/361-2000-Sb-zakon-o-provozu-na-pozemnich-komunikacich-a-o-zmenach-nekterych-zakonu.html#odkaz=;typ=tx;id=;pos=;text=;anch=pa30,1-0;pom=;" office:target-frame-name="_top" xlink:show="replace"><text:span text:style-name="T4728">[30]</text:span></text:a><text:span text:style-name="T4729"><text:s/>nebo jiným způsobem toto řízení a rozhodování v jednotlivých případech ovlivňovat.<text:s/></text:span></text:p>
      <text:p text:style-name="P4730"><text:span text:style-name="T4731">§125b (5)<text:s/></text:span><text:span text:style-name="T4732">Dozorovaný správní orgán je povinen poskytnout pověřenému pracovníkovi krajského úřadu nebo ministerstva součinnost k výkonu státního dozoru podle odstavce 4 písm. a) a b).<text:s/></text:span></text:p>
      <text:p text:style-name="P4733"><text:span text:style-name="T4734">§125b (6)<text:s/></text:span><text:span text:style-name="T4735">Zjistí-li pověřený pracovník krajského úřadu nebo ministerstva při výkonu státního dozoru nedostatky, vady nebo jiná pochybení při výkonu působností, uloží dozorovanému správnímu orgánu opatření k jejich odstranění a nápravě, včetně lhůty pro provedení těchto opatření a nápravy.<text:s/></text:span></text:p>
      <text:p text:style-name="P4736"><text:span text:style-name="T4737">§125b (7)<text:s/></text:span><text:span text:style-name="T4738">Nesouhlasí-li dozorovaný správní orgán s postupem pověřeného pracovníka krajského úřadu nebo ministerstva při výkonu státního dozoru, se zjištěními uvedenými v záznamu o provedení státního dozoru, s opatřeními uloženými k odstranění zjištěných nedostatků, vad nebo jiných pochybení nebo s lhůtou stanovenou k jejich provedení, oznámí tento nesouhlas nejpozději do 5 pracovních dnů ode dne ukončení státního dozoru krajskému úřadu v případě státního odborného dozoru nebo ministerstvu v případě vrchního státního odborného dozoru. Oznámení nesouhlasu ve stanovené lhůtě má odkladný účinek na provedení uložených opatření do doby rozhodnutí krajského úřadu nebo ministerstva o předmětu oznámení.<text:s/></text:span></text:p>
      <text:p text:style-name="P4739"><text:span text:style-name="T4740">§125b (8)<text:s/></text:span><text:span text:style-name="T4741">Krajský úřad nebo ministerstvo přezkoumá oznámení podle odstavce 7 a opatření uložená k odstranění a nápravě zjištěných nedostatků, vad nebo jiných pochybení nebo lhůtu k provedení uložených opatření a<text:s/></text:span></text:p>
      <text:p text:style-name="P4742"><text:span text:style-name="T4743">a) potvrdí je, shledá-li nesouhlas neodůvodněným,<text:s/></text:span></text:p>
      <text:p text:style-name="P4744"><text:span text:style-name="T4745">b) zruší nebo změní je, shledá-li, že nesouhlas je odůvodněný, nebo<text:s/></text:span></text:p>
      <text:p text:style-name="P4746"><text:span text:style-name="T4747">c) podle potřeby rozhodne o opakovaném provedení státního dozoru, zjistí-li vady nebo nedostatky v postupu pověřeného pracovníka nebo ve zjištěních učiněných při výkonu státního dozoru; opakovaným provedením státního dozoru nesmí být pověřen stejný pracovník krajského úřadu nebo ministerstva, který vykonal státní dozor napadený oznámením podle odstavce 7.<text:s/></text:span></text:p>
      <text:p text:style-name="P4748"><text:span text:style-name="T4749">§125b (9)<text:s/></text:span><text:span text:style-name="T4750">Rozhodnutí krajského úřadu nebo ministerstva podle odstavce 8 písm. a) a b) je konečné. Při opakovaném výkonu státního dozoru podle odstavce 8 písm. c) může dozorovaný správní orgán opět oznámit nesouhlas podle odstavce 7.<text:s/></text:span></text:p>
      <text:p text:style-name="P4751"><text:span text:style-name="T4752">§125b (10)<text:s/></text:span><text:span text:style-name="T4753">Na výkon státního dozoru a na rozhodování krajského úřadu nebo ministerstva podle odstavce 8 se nevztahuje správní řád<text:s/></text:span><text:a xlink:href="http://www.zakonycr.cz/seznamy/361-2000-Sb-zakon-o-provozu-na-pozemnich-komunikacich-a-o-zmenach-nekterych-zakonu.html#odkaz=;typ=tx;id=;pos=;text=;anch=pa31,1-0;pom=;" office:target-frame-name="_top" xlink:show="replace"><text:span text:style-name="T4754">[31]</text:span></text:a><text:span text:style-name="T4755">.<text:s/></text:span></text:p>
      <text:p text:style-name="P4756"><text:span text:style-name="T4757">HLAVA VII</text:span><text:span text:style-name="T4758"><text:s/></text:span></text:p>
      <text:p text:style-name="P4759"><text:span text:style-name="T4760">S</text:span><text:bookmark-start text:name="o209"/><text:bookmark-end text:name="o209"/><text:span text:style-name="T4761">POLEČNÁ, PŘECHODNÁ A ZÁVĚREČNÁ USTANOVENÍ</text:span><text:span text:style-name="T4762"><text:s/></text:span></text:p>
      <text:p text:style-name="P4763"><text:span text:style-name="T4764">§</text:span><text:bookmark-start text:name="o210"/><text:bookmark-end text:name="o210"/><text:span text:style-name="T4765"><text:s/>126<text:s/></text:span></text:p>
      <text:p text:style-name="P4766"><text:span text:style-name="T4767">§126 (1)<text:s/></text:span><text:span text:style-name="T4768">Podle tohoto zákona se vydávají řidičské průkazy též osobám, které plní úkoly podle zvláštních právních předpisů<text:s/></text:span><text:a xlink:href="http://www.zakonycr.cz/seznamy/361-2000-Sb-zakon-o-provozu-na-pozemnich-komunikacich-a-o-zmenach-nekterych-zakonu.html#odkaz=;typ=tx;id=;pos=;text=;anch=pa39,1-0;pom=;" office:target-frame-name="_top" xlink:show="replace"><text:span text:style-name="T4769">[39]</text:span></text:a><text:span text:style-name="T4770">.<text:s/></text:span></text:p>
      <text:p text:style-name="P4771"><text:span text:style-name="T4772">§126 (2)<text:s/></text:span><text:span text:style-name="T4773">U osob, které jsou členy zastupitelských úřadů cizích států nebo zahraničních služeb akreditovaných v České republice, plní funkci příslušného obecního úřadu obce s rozšířenou působností ministerstvo.<text:s/></text:span></text:p>
      <text:p text:style-name="P4774"><text:span text:style-name="T4775">§</text:span><text:bookmark-start text:name="o211"/><text:bookmark-end text:name="o211"/><text:span text:style-name="T4776"><text:s/>127<text:s/></text:span></text:p>
      <text:p text:style-name="P4777"><text:span text:style-name="T4778">§127 (1)<text:s/></text:span><text:span text:style-name="T4779">Zaměstnanci ministerstva, krajů a obcí a další osoby, které zabezpečují výrobu a vyplňování řidičských průkazů, jsou povinni zachovávat mlčenlivost o skutečnostech, o kterých se<text:s/></text:span><text:soft-page-break/><text:span text:style-name="T4780">dozvěděli při provádění tohoto zákona nebo v přímé souvislosti s ním. Povinnost mlčenlivosti jim trvá i po skončení pracovního nebo služebního poměru.<text:s/></text:span></text:p>
      <text:p text:style-name="P4781"><text:span text:style-name="T4782">§127 (2)<text:s/></text:span><text:span text:style-name="T4783">Povinnosti zachovávat mlčenlivost mohou být osoby uvedené v odstavci 1 zproštěny<text:s/></text:span></text:p>
      <text:p text:style-name="P4784"><text:span text:style-name="T4785">a) pouze občanem, jehož se skutečnosti, které jsou předmětem povinnosti zachovávat mlčenlivost, týkají, nebo<text:s/></text:span></text:p>
      <text:p text:style-name="P4786"><text:span text:style-name="T4787">b) vedoucím zaměstnancem, a to ve veřejném zájmu a písemnou formou s uvedením rozsahu a účelu zproštění povinnosti zachovávat mlčenlivost.<text:s/></text:span></text:p>
      <text:p text:style-name="P4788"><text:span text:style-name="T4789">§127 (3)<text:s/></text:span><text:span text:style-name="T4790">Ustanoveními odstavců 1 a 2 není dotčena povinnost osob uvedených v odstavci 1 oznamovat určité skutečnosti orgánům příslušným podle zvláštních právních předpisů.<text:s/></text:span></text:p>
      <text:p text:style-name="P4791"><text:span text:style-name="T4792">§</text:span><text:bookmark-start text:name="o212"/><text:bookmark-end text:name="o212"/><text:span text:style-name="T4793"><text:s/>128<text:s/></text:span></text:p>
      <text:p text:style-name="P4794"><text:span text:style-name="T4795">§128 (1)<text:s/></text:span><text:span text:style-name="T4796">Kopii nebo opis pravomocného rozsudku, kterým byl uložen trest zákazu činnosti spočívající v zákazu řízení motorových vozidel, jsou povinny soudy všech stupňů zaslat příslušnému obecnímu úřadu obce s rozšířenou působností.<text:s/></text:span></text:p>
      <text:p text:style-name="P4797"><text:span text:style-name="T4798">§128 (2)<text:s/></text:span><text:span text:style-name="T4799">Kopii nebo opis pravomocného rozhodnutí správního orgánu, kterým byl uložen trest zákazu činnosti spočívající v zákazu řízení motorových vozidel, jsou povinny správní orgány, které je vydaly, zaslat příslušnému obecnímu úřadu obce s rozšířenou působností.<text:s/></text:span></text:p>
      <text:p text:style-name="P4800"><text:span text:style-name="T4801">§128 (3)<text:s/></text:span><text:span text:style-name="T4802">Oznámení o uložení pokuty v blokovém řízení za přestupek proti bezpečnosti a plynulosti provozu na pozemních komunikacích, za který byla uložena pokuta vyšší než 1 000 Kč nebo za který lze uložit body v bodovém hodnocení řidičů, jsou orgány policie, Vojenské policie nebo obecní policie povinny zaslat do pěti pracovních dnů po projednání přestupku příslušnému obecnímu úřadu obce s rozšířenou působností.<text:s/></text:span></text:p>
      <text:p text:style-name="P4803"><text:span text:style-name="T4804">§</text:span><text:bookmark-start text:name="o213"/><text:bookmark-end text:name="o213"/><text:span text:style-name="T4805"><text:s/>128a<text:s/></text:span></text:p>
      <text:p text:style-name="P4806"><text:span text:style-name="T4807">Působnosti stanovené krajskému úřadu nebo obecnímu úřadu obce s rozšířenou působností podle tohoto zákona jsou výkonem přenesené působnosti.<text:s/></text:span></text:p>
      <text:p text:style-name="P4808"><text:span text:style-name="T4809">§ 129<text:s/></text:span></text:p>
      <text:p text:style-name="P4810"><text:span text:style-name="T4811">V</text:span><text:bookmark-start text:name="o214"/><text:bookmark-end text:name="o214"/><text:span text:style-name="T4812">ztah ke správnímu řádu</text:span><text:span text:style-name="T4813"><text:s/></text:span></text:p>
      <text:p text:style-name="P4814"><text:span text:style-name="T4815">§129 (1)<text:s/></text:span><text:span text:style-name="T4816">Jestliže se žadateli o udělení řidičského oprávnění anebo o rozšíření řidičského oprávnění podle §92 vyhoví v plném rozsahu, místo rozhodnutí se žadateli vydá řidičský průkaz s uděleným nebo s rozšířeným řidičským oprávněním.<text:s/></text:span></text:p>
      <text:p text:style-name="P4817"><text:span text:style-name="T4818">§129 (2)<text:s/></text:span><text:span text:style-name="T4819">Jestliže se žadateli o výjimku ze zákazu jízdy podle §43 odst. 5 nebo o výjimku z podmínky věku pro osobu, která je držitelem licence motoristického sportovce, podle § 83 odst. 5 vyhoví v plném rozsahu, místo rozhodnutí se žadateli udělí výjimka ze zákazu jízdy nebo výjimka z podmínky věku pro osobu, která je držitelem licence motoristického sportovce. Proti udělení výjimky se nelze odvolat.<text:s/></text:span></text:p>
      <text:p text:style-name="P4820"><text:span text:style-name="T4821">§129 (3)<text:s/></text:span><text:span text:style-name="T4822">Odvolání proti rozhodnutí o odnětí řidičského oprávnění, omezení řidičského oprávnění nebo o zadržení řidičského průkazu nemá odkladný účinek.<text:s/></text:span></text:p>
      <text:p text:style-name="P4823"><text:span text:style-name="T4824">§ 130<text:s/></text:span></text:p>
      <text:p text:style-name="P4825"><text:span text:style-name="T4826">P</text:span><text:bookmark-start text:name="o215"/><text:bookmark-end text:name="o215"/><text:span text:style-name="T4827">racovněprávní vztahy</text:span><text:span text:style-name="T4828"><text:s/></text:span></text:p>
      <text:p text:style-name="P4829"><text:span text:style-name="T4830">Práva a povinnosti z pracovněprávních vztahů zaměstnanců k zaměstnavateli podle zvláštního právního předpisu<text:s/></text:span><text:a xlink:href="http://www.zakonycr.cz/seznamy/361-2000-Sb-zakon-o-provozu-na-pozemnich-komunikacich-a-o-zmenach-nekterych-zakonu.html#odkaz=;typ=tx;id=;pos=;text=;anch=pa40,1-0;pom=;" office:target-frame-name="_top" xlink:show="replace"><text:span text:style-name="T4831">[40]</text:span></text:a><text:span text:style-name="T4832">, kteří ke dni účinnosti zákona vykonávají převážně činnost ve věcech stanovení místní a přechodné úpravy provozu na pozemních komunikacích, řidičských oprávnění a řidičských průkazů, evidencí uvedených v registru řidičů podle §119 a přestupků proti bezpečnosti provozu na pozemních komunikacích<text:s/></text:span><text:a xlink:href="http://www.zakonycr.cz/seznamy/361-2000-Sb-zakon-o-provozu-na-pozemnich-komunikacich-a-o-zmenach-nekterych-zakonu.html#odkaz=;typ=tx;id=;pos=;text=;anch=pa30,1-0;pom=;" office:target-frame-name="_top" xlink:show="replace"><text:span text:style-name="T4833">[30]<text:s/></text:span></text:a><text:span text:style-name="T4834">, přecházejí ke dni účinnosti zákona z Ministerstva vnitra a z policie na ministerstvo a na okresní úřady.<text:s/></text:span></text:p>
      <text:p text:style-name="P4835"><text:span text:style-name="T4836">§ 131<text:s/></text:span></text:p>
      <text:p text:style-name="P4837"><text:span text:style-name="T4838">P</text:span><text:bookmark-start text:name="o216"/><text:bookmark-end text:name="o216"/><text:span text:style-name="T4839">ředání agendy dopravním úřadům</text:span><text:span text:style-name="T4840"><text:s/></text:span></text:p>
      <text:p text:style-name="P4841"><text:span text:style-name="T4842">Útvary Ministerstva vnitra a policie, které ke dni účinnosti zákona vykonávají správní činnosti ve věcech stanovení místní a přechodné úpravy provozu na pozemních komunikacích, řidičských průkazů a řidičských oprávnění, evidencí uvedených v registru řidičů podle § 119 a projednávání přestupků proti bezpečnosti provozu na pozemních komunikacích<text:s/></text:span><text:a xlink:href="http://www.zakonycr.cz/seznamy/361-2000-Sb-zakon-o-provozu-na-pozemnich-komunikacich-a-o-zmenach-nekterych-zakonu.html#odkaz=;typ=tx;id=;pos=;text=;anch=pa30,1-0;pom=;" office:target-frame-name="_top" xlink:show="replace"><text:span text:style-name="T4843">[30]</text:span></text:a><text:span text:style-name="T4844">, jsou povinny předat spisovou agendu příslušným útvarům ministerstva a okresním úřadům nejpozději do 30 dnů ode dne nabytí účinnosti zákona.<text:s/></text:span></text:p>
      <text:p text:style-name="P4845"><text:span text:style-name="T4846">§</text:span><text:bookmark-start text:name="o217"/><text:bookmark-end text:name="o217"/><text:span text:style-name="T4847"><text:s/>132<text:s/></text:span></text:p>
      <text:p text:style-name="P4848"><text:span text:style-name="T4849">§132 (1)<text:s/></text:span><text:span text:style-name="T4850">Řízení zahájená před nabytím účinnosti zákona se ukončí podle dosavadních právních předpisů.<text:s/></text:span></text:p>
      <text:p text:style-name="P4851"><text:span text:style-name="T4852">§132 (2)<text:s/></text:span><text:span text:style-name="T4853">Doklady týkající se řidičských oprávnění a řidičských průkazů vydané před účinností zákona se považují za doklady vydané podle tohoto zákona.<text:s/></text:span></text:p>
      <text:p text:style-name="P4854"><text:span text:style-name="T4855">§ 133<text:s/></text:span></text:p>
      <text:p text:style-name="P4856"><text:span text:style-name="T4857">R</text:span><text:bookmark-start text:name="o218"/><text:bookmark-end text:name="o218"/><text:span text:style-name="T4858">ozsah platnosti dosavadních řidičských oprávnění</text:span><text:span text:style-name="T4859"><text:s/></text:span></text:p>
      <text:soft-page-break/>
      <text:p text:style-name="P4860"><text:span text:style-name="T4861">§133 (1)<text:s/></text:span><text:span text:style-name="T4862">Řidičská oprávnění udělená na základě předpisů platných do 30. června 1964 platí po nabytí účinnosti zákona v tomto rozsahu:<text:s/></text:span></text:p>
      <text:p text:style-name="P4863"><text:span text:style-name="T4864">a) řidičské oprávnění řidiče I. nebo II. třídy opravňuje k řízení motorových vozidel zařazených do všech skupin a podskupin řidičských oprávnění,<text:s/></text:span></text:p>
      <text:p text:style-name="P4865"><text:span text:style-name="T4866">b) řidičské oprávnění řidiče III. třídy opravňuje k řízení motorových vozidel zařazených do všech skupin a podskupin řidičských oprávnění s výjimkou skupin D, D+E a podskupin D1 a D1+E,<text:s/></text:span></text:p>
      <text:p text:style-name="P4867"><text:span text:style-name="T4868">c) řidičské oprávnění řidiče osobního automobilu opravňuje k řízení motorových vozidel zařazených do řidičských oprávnění skupin AM, B a podskupiny B1 a podskupiny A1 s omezením do 50 cm<text:s/></text:span><text:span text:style-name="T4869">3</text:span><text:span text:style-name="T4870"><text:s/>,<text:s/></text:span></text:p>
      <text:p text:style-name="P4871"><text:span text:style-name="T4872">d) řidičské oprávnění řidiče motocyklu opravňuje k řízení motorových vozidel zařazených do řidičských oprávnění skupin A, AM a podskupiny A1,<text:s/></text:span></text:p>
      <text:p text:style-name="P4873"><text:span text:style-name="T4874">e) řidičské oprávnění řidiče traktoru opravňuje k řízení motorových vozidel zařazených do řidičských oprávnění skupin AM a T a podskupiny A1 s omezením do 50 cm<text:s/></text:span><text:span text:style-name="T4875">3</text:span><text:span text:style-name="T4876"><text:s/>,<text:s/></text:span></text:p>
      <text:p text:style-name="P4877"><text:span text:style-name="T4878">f) řidičské oprávnění k řízení malých motocyklů opravňuje k řízení motorových vozidel zařazených do řidičského oprávnění skupiny AM a podskupiny A1 s omezením do 50 cm<text:s/></text:span><text:span text:style-name="T4879">3</text:span><text:span text:style-name="T4880"><text:s/>.<text:s/></text:span></text:p>
      <text:p text:style-name="P4881"><text:span text:style-name="T4882">§133 (2)<text:s/></text:span><text:span text:style-name="T4883">Řidičská oprávnění udělená na základě předpisů platných po 1. červenci 1964 platí po nabytí účinnosti zákona v tomto rozsahu:<text:s/></text:span></text:p>
      <text:p text:style-name="P4884"><text:span text:style-name="T4885">a) řidičské oprávnění skupiny A opravňuje k řízení motorových vozidel zařazených do řidičských oprávnění skupin A, AM a podskupiny A1,<text:s/></text:span></text:p>
      <text:p text:style-name="P4886"><text:span text:style-name="T4887">b) řidičské oprávnění skupiny B opravňuje k řízení motorových vozidel zařazených do řidičských oprávnění skupin B, AM a podskupiny B1 a podskupiny A1 s omezením do 50 cm<text:s/></text:span><text:span text:style-name="T4888">3</text:span><text:span text:style-name="T4889"><text:s/>,<text:s/></text:span></text:p>
      <text:p text:style-name="P4890"><text:span text:style-name="T4891">c) řidičské oprávnění skupiny C opravňuje k řízení motorových vozidel zařazených do řidičských oprávnění skupin AM, B, C, T a podskupin B1, C1 a podskupiny A1 s omezením do 50 cm<text:s/></text:span><text:span text:style-name="T4892">3</text:span><text:span text:style-name="T4893"><text:s/>,<text:s/></text:span></text:p>
      <text:p text:style-name="P4894"><text:span text:style-name="T4895">d) řidičské oprávnění skupiny D opravňuje k řízení motorových vozidel zařazených do řidičských oprávnění skupin AM, B, C, D, T a podskupin B1, C1, D1 a podskupiny A1 s omezením do 50 cm<text:s/></text:span><text:span text:style-name="T4896">3</text:span><text:span text:style-name="T4897"><text:s/>,<text:s/></text:span></text:p>
      <text:p text:style-name="P4898"><text:span text:style-name="T4899">e) řidičské oprávnění skupiny E u řidičského oprávnění skupiny B opravňuje k řízení motorových vozidel zařazených do řidičských oprávnění skupiny B+E,<text:s/></text:span></text:p>
      <text:p text:style-name="P4900"><text:span text:style-name="T4901">f) řidičské oprávnění skupiny E u řidičského oprávnění skupiny C opravňuje k řízení motorových vozidel zařazených do řidičských oprávnění skupiny C+E a podskupiny C1+E,<text:s/></text:span></text:p>
      <text:p text:style-name="P4902"><text:span text:style-name="T4903">g) řidičské oprávnění skupiny E u řidičského oprávnění skupiny D opravňuje k řízení motorových vozidel zařazených do řidičských oprávnění skupiny D+E a podskupiny D1+E,<text:s/></text:span></text:p>
      <text:p text:style-name="P4904"><text:span text:style-name="T4905">h) řidičské oprávnění skupiny M a A/50 opravňuje k řízení motorových vozidel zařazených do řidičského oprávnění skupiny AM a podskupiny A1 s omezením do 50 cm<text:s/></text:span><text:span text:style-name="T4906">3</text:span><text:span text:style-name="T4907"><text:s/>,<text:s/></text:span></text:p>
      <text:p text:style-name="P4908"><text:span text:style-name="T4909">i) řidičské oprávnění skupiny T opravňuje k řízení motorových vozidel zařazených do řidičských oprávnění skupin T a AM a podskupiny A1 s omezením do 50 cm<text:s/></text:span><text:span text:style-name="T4910">3</text:span><text:span text:style-name="T4911"><text:s/>.<text:s/></text:span></text:p>
      <text:p text:style-name="P4912"><text:span text:style-name="T4913">§133 (3)<text:s/></text:span><text:span text:style-name="T4914">Omezení řidičského oprávnění zapsané v řidičském průkazu na základě předpisů platných před nabytím účinnosti zákona zůstávají v platnosti i po nabytí účinnosti zákona.<text:s/></text:span></text:p>
      <text:p text:style-name="P4915"><text:span text:style-name="T4916">§133 (4)<text:s/></text:span><text:span text:style-name="T4917">Průkaz způsobilosti k řízení hnacího vozidla na trolejbusové dráze<text:s/></text:span><text:a xlink:href="http://www.zakonycr.cz/seznamy/361-2000-Sb-zakon-o-provozu-na-pozemnich-komunikacich-a-o-zmenach-nekterych-zakonu.html#odkaz=;typ=tx;id=;pos=;text=;anch=pa41,1-0;pom=;" office:target-frame-name="_top" xlink:show="replace"><text:span text:style-name="T4918">[41]</text:span></text:a><text:span text:style-name="T4919"><text:s/>vydaný před účinností tohoto zákona s řidičským oprávněním skupiny C pozbývá platnosti dnem 31. prosince 2003.<text:s/></text:span></text:p>
      <text:p text:style-name="P4920"><text:span text:style-name="T4921">§ 134<text:s/></text:span></text:p>
      <text:p text:style-name="P4922"><text:span text:style-name="T4923">V</text:span><text:bookmark-start text:name="o219"/><text:bookmark-end text:name="o219"/><text:span text:style-name="T4924">ýměna dosavadních řidičských průkazů</text:span><text:span text:style-name="T4925"><text:s/></text:span></text:p>
      <text:p text:style-name="P4926"><text:span text:style-name="T4927">§134 (1)<text:s/></text:span><text:span text:style-name="T4928">Řidičské průkazy vydané do 30. června 1964 jsou jejich držitelé povinni vyměnit do dvou let ode dne nabytí účinnosti zákona.<text:s/></text:span></text:p>
      <text:p text:style-name="P4929"><text:span text:style-name="T4930">§134 (2)<text:s/></text:span><text:span text:style-name="T4931">Řidičské průkazy vydané<text:s/></text:span></text:p>
      <text:p text:style-name="P4932"><text:span text:style-name="T4933">a) od 1. července 1964 do 31. prosince 1993 jsou jejich držitelé povinni vyměnit do 31. prosince 2007,<text:s/></text:span></text:p>
      <text:p text:style-name="P4934"><text:span text:style-name="T4935">b) od 1. ledna 1994 do 31. prosince 2000 jsou jejich držitelé povinni vyměnit do 31. prosince 2010,<text:s/></text:span></text:p>
      <text:p text:style-name="P4936"><text:span text:style-name="T4937">c) od 1. ledna 2001 do 30. dubna 2004 jsou jejich držitelé povinni vyměnit do 31. prosince 2013.<text:s/></text:span></text:p>
      <text:p text:style-name="P4938"><text:span text:style-name="T4939">§134 (3)<text:s/></text:span><text:span text:style-name="T4940">Řidičské průkazy podle odstavců 1 a 2 pozbývají platnosti uplynutím příslušné doby stanovené pro jejich výměnu.<text:s/></text:span></text:p>
      <text:p text:style-name="P4941"><text:span text:style-name="T4942">§ 135<text:s/></text:span></text:p>
      <text:p text:style-name="P4943"><text:span text:style-name="T4944">P</text:span><text:bookmark-start text:name="o220"/><text:bookmark-end text:name="o220"/><text:span text:style-name="T4945">latnost dosavadních mezinárodních řidičských průkazů</text:span><text:span text:style-name="T4946"><text:s/></text:span></text:p>
      <text:p text:style-name="P4947"><text:span text:style-name="T4948">Mezinárodní řidičský průkaz vydaný podle dosavadních právních předpisů platí po dobu jeho platnosti i po nabytí účinnosti zákona.<text:s/></text:span></text:p>
      <text:p text:style-name="P4949"><text:span text:style-name="T4950">§ 136<text:s/></text:span></text:p>
      <text:p text:style-name="P4951"><text:span text:style-name="T4952">P</text:span><text:bookmark-start text:name="o221"/><text:bookmark-end text:name="o221"/><text:span text:style-name="T4953">latnost dosavadních speciálních označení</text:span><text:span text:style-name="T4954"><text:s/></text:span></text:p>
      <text:p text:style-name="P4955"><text:span text:style-name="T4956">Označení vozidla přepravujícího osobu těžce postiženou na zdraví, označení vozidla přepravujícího osobu těžce pohybově postiženou nebo označení vozidla řízeného osobou sluchově postiženou, která byla vydána podle stávajících právních předpisů, platí do 30. června 2001.<text:s/></text:span></text:p>
      <text:soft-page-break/>
      <text:p text:style-name="P4957"><text:span text:style-name="T4958">§</text:span><text:bookmark-start text:name="o222"/><text:bookmark-end text:name="o222"/><text:span text:style-name="T4959"><text:s/>137<text:s/></text:span></text:p>
      <text:p text:style-name="P4960"><text:span text:style-name="T4961">§137 (1)<text:s/></text:span><text:span text:style-name="T4962">Vláda vydá nařízení k provedení §41 odst. 3.<text:s/></text:span></text:p>
      <text:p text:style-name="P4963"><text:span text:style-name="T4964">§137 (2)<text:s/></text:span><text:span text:style-name="T4965">Ministerstvo vydá prováděcí právní předpis k provedení §5 odst. 1 písm. d), §6 odst. 6, § 10 odst. 4, §43 odst. 6, §45 odst. 5, §56 odst. 8, § 62 odst. 5, §63 odst. 2, §65 odst. 3, §66 odst. 3, § 67 odst. 1, §67 odst. 10, §68 odst. 3, §75 odst. 7, § 78 odst. 5,<text:s/></text:span><text:span text:style-name="T4966">§ 79 odst. 8<text:s/></text:span><text:span text:style-name="T4967">, §104 odst. 5, §105 odst. 5, §106 odst. 4, §107 odst. 3, §109 odst. 10, §110 odst. 8, §110a odst. 7, §111 odst. 9, §113 odst. 9, §115 odst. 8, §116 odst. 4 a 7, §118b odst. 6, §122b, § 123 odst. 6, §124 odst. 3, §125a odst. 8 a §125b odst. 3.<text:s/></text:span></text:p>
      <text:p text:style-name="P4968"><text:span text:style-name="T4969">§137 (3)<text:s/></text:span><text:span text:style-name="T4970">Ministerstvo zdravotnictví vydá prováděcí právní předpis k provedení §6 odst. 6, §84 odst. 6, § 85 odst. 7, §87 odst. 7 a §88 odst. 7.<text:s/></text:span></text:p>
      <text:p text:style-name="P4971"><text:span text:style-name="T4972">§137 (4)<text:s/></text:span><text:span text:style-name="T4973">Ministerstvo vnitra vydá prováděcí právní předpis k provedení §123 odst. 5.<text:s/></text:span></text:p>
      <text:p text:style-name="P4974"><text:span text:style-name="T4975">Č</text:span><text:bookmark-start text:name="o223"/><text:bookmark-end text:name="o223"/><text:span text:style-name="T4976">ÁST ČTVRTÁ</text:span><text:span text:style-name="T4977"><text:s/></text:span></text:p>
      <text:p text:style-name="P4978"><text:span text:style-name="T4979">zrušena</text:span><text:span text:style-name="T4980"><text:s/></text:span></text:p>
      <text:p text:style-name="P4981"><text:span text:style-name="T4982">ČÁST ŠESTÁ</text:span><text:span text:style-name="T4983"><text:s/></text:span></text:p>
      <text:p text:style-name="P4984"><text:span text:style-name="T4985">§</text:span><text:bookmark-start text:name="o224"/><text:bookmark-end text:name="o224"/><text:span text:style-name="T4986"><text:s/>142<text:s/></text:span></text:p>
      <text:p text:style-name="P4987"><text:span text:style-name="T4988">Zrušuje se § 7 vyhlášky č. 87/1964 Sb., o řidičských průkazech, ve znění pozdějších předpisů.<text:s/></text:span></text:p>
      <text:p text:style-name="P4989"><text:span text:style-name="T4990">ČÁST SEDMÁ</text:span><text:span text:style-name="T4991"><text:s/></text:span></text:p>
      <text:p text:style-name="P4992"><text:span text:style-name="T4993">Ú</text:span><text:bookmark-start text:name="o225"/><text:bookmark-end text:name="o225"/><text:span text:style-name="T4994">ČINNOST</text:span><text:span text:style-name="T4995"><text:s/></text:span></text:p>
      <text:p text:style-name="P4996"><text:span text:style-name="T4997">§</text:span><text:bookmark-start text:name="o226"/><text:bookmark-end text:name="o226"/><text:span text:style-name="T4998"><text:s/>143<text:s/></text:span></text:p>
      <text:p text:style-name="P4999"><text:span text:style-name="T5000">Tento zákon nabývá účinnosti dnem 1. ledna 2001 s výjimkou části šesté, která nabývá účinnosti dnem vyhlášení.<text:s/></text:span></text:p>
      <text:p text:style-name="P5001"><text:span text:style-name="T5002">* * *</text:span><text:span text:style-name="T5003"><text:s/></text:span></text:p>
      <text:p text:style-name="P5004"><text:span text:style-name="T5005">Zákon č. 60/2001 Sb., kterým se mění zákon č. 283/1991 Sb., o Policii České republiky, ve znění pozdějších předpisů, zákon č. 148/1998 Sb., o ochraně utajovaných skutečností a o změně některých zákonů, ve znění pozdějších předpisů, a zákon č. 361/2000 Sb., o provozu na pozemních komunikacích a o změně některých zákonů, nabyl účinnosti dnem vyhlášení (19. února 2001).<text:s/></text:span></text:p>
      <text:p text:style-name="P5006"><text:span text:style-name="T5007">Zákon č. 478/2001 Sb., kterým se mění zákon č. 247/2000 Sb., o získávání a zdokonalování odborné způsobilosti k řízení motorových vozidel a o změnách některých zákonů, a kterým se mění některé další zákony, nabyl účinnosti pátým dnem následujícím po dni vyhlášení (5. ledna 2002).<text:s/></text:span></text:p>
      <text:p text:style-name="P5008"><text:span text:style-name="T5009">Zákon č. 62/2002 Sb., kterým se mění zákon č. 200/1990 Sb., o přestupcích, ve znění pozdějších předpisů, nabyl účinnosti dnem 1. dubna 2002.<text:s/></text:span></text:p>
      <text:p text:style-name="P5010"><text:span text:style-name="T5011">Zákon č. 311/2002 Sb., kterým se mění zákon č. 553/1991 Sb., o obecní policii, ve znění pozdějších předpisů, a o změně některých dalších zákonů, nabyl účinnosti dnem 1. ledna 2003.<text:s/></text:span></text:p>
      <text:p text:style-name="P5012"><text:span text:style-name="T5013">Zákon č. 320/2002 Sb., o změně a zrušení některých zákonů v souvislosti s ukončením činnosti okresních úřadů, nabyl účinnosti dnem 1. ledna 2003.<text:s/></text:span></text:p>
      <text:p text:style-name="P5014"><text:span text:style-name="T5015">Zákon č. 436/2003 Sb., kterým se mění zákon č. 555/1992 Sb., o Vězeňské službě a justiční stráži České republiky, ve znění pozdějších předpisů, a některé další zákony, nabyl účinnosti prvním dnem kalendářního měsíce následujícího po dni jeho vyhlášení (1. ledna 2004).<text:s/></text:span></text:p>
      <text:p text:style-name="P5016"><text:span text:style-name="T5017">Zákon č. 53/2004 Sb., kterým se mění některé zákony související s oblastí evidence obyvatel, nabyl účinnosti prvním dnem druhého kalendářního měsíce následujícího po jeho vyhlášení (1. dubna 2004).<text:s/></text:span></text:p>
      <text:p text:style-name="P5018"><text:span text:style-name="T5019">Zákon č. 229/2005 Sb., kterým se mění zákon č. 111/1994 Sb., o silniční dopravě, ve znění pozdějších předpisů, a zákon č. 361/2000 Sb., o provozu na pozemních komunikacích a o změnách některých zákonů, ve znění pozdějších předpisů, nabyl účinnosti dnem 1. července 2005.<text:s/></text:span></text:p>
      <text:p text:style-name="P5020"><text:span text:style-name="T5021">Zákon č. 411/2005 Sb., kterým se mění zákon č. 361/2000 Sb., o provozu na pozemních komunikacích a o změnách některých zákonů, ve znění pozdějších předpisů, zákon č. 200/1990 Sb., o přestupcích, ve znění pozdějších předpisů, zákon č. 247/2000 Sb., o získávání a zdokonalování odborné způsobilosti k řízení motorových vozidel a o změnách některých zákonů, ve znění pozdějších předpisů, a některé další zákony, nabyl účinnosti dnem 1. července 2006.<text:s/></text:span></text:p>
      <text:p text:style-name="P5022"><text:span text:style-name="T5023">Zákon č. 76/2006 Sb., kterým se mění zákon č. 274/2001 Sb., o vodovodech a kanalizacích pro veřejnou potřebu a o změně některých zákonů (zákon o vodovodech a kanalizacích), ve znění pozdějších předpisů, a další související zákony, nabyl účinnosti dnem jeho vyhlášení (15. března 2006).<text:s/></text:span></text:p>
      <text:p text:style-name="P5024"><text:span text:style-name="T5025">Zákon č. 226/2006 Sb., kterým se mění zákon č. 111/1994 Sb., o silniční dopravě, ve znění pozdějších předpisů, 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ve znění pozdějších předpisů, zákon č. 361/2000 Sb., o provozu na pozemních komunikacích a o změnách některých zákonů (zákon o silničním provozu), ve znění pozdějších předpisů, zákon č. 634/2004 Sb., o správních poplatcích, ve znění<text:s/></text:span><text:soft-page-break/><text:span text:style-name="T5026">pozdějších předpisů, a zákon č. 200/1990 Sb., o přestupcích, ve znění pozdějších předpisů, nabyl účinnosti dnem 1. července 2006, s výjimkou ustanovení čl. III bodů 12, 15, 17, 18, 21, 28 a 29, která nabývají účinnosti dnem 1. července 2007.<text:s/></text:span></text:p>
      <text:p text:style-name="P5027"><text:span text:style-name="T5028">Zákon č. 342/2006 Sb., kterým se mění některé zákony související s oblastí evidence obyvatel a některé další zákony, nabyl účinnosti dnem jeho vyhlášení (3. července 2006).<text:s/></text:span></text:p>
      <text:p text:style-name="P5029"><text:span text:style-name="T5030">Č</text:span><text:bookmark-start text:name="o227"/><text:bookmark-end text:name="o227"/><text:span text:style-name="T5031">l. XIII zákona č. 170/2007 Sb. zní:</text:span><text:span text:style-name="T5032"><text:s/></text:span></text:p>
      <text:p text:style-name="P5033"><text:span text:style-name="T5034">Čl. XIII</text:span><text:span text:style-name="T5035"><text:s/></text:span></text:p>
      <text:p text:style-name="P5036"><text:span text:style-name="T5037">Přechodné ustanovení</text:span><text:span text:style-name="T5038"><text:s/></text:span></text:p>
      <text:p text:style-name="P5039"><text:span text:style-name="T5040">V evidenci ztracených, odcizených, poškozených a zničených řidičských průkazů a mezinárodních řidičských průkazů a v evidenci vyrobených a nevydaných tiskopisů mezinárodních řidičských průkazů a vyrobených a nevydaných tiskopisů potvrzení o oznámení ztráty, odcizení, poškození nebo zničení řidičského průkazu podle §119 odst. 2 písm. k) a l) zákona č. 361/2000 Sb., ve znění účinném ode dne nabytí účinnosti tohoto zákona, se evidují pouze doklady nahlášené jako ztracené, odcizené, poškozené nebo zničené ode dne nabytí účinnosti tohoto zákona a tiskopisy vyrobené ode dne nabytí účinnosti tohoto zákona.<text:s/></text:span></text:p>
      <text:p text:style-name="P5041"><text:span text:style-name="T5042">P</text:span><text:bookmark-start text:name="o228"/><text:bookmark-end text:name="o228"/><text:span text:style-name="T5043">říloha k zákonu č. 361/2000 Sb.</text:span><text:span text:style-name="T5044"><text:s/></text:span></text:p>
      <text:p text:style-name="P5045"><text:span text:style-name="T5046"><draw:custom-shape svg:x="0in" svg:y="0in" svg:width="0.33333in" svg:height="0.33333in" draw:z-index="0" draw:id="id0" draw:style-name="a0" draw:name="AutoShape 1" text:anchor-type="as-char"><svg:desc>[image]</svg:desc><draw:enhanced-geometry draw:type="non-primitive" svg:viewBox="0 0 21600 21600" draw:enhanced-path="M 0 0 L 21600 0 21600 21600 0 21600 Z N"/></draw:custom-shape></text:span></text:p>
      <text:p text:style-name="P5047"><text:a xlink:href="http://www.zakonycr.cz/seznamy/361-2000-Sb-zakon-o-provozu-na-pozemnich-komunikacich-a-o-zmenach-nekterych-zakonu.html#odkaz=;typ=pr;id=361/2000/01 PR.;pos=;text=;anch=;pom=17;" office:target-frame-name="_top" xlink:show="replace"><text:span text:style-name="T5048">Zobrazit přílohu</text:span></text:a><text:span text:style-name="T5049"><text:s/></text:span></text:p>
      <text:p text:style-name="P5050"><text:span text:style-name="T5051">Body č. 24 a č. 25 čl. X zákona č. 274/2008 Sb. znějí:</text:span><text:span text:style-name="T5052"><text:s/></text:span></text:p>
      <text:p text:style-name="P5053"><text:span text:style-name="T5054">24. V příloze k zákonu sedmá položka za 7 bodů zní:<text:s/></text:span></text:p>
      <text:p text:style-name="P5055"><text:span text:style-name="T5056">„Při dopravní nehodě, při které došlo k usmrcení nebo zranění osoby nebo k hmotné škodě převyšující zřejmě na některém ze zúčastněných vozidel včetně přepravovaných věcí částku 100 000 Kč, nebo při které došlo k poškození nebo zničení součásti nebo příslušenství pozemní komunikace, neprodlené nezastavení vozidla nebo neohlášení dopravní nehody policistovi nebo nedovolené opuštění místa dopravní nehody nebo neprodlené nevrácení se na místo dopravní nehody po poskytnutí nebo přivolání pomoci, nebo po ohlášení dopravní nehody.“.<text:s/></text:span></text:p>
      <text:p text:style-name="P5057"><text:span text:style-name="T5058">25. V příloze k zákonu první položka za 3 body zní:<text:s/></text:span></text:p>
      <text:p text:style-name="P5059"><text:span text:style-name="T5060">„Při dopravní nehodě, při které byla způsobena na některém ze zúčastněných vozidel včetně přepravovaných věcí hmotná škoda nižší než 100 000 Kč nebo při které došlo k poškození nebo zničení součásti nebo příslušenství pozemní komunikace, neprodlené nezastavení vozidla a prokázání totožnosti navzájem včetně sdělení údajů o vozidle nebo odmítnutí sepsat společný záznam o dopravní nehodě nebo nedovolené opuštění místa dopravní nehody nebo neprodlené nevrácení se na místo dopravní nehody po poskytnutí nebo přivolání pomoci.“.<text:s/></text:span></text:p>
      <text:p text:style-name="P5061"><text:span text:style-name="T5062">P</text:span><text:bookmark-start text:name="o229"/><text:bookmark-end text:name="o229"/><text:span text:style-name="T5063">oznámky:</text:span><text:span text:style-name="T5064"><text:s/></text:span></text:p>
      <text:p text:style-name="P5065"><text:bookmark-start text:name="pa1,1-0"/><text:bookmark-end text:name="pa1,1-0"/><text:span text:style-name="T5066">[1]</text:span><text:span text:style-name="T5067"><text:s/></text:span><text:span text:style-name="T5068">Zákon č. 13/1997 Sb., o pozemních komunikacích, ve znění pozdějších předpisů.<text:s/></text:span></text:p>
      <text:p text:style-name="P5069"><text:bookmark-start text:name="pa2,1-0"/><text:bookmark-end text:name="pa2,1-0"/><text:span text:style-name="T5070">[2]</text:span><text:span text:style-name="T5071"><text:s/></text:span><text:span text:style-name="T5072">Zákon č. 56/2001 Sb., 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 ve znění pozdějších předpisů.<text:s/></text:span></text:p>
      <text:p text:style-name="P5073"><text:span text:style-name="T5074">Vyhláška č. 341/2002 Sb., o schvalování technické způsobilosti a o technických podmínkách provozu vozidel na pozemních komunikacích, ve znění vyhlášky č. 100/2003 Sb.<text:s/></text:span></text:p>
      <text:p text:style-name="P5075"><text:bookmark-start text:name="pa3,1-0"/><text:bookmark-end text:name="pa3,1-0"/><text:span text:style-name="T5076">[3]</text:span><text:span text:style-name="T5077"><text:s/></text:span><text:span text:style-name="T5078">Zákon č. 328/1999 Sb., o občanských průkazech.<text:s/></text:span></text:p>
      <text:p text:style-name="P5079"><text:span text:style-name="T5080">Zákon č. 329/1999 Sb., o cestovních dokladech a o změně zákona č. 283/1991 Sb., o Policii České republiky, ve znění pozdějších předpisů, (zákon o cestovních dokladech).<text:s/></text:span></text:p>
      <text:p text:style-name="P5081"><text:span text:style-name="T5082">Zákon č. 326/1999 Sb., o pobytu cizinců na území České republiky a o změně některých zákonů.<text:s/></text:span></text:p>
      <text:p text:style-name="P5083"><text:bookmark-start text:name="pa4,1-0"/><text:bookmark-end text:name="pa4,1-0"/><text:span text:style-name="T5084">[4]</text:span><text:span text:style-name="T5085"><text:s/></text:span><text:span text:style-name="T5086">Zákon č. 247/2000 Sb., o získávání a zdokonalování odborné způsobilosti k řízení motorových vozidel a o změnách některých zákonů, ve znění pozdějších předpisů.<text:s/></text:span></text:p>
      <text:p text:style-name="P5087"><text:bookmark-start text:name="pa4a,1-0"/><text:bookmark-end text:name="pa4a,1-0"/><text:span text:style-name="T5088">[4a]</text:span><text:span text:style-name="T5089"><text:s/></text:span><text:span text:style-name="T5090">§ 45 zákona č. 247/2000 Sb.<text:s/></text:span></text:p>
      <text:p text:style-name="P5091"><text:bookmark-start text:name="pa5,1-0"/><text:bookmark-end text:name="pa5,1-0"/><text:span text:style-name="T5092">[5]</text:span><text:span text:style-name="T5093"><text:s/></text:span><text:span text:style-name="T5094">Například § 17b zákona č. 553/1991 Sb., o obecní policii, ve znění pozdějších předpisů.<text:s/></text:span></text:p>
      <text:p text:style-name="P5095"><text:bookmark-start text:name="pa6,1-0"/><text:bookmark-end text:name="pa6,1-0"/><text:span text:style-name="T5096">[6]</text:span><text:span text:style-name="T5097"><text:s/></text:span><text:span text:style-name="T5098">Vyhláška č. 174/1994 Sb., kterou se stanoví obecné technické požadavky zabezpečující užívání staveb osobami s omezenou schopností pohybu a orientace.<text:s/></text:span></text:p>
      <text:p text:style-name="P5099"><text:bookmark-start text:name="pa7,1-0"/><text:bookmark-end text:name="pa7,1-0"/><text:span text:style-name="T5100">[7]</text:span><text:span text:style-name="T5101"><text:s/></text:span><text:span text:style-name="T5102">Zákon č. 379/2005 Sb., o opatřeních k ochraně před škodami působenými tabákovými výrobky, alkoholem a jinými návykovými látkami a o změně souvisejících zákonů, ve znění zákona č. 225/2006 Sb.<text:s/></text:span></text:p>
      <text:p text:style-name="P5103"><text:bookmark-start text:name="pa8,1-0"/><text:bookmark-end text:name="pa8,1-0"/><text:span text:style-name="T5104">[8]</text:span><text:span text:style-name="T5105"><text:s/></text:span><text:span text:style-name="T5106">Zákon č. 246/1992 Sb., na ochranu zvířat proti týrání, ve znění pozdějších předpisů.<text:s/></text:span></text:p>
      <text:p text:style-name="P5107"><text:bookmark-start text:name="pa8a,1-0"/><text:bookmark-end text:name="pa8a,1-0"/><text:span text:style-name="T5108">[8a]</text:span><text:span text:style-name="T5109"><text:s/></text:span><text:span text:style-name="T5110">§ 2 písm. b) zákona č. 239/2000 Sb., o integrovaném záchranném systému a o změně některých zákonů, ve znění pozdějších předpisů.<text:s/></text:span></text:p>
      <text:p text:style-name="P5111"><text:bookmark-start text:name="pa9,1-0"/><text:bookmark-end text:name="pa9,1-0"/><text:span text:style-name="T5112">[9]</text:span><text:span text:style-name="T5113"><text:s/></text:span><text:span text:style-name="T5114">Zákon č. 168/1999 Sb.<text:s/></text:span></text:p>
      <text:p text:style-name="P5115"><text:bookmark-start text:name="pa9a,1-0"/><text:bookmark-end text:name="pa9a,1-0"/><text:span text:style-name="T5116">[9a]</text:span><text:span text:style-name="T5117"><text:s/></text:span><text:span text:style-name="T5118">§ 46 odst. 3 zákona č. 247/2000 Sb.<text:s/></text:span></text:p>
      <text:p text:style-name="P5119"><text:bookmark-start text:name="pa9b,1-0"/><text:bookmark-end text:name="pa9b,1-0"/><text:soft-page-break/><text:span text:style-name="T5120">[9b]</text:span><text:span text:style-name="T5121"><text:s/></text:span><text:span text:style-name="T5122">§ 47 odst. 3 a 4 zákona č. 247/2000 Sb.<text:s/></text:span></text:p>
      <text:p text:style-name="P5123"><text:bookmark-start text:name="pa9c,1-0"/><text:bookmark-end text:name="pa9c,1-0"/><text:span text:style-name="T5124">[9c]</text:span><text:span text:style-name="T5125"><text:s/></text:span><text:span text:style-name="T5126">§ 2 zákona č. 262/2006 Sb., zákoník práce.<text:s/></text:span></text:p>
      <text:p text:style-name="P5127"><text:bookmark-start text:name="pa9d,1-0"/><text:bookmark-end text:name="pa9d,1-0"/><text:span text:style-name="T5128">[9d]</text:span><text:span text:style-name="T5129"><text:s/></text:span><text:span text:style-name="T5130">Zákon č. 185/2004 Sb., o Celní správě České republiky.<text:s/></text:span></text:p>
      <text:p text:style-name="P5131"><text:bookmark-start text:name="pa10,1-0"/><text:bookmark-end text:name="pa10,1-0"/><text:span text:style-name="T5132">[10]</text:span><text:span text:style-name="T5133"><text:s/></text:span><text:span text:style-name="T5134">§ 2 odst. 10 zákona č. 111/1994 Sb., o silniční dopravě, ve znění zákona č. 150/2000 Sb.<text:s/></text:span></text:p>
      <text:p text:style-name="P5135"><text:bookmark-start text:name="pa11,1-0"/><text:bookmark-end text:name="pa11,1-0"/><text:span text:style-name="T5136">[11]</text:span><text:span text:style-name="T5137"><text:s/></text:span><text:span text:style-name="T5138">Zákon č. 266/1994 Sb., o dráhách, ve znění pozdějších předpisů.<text:s/></text:span></text:p>
      <text:p text:style-name="P5139"><text:bookmark-start text:name="pa12,1-0"/><text:bookmark-end text:name="pa12,1-0"/><text:span text:style-name="T5140">[12]</text:span><text:span text:style-name="T5141"><text:s/></text:span><text:span text:style-name="T5142">Vyhláška č. 58/1996 Sb., kterou se stanoví zevní označení a služební průkaz vojenského policisty a barevné provedení a označení dopravních prostředků Vojenské policie.<text:s/></text:span></text:p>
      <text:p text:style-name="P5143"><text:bookmark-start text:name="pa12a,1-0"/><text:bookmark-end text:name="pa12a,1-0"/><text:span text:style-name="T5144">[12a]</text:span><text:span text:style-name="T5145"><text:s/></text:span><text:span text:style-name="T5146">Například zákon č. 111/1994 Sb., o silniční dopravě, ve znění pozdějších předpisů, zákon č. 13/1997 Sb., o pozemních komunikacích, ve znění pozdějších předpisů.<text:s/></text:span></text:p>
      <text:p text:style-name="P5147"><text:bookmark-start text:name="pa13,1-0"/><text:bookmark-end text:name="pa13,1-0"/><text:span text:style-name="T5148">[13]</text:span><text:span text:style-name="T5149"><text:s/></text:span><text:span text:style-name="T5150">Vyhláška č. 25/1998 Sb., o vnějším označení policie a prokazování příslušnosti k policii, ve znění vyhlášky č. 246/2002 Sb.<text:s/></text:span></text:p>
      <text:p text:style-name="P5151"><text:bookmark-start text:name="pa13a,1-0"/><text:bookmark-end text:name="pa13a,1-0"/><text:span text:style-name="T5152">[13a]</text:span><text:span text:style-name="T5153"><text:s/></text:span><text:span text:style-name="T5154">§ 1 odst. 3 a § 2 písm. d) zákona č. 553/1991 Sb., o obecní policii, ve znění pozdějších předpisů.<text:s/></text:span></text:p>
      <text:p text:style-name="P5155"><text:span text:style-name="T5156">§ 86 písm. d) zákona č. 200/1990 Sb., o přestupcích, ve znění pozdějších předpisů.<text:s/></text:span></text:p>
      <text:p text:style-name="P5157"><text:bookmark-start text:name="pa14,1-0"/><text:bookmark-end text:name="pa14,1-0"/><text:span text:style-name="T5158">[14]</text:span><text:span text:style-name="T5159"><text:s/></text:span><text:span text:style-name="T5160">Vyhláška č. 197/2001 Sb., o způsobu vnějšího označení a odznacích celní správy, vzorech služebních stejnokrojů a zvláštním barevném provedení a označení služebních vozidel celní správy, ve znění vyhlášky č. 246/2002 Sb.<text:s/></text:span></text:p>
      <text:p text:style-name="P5161"><text:bookmark-start text:name="pa14a,1-0"/><text:bookmark-end text:name="pa14a,1-0"/><text:span text:style-name="T5162">[14a]</text:span><text:span text:style-name="T5163"><text:s/></text:span><text:span text:style-name="T5164">Vyhláška č. 88/1996 Sb., kterou se provádí zákon o obecní policii.<text:s/></text:span></text:p>
      <text:p text:style-name="P5165"><text:bookmark-start text:name="pa14b,1-0"/><text:bookmark-end text:name="pa14b,1-0"/><text:span text:style-name="T5166">[14b]</text:span><text:span text:style-name="T5167"><text:s/></text:span><text:span text:style-name="T5168">§ 24b zákona č. 555/1992 Sb., o Vězeňské službě a justiční stráži České republiky, ve znění zákona č. 436/2003 Sb.<text:s/></text:span></text:p>
      <text:p text:style-name="P5169"><text:bookmark-start text:name="pa14c,1-0"/><text:bookmark-end text:name="pa14c,1-0"/><text:span text:style-name="T5170">[14c]</text:span><text:span text:style-name="T5171"><text:s/></text:span><text:span text:style-name="T5172">Vyhláška č. 247/2001 Sb., o organizaci a činnosti jednotek požární ochrany.<text:s/></text:span></text:p>
      <text:p text:style-name="P5173"><text:bookmark-start text:name="pa14d,1-0"/><text:bookmark-end text:name="pa14d,1-0"/><text:span text:style-name="T5174">[14d]</text:span><text:span text:style-name="T5175"><text:s/></text:span><text:span text:style-name="T5176">§ 60 zákona č. 200/1990 Sb., o přestupcích, ve znění pozdějších předpisů.<text:s/></text:span></text:p>
      <text:p text:style-name="P5177"><text:bookmark-start text:name="pa15,1-0"/><text:bookmark-end text:name="pa15,1-0"/><text:span text:style-name="T5178">[15]</text:span><text:span text:style-name="T5179"><text:s/></text:span><text:span text:style-name="T5180">Zákon č. 153/1994 Sb., o zpravodajských službách České republiky, ve znění pozdějších předpisů.<text:s/></text:span></text:p>
      <text:p text:style-name="P5181"><text:bookmark-start text:name="pa16,1-0"/><text:bookmark-end text:name="pa16,1-0"/><text:span text:style-name="T5182">[16]</text:span><text:span text:style-name="T5183"><text:s/></text:span><text:span text:style-name="T5184">Například zákon č. 154/1994 Sb., o Bezpečnostní informační službě, ve znění pozdějších předpisů, zákon č. 67/1992 Sb., o Vojenském obranném zpravodajství, ve znění pozdějších předpisů, zákon č. 283/1991 Sb., o Policii České republiky, ve znění pozdějších předpisů.<text:s/></text:span></text:p>
      <text:p text:style-name="P5185"><text:bookmark-start text:name="pa17,1-0"/><text:bookmark-end text:name="pa17,1-0"/><text:span text:style-name="T5186">[17]</text:span><text:span text:style-name="T5187"><text:s/></text:span><text:span text:style-name="T5188">§ 9 vyhlášky č. 177/1995 Sb., kterou se vydává stavební a technický řád drah.<text:s/></text:span></text:p>
      <text:p text:style-name="P5189"><text:bookmark-start text:name="pa19,1-0"/><text:bookmark-end text:name="pa19,1-0"/><text:span text:style-name="T5190">[19]</text:span><text:span text:style-name="T5191"><text:s/></text:span><text:span text:style-name="T5192">Zákon č. 245/2000 Sb., o státních svátcích, o ostatních svátcích, o významných dnech a o dnech pracovního klidu.<text:s/></text:span></text:p>
      <text:p text:style-name="P5193"><text:bookmark-start text:name="pa20,1-0"/><text:bookmark-end text:name="pa20,1-0"/><text:span text:style-name="T5194">[20]</text:span><text:span text:style-name="T5195"><text:s/></text:span><text:span text:style-name="T5196">Vyhláška č. 61/1983 Sb., o Dohodě o mezinárodních přepravách zkazitelných potravin a o specializovaných prostředcích určených pro tyto přepravy (ATP), ve znění pozdějších předpisů.<text:s/></text:span></text:p>
      <text:p text:style-name="P5197"><text:bookmark-start text:name="pa20a,1-0"/><text:bookmark-end text:name="pa20a,1-0"/><text:span text:style-name="T5198">[20a]</text:span><text:span text:style-name="T5199"><text:s/></text:span><text:span text:style-name="T5200">§ 12 a 13 zákona č. 13/1997 Sb., o pozemních komunikacích, ve znění zákona č. 102/2000 Sb. a zákona č. 80/2006 Sb.<text:s/></text:span></text:p>
      <text:p text:style-name="P5201"><text:bookmark-start text:name="pa21,1-0"/><text:bookmark-end text:name="pa21,1-0"/><text:span text:style-name="T5202">[21]</text:span><text:span text:style-name="T5203"><text:s/></text:span><text:span text:style-name="T5204">Zákon č. 111/1994 Sb., ve znění pozdějších předpisů.<text:s/></text:span></text:p>
      <text:p text:style-name="P5205"><text:bookmark-start text:name="pa22,1-0"/><text:bookmark-end text:name="pa22,1-0"/><text:span text:style-name="T5206">[22]</text:span><text:span text:style-name="T5207"><text:s/></text:span><text:span text:style-name="T5208">Například ČSN 01 8020 Dopravní značky na pozemních komunikacích, ČSN 36 560-1-1 Světelná signalizační zařízení, technické a funkční požadavky, ČSN 73 6021 Světelná signalizační zařízení, umístění a použití návěstidel.<text:s/></text:span></text:p>
      <text:p text:style-name="P5209"><text:bookmark-start text:name="pa23,1-0"/><text:bookmark-end text:name="pa23,1-0"/><text:span text:style-name="T5210">[23]</text:span><text:span text:style-name="T5211"><text:s/></text:span><text:span text:style-name="T5212">Například § 23 zákona č. 13/1997 Sb., ve znění zákona č. 102/2000 Sb.<text:s/></text:span></text:p>
      <text:p text:style-name="P5213"><text:bookmark-start text:name="pa24,1-0"/><text:bookmark-end text:name="pa24,1-0"/><text:span text:style-name="T5214">[24]</text:span><text:span text:style-name="T5215"><text:s/></text:span><text:span text:style-name="T5216">§ 31 vyhlášky č. 182/1991 Sb., kterou se provádí zákon o sociálním zabezpečení a zákon České národní rady o působnosti orgánů České republiky v sociálním zabezpečení, ve znění pozdějších předpisů.<text:s/></text:span></text:p>
      <text:p text:style-name="P5217"><text:bookmark-start text:name="pa25,1-0"/><text:bookmark-end text:name="pa25,1-0"/><text:span text:style-name="T5218">[25]</text:span><text:span text:style-name="T5219"><text:s/></text:span><text:span text:style-name="T5220">§ 25 zákona č. 13/1997 Sb., ve znění zákona č. 102/2000 Sb.<text:s/></text:span></text:p>
      <text:p text:style-name="P5221"><text:bookmark-start text:name="pa26,1-0"/><text:bookmark-end text:name="pa26,1-0"/><text:span text:style-name="T5222">[26]</text:span><text:span text:style-name="T5223"><text:s/></text:span><text:span text:style-name="T5224">Například § 18 zákona č. 124/1992 Sb., o Vojenské policii, ve znění zákona č. 39/1995 Sb., § 37 zákona č. 13/1993 Sb., ve znění zákona č. 113/1997 Sb.<text:s/></text:span></text:p>
      <text:p text:style-name="P5225"><text:bookmark-start text:name="pa27a,1-0"/><text:bookmark-end text:name="pa27a,1-0"/><text:span text:style-name="T5226">[27a]</text:span><text:span text:style-name="T5227"><text:s/></text:span><text:span text:style-name="T5228">Zákon č. 269/1994 Sb., o Rejstříku trestů, ve znění pozdějších předpisů.<text:s/></text:span></text:p>
      <text:p text:style-name="P5229"><text:bookmark-start text:name="pa28,1-0"/><text:bookmark-end text:name="pa28,1-0"/><text:span text:style-name="T5230">[28]</text:span><text:span text:style-name="T5231"><text:s/></text:span><text:span text:style-name="T5232">Zákon č. 455/1991 Sb., o živnostenském podnikání (živnostenský zákon), ve znění pozdějších předpisů.<text:s/></text:span></text:p>
      <text:p text:style-name="P5233"><text:bookmark-start text:name="pa29,1-0"/><text:bookmark-end text:name="pa29,1-0"/><text:span text:style-name="T5234">[29]</text:span><text:span text:style-name="T5235"><text:s/></text:span><text:span text:style-name="T5236">ČSN 66 6416.<text:s/></text:span></text:p>
      <text:p text:style-name="P5237"><text:bookmark-start text:name="pa30,1-0"/><text:bookmark-end text:name="pa30,1-0"/><text:span text:style-name="T5238">[30]</text:span><text:span text:style-name="T5239"><text:s/></text:span><text:span text:style-name="T5240">Zákon č. 200/1990 Sb., ve znění pozdějších předpisů.<text:s/></text:span></text:p>
      <text:p text:style-name="P5241"><text:bookmark-start text:name="pa31,1-0"/><text:bookmark-end text:name="pa31,1-0"/><text:span text:style-name="T5242">[31]</text:span><text:span text:style-name="T5243"><text:s/></text:span><text:span text:style-name="T5244">Zákon č. 71/1967 Sb., o správním řízení (správní řád), ve znění pozdějších předpisů.<text:s/></text:span></text:p>
      <text:p text:style-name="P5245"><text:bookmark-start text:name="pa31b,1-0"/><text:bookmark-end text:name="pa31b,1-0"/><text:span text:style-name="T5246">[31b]</text:span><text:span text:style-name="T5247"><text:s/></text:span><text:span text:style-name="T5248">§ 14 odst. 3 zákona č. 200/1990 Sb. § 61 odst. 2 zákona č. 140/1961 Sb., trestní zákon, ve znění pozdějších předpisů.<text:s/></text:span></text:p>
      <text:p text:style-name="P5249"><text:bookmark-start text:name="pa32,1-0"/><text:bookmark-end text:name="pa32,1-0"/><text:span text:style-name="T5250">[32]</text:span><text:span text:style-name="T5251"><text:s/></text:span><text:span text:style-name="T5252">§ 27a zákona č. 29/1984 Sb., o soustavě základních škol, středních škol a vyšších odborných škol (školský zákon), ve znění zákona č. 138/1995 Sb.<text:s/></text:span></text:p>
      <text:p text:style-name="P5253"><text:bookmark-start text:name="pa32a,1-0"/><text:bookmark-end text:name="pa32a,1-0"/><text:span text:style-name="T5254">[32a]</text:span><text:span text:style-name="T5255"><text:s/></text:span><text:span text:style-name="T5256">Nařízení Rady (EHS) č. 3820/85 o harmonizaci určitých sociálních právních předpisů v silniční dopravě.<text:s/></text:span></text:p>
      <text:p text:style-name="P5257"><text:bookmark-start text:name="pa32b,1-0"/><text:bookmark-end text:name="pa32b,1-0"/><text:span text:style-name="T5258">[32b]</text:span><text:span text:style-name="T5259"><text:s/></text:span><text:span text:style-name="T5260">Nařízení Rady (EHS) č. 3821/85 o záznamovém zařízení v silniční dopravě, ve znění pozdějších předpisů.<text:s/></text:span></text:p>
      <text:p text:style-name="P5261"><text:bookmark-start text:name="pa32c,1-0"/><text:bookmark-end text:name="pa32c,1-0"/><text:span text:style-name="T5262">[32c]</text:span><text:span text:style-name="T5263"><text:s/></text:span><text:span text:style-name="T5264">Zákon č. 500/2004 Sb.<text:s/></text:span></text:p>
      <text:p text:style-name="P5265"><text:bookmark-start text:name="pa33,1-0"/><text:bookmark-end text:name="pa33,1-0"/><text:soft-page-break/><text:span text:style-name="T5266">[33]</text:span><text:span text:style-name="T5267"><text:s/></text:span><text:span text:style-name="T5268">Zákon č. 326/1999 Sb., o pobytu cizinců na území České republiky a o změně některých zákonů.<text:s/></text:span></text:p>
      <text:p text:style-name="P5269"><text:bookmark-start text:name="pa34,1-0"/><text:bookmark-end text:name="pa34,1-0"/><text:span text:style-name="T5270">[34]</text:span><text:span text:style-name="T5271"><text:s/></text:span><text:span text:style-name="T5272">Zákon č. 227/2000 Sb., o elektronickém podpisu.<text:s/></text:span></text:p>
      <text:p text:style-name="P5273"><text:bookmark-start text:name="pa34a,1-0"/><text:bookmark-end text:name="pa34a,1-0"/><text:span text:style-name="T5274">[34a]</text:span><text:span text:style-name="T5275"><text:s/></text:span><text:span text:style-name="T5276">§ 37 zákona č. 56/2001 Sb.<text:s/></text:span></text:p>
      <text:p text:style-name="P5277"><text:bookmark-start text:name="pa35,1-0"/><text:bookmark-end text:name="pa35,1-0"/><text:span text:style-name="T5278">[35]</text:span><text:span text:style-name="T5279"><text:s/></text:span><text:span text:style-name="T5280">§ 12 odst. 2 zákona č. 101/2000 Sb., o ochraně osobních údajů a o změně některých zákonů, ve znění zákona č. 177/2001 Sb.<text:s/></text:span></text:p>
      <text:p text:style-name="P5281"><text:bookmark-start text:name="pa35a,1-0"/><text:bookmark-end text:name="pa35a,1-0"/><text:span text:style-name="T5282">[35a]</text:span><text:span text:style-name="T5283"><text:s/></text:span><text:span text:style-name="T5284">Zákon č. 101/2000 Sb., ve znění pozdějších předpisů.<text:s/></text:span></text:p>
      <text:p text:style-name="P5285"><text:bookmark-start text:name="pa35b,1-0"/><text:bookmark-end text:name="pa35b,1-0"/><text:span text:style-name="T5286">[35b]</text:span><text:span text:style-name="T5287"><text:s/></text:span><text:span text:style-name="T5288">Zákon č. 365/2000 Sb., o informačních systémech veřejné správy a o změně některých dalších zákonů, ve znění pozdějších předpisů.<text:s/></text:span></text:p>
      <text:p text:style-name="P5289"><text:bookmark-start text:name="pa35c,1-0"/><text:bookmark-end text:name="pa35c,1-0"/><text:span text:style-name="T5290">[35c]</text:span><text:span text:style-name="T5291"><text:s/></text:span><text:span text:style-name="T5292">§ 1 zákona č. 133/2000 Sb., ve znění zákona č. 53/2004 Sb.<text:s/></text:span></text:p>
      <text:p text:style-name="P5293"><text:bookmark-start text:name="pa35d,1-0"/><text:bookmark-end text:name="pa35d,1-0"/><text:span text:style-name="T5294">[35d]</text:span><text:span text:style-name="T5295"><text:s/></text:span><text:span text:style-name="T5296">Zákon č. 40/1993 Sb., o nabývání a pozbývání státního občanství České republiky, ve znění pozdějších předpisů.<text:s/></text:span></text:p>
      <text:p text:style-name="P5297"><text:bookmark-start text:name="pa35e,1-0"/><text:bookmark-end text:name="pa35e,1-0"/><text:span text:style-name="T5298">[35e]</text:span><text:span text:style-name="T5299"><text:s/></text:span><text:span text:style-name="T5300">§ 4 písm. e) zákona č. 101/2000 Sb.<text:s/></text:span></text:p>
      <text:p text:style-name="P5301"><text:bookmark-start text:name="pa35f,1-0"/><text:bookmark-end text:name="pa35f,1-0"/><text:span text:style-name="T5302">[35f]</text:span><text:span text:style-name="T5303"><text:s/></text:span><text:span text:style-name="T5304">§ 5 odst. 1 písm. c) zákona č. 101/2000 Sb., ve znění zákona č. 439/2004 Sb.<text:s/></text:span></text:p>
      <text:p text:style-name="P5305"><text:bookmark-start text:name="pa35g,1-0"/><text:bookmark-end text:name="pa35g,1-0"/><text:span text:style-name="T5306">[35g]</text:span><text:span text:style-name="T5307"><text:s/></text:span><text:span text:style-name="T5308">Zákon č. 365/2000 Sb., o informačních systémech veřejné správy a o změně některých dalších zákonů, ve znění pozdějších předpisů.<text:s/></text:span></text:p>
      <text:p text:style-name="P5309"><text:bookmark-start text:name="pa36,1-0"/><text:bookmark-end text:name="pa36,1-0"/><text:span text:style-name="T5310">[36]</text:span><text:span text:style-name="T5311"><text:s/></text:span><text:span text:style-name="T5312">§ 86 zákona č. 100/1988 Sb., o sociálním zabezpečení, ve znění pozdějších předpisů.<text:s/></text:span></text:p>
      <text:p text:style-name="P5313"><text:bookmark-start text:name="pa37,1-0"/><text:bookmark-end text:name="pa37,1-0"/><text:span text:style-name="T5314">[37]</text:span><text:span text:style-name="T5315"><text:s/></text:span><text:span text:style-name="T5316">Zákon č. 283/1991 Sb., o Policii České republiky, ve znění pozdějších předpisů.<text:s/></text:span></text:p>
      <text:p text:style-name="P5317"><text:bookmark-start text:name="pa38,1-0"/><text:bookmark-end text:name="pa38,1-0"/><text:span text:style-name="T5318">[38]</text:span><text:span text:style-name="T5319"><text:s/></text:span><text:span text:style-name="T5320">Zákon č. 337/1992 Sb., o správě daní a poplatků, ve znění pozdějších předpisů.<text:s/></text:span></text:p>
      <text:p text:style-name="P5321"><text:bookmark-start text:name="pa38a,1-0"/><text:bookmark-end text:name="pa38a,1-0"/><text:span text:style-name="T5322">[38a]</text:span><text:span text:style-name="T5323"><text:s/></text:span><text:span text:style-name="T5324">§ 69 zákona č. 129/2000 Sb., o krajích (krajské zřízení), ve znění pozdějších předpisů.<text:s/></text:span></text:p>
      <text:p text:style-name="P5325"><text:bookmark-start text:name="pa39,1-0"/><text:bookmark-end text:name="pa39,1-0"/><text:span text:style-name="T5326">[39]</text:span><text:span text:style-name="T5327"><text:s/></text:span><text:span text:style-name="T5328">Například § 33 zákona č. 283/1991 Sb., ve znění pozdějších předpisů, § 13 zákona č. 154/1994 Sb.<text:s/></text:span></text:p>
      <text:p text:style-name="P5329"><text:bookmark-start text:name="pa40,1-0"/><text:bookmark-end text:name="pa40,1-0"/><text:span text:style-name="T5330">[40]</text:span><text:span text:style-name="T5331"><text:s/></text:span><text:span text:style-name="T5332">Zákon č. 65/1965 Sb., zákoník práce, ve znění pozdějších předpisů.<text:s/></text:span></text:p>
      <text:p text:style-name="P5333"><text:bookmark-start text:name="pa41,1-0"/><text:bookmark-end text:name="pa41,1-0"/><text:span text:style-name="T5334">[41]</text:span><text:span text:style-name="T5335"><text:s/></text:span><text:span text:style-name="T5336">Vyhláška č. 101/1995 Sb., kterou se vydává Řád pro zdravotní a odbornou způsobilost osob při provozování dráhy a drážní dopravy.<text:s/></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FONT-SIZE:10pt;" svg:font-family="Arial;FONT-SIZE:10p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margin-left="0.271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C" style:text-underline-type="single" style:text-underline-style="solid" style:text-underline-width="auto" style:text-underline-mode="continuous"/>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f1" style:display-name="f1" style:family="paragraph" style:parent-style-name="Normální">
      <style:paragraph-properties fo:margin-top="0.0694in" fo:margin-bottom="0.0694in" fo:line-height="100%" fo:margin-left="0in">
        <style:tab-stops/>
      </style:paragraph-properties>
      <style:text-properties style:font-name="Arial" style:font-name-asian="Times New Roman" style:font-name-complex="Arial" fo:color="#FF0000" fo:font-size="15pt" style:font-size-asian="15pt" style:font-size-complex="15pt" style:language-asian="cs" style:country-asian="CZ" fo:hyphenate="false"/>
    </style:style>
    <style:style style:name="f2" style:display-name="f2" style:family="paragraph" style:parent-style-name="Normální">
      <style:paragraph-properties fo:margin-top="0.0694in" fo:margin-bottom="0.0694in" fo:line-height="100%" fo:margin-left="0in">
        <style:tab-stops/>
      </style:paragraph-properties>
      <style:text-properties style:font-name="Arial" style:font-name-asian="Times New Roman" style:font-name-complex="Arial" fo:color="#000000" fo:font-size="10pt" style:font-size-asian="10pt" style:font-size-complex="10pt" style:language-asian="cs" style:country-asian="CZ" fo:hyphenate="false"/>
    </style:style>
    <style:style style:name="f3" style:display-name="f3" style:family="paragraph" style:parent-style-name="Normální">
      <style:paragraph-properties fo:margin-top="0.0694in" fo:margin-bottom="0.0694in" fo:line-height="100%" fo:margin-left="0in">
        <style:tab-stops/>
      </style:paragraph-properties>
      <style:text-properties style:font-name="Arial" style:font-name-asian="Times New Roman" style:font-name-complex="Arial" fo:color="#000000" fo:font-size="10pt" style:font-size-asian="10pt" style:font-size-complex="10pt" style:language-asian="cs" style:country-asian="CZ" fo:hyphenate="false"/>
    </style:style>
    <style:style style:name="f4" style:display-name="f4" style:family="paragraph" style:parent-style-name="Normální">
      <style:paragraph-properties fo:margin-top="0.0694in" fo:margin-bottom="0.0694in" fo:line-height="100%" fo:margin-left="0in">
        <style:tab-stops/>
      </style:paragraph-properties>
      <style:text-properties style:font-name="Arial" style:font-name-asian="Times New Roman" style:font-name-complex="Arial" fo:color="#0000FF" fo:font-size="12pt" style:font-size-asian="12pt" style:font-size-complex="12pt" style:language-asian="cs" style:country-asian="CZ" fo:hyphenate="false"/>
    </style:style>
    <style:style style:name="f5" style:display-name="f5" style:family="paragraph" style:parent-style-name="Normální">
      <style:paragraph-properties fo:margin-top="0.0694in" fo:margin-bottom="0.0694in" fo:line-height="100%" fo:margin-left="0in">
        <style:tab-stops/>
      </style:paragraph-properties>
      <style:text-properties style:font-name="Arial" style:font-name-asian="Times New Roman" style:font-name-complex="Arial" fo:color="#FE0000" fo:font-size="10pt" style:font-size-asian="10pt" style:font-size-complex="10pt" style:language-asian="cs" style:country-asian="CZ" fo:hyphenate="false"/>
    </style:style>
    <style:style style:name="f6" style:display-name="f6" style:family="paragraph" style:parent-style-name="Normální">
      <style:paragraph-properties fo:margin-top="0.0694in" fo:margin-bottom="0.0694in" fo:line-height="100%" fo:margin-left="0in">
        <style:tab-stops/>
      </style:paragraph-properties>
      <style:text-properties style:font-name="Arial" style:font-name-asian="Times New Roman" style:font-name-complex="Arial" fo:color="#0E0E0E" fo:font-size="10pt" style:font-size-asian="10pt" style:font-size-complex="10pt" style:language-asian="cs" style:country-asian="CZ" fo:hyphenate="false"/>
    </style:style>
    <style:style style:name="f7" style:display-name="f7" style:family="paragraph" style:parent-style-name="Normální">
      <style:paragraph-properties fo:margin-top="0.0694in" fo:margin-bottom="0.0694in" fo:line-height="100%" fo:margin-left="0in">
        <style:tab-stops/>
      </style:paragraph-properties>
      <style:text-properties style:font-name="Arial" style:font-name-asian="Times New Roman" style:font-name-complex="Arial" fo:color="#040404" fo:font-size="12pt" style:font-size-asian="12pt" style:font-size-complex="12pt" style:language-asian="cs" style:country-asian="CZ" fo:hyphenate="false"/>
    </style:style>
    <style:style style:name="f8" style:display-name="f8" style:family="paragraph" style:parent-style-name="Normální">
      <style:paragraph-properties fo:margin-top="0.0694in" fo:margin-bottom="0.0694in" fo:line-height="100%" fo:margin-left="0in">
        <style:tab-stops/>
      </style:paragraph-properties>
      <style:text-properties style:font-name="Arial" style:font-name-asian="Times New Roman" style:font-name-complex="Arial" fo:color="#000000" fo:font-size="8pt" style:font-size-asian="8pt" style:font-size-complex="8pt" style:language-asian="cs" style:country-asian="CZ" fo:hyphenate="false"/>
    </style:style>
    <style:style style:name="f9" style:display-name="f9" style:family="paragraph" style:parent-style-name="Normální">
      <style:paragraph-properties fo:margin-top="0.0694in" fo:margin-bottom="0.0694in" fo:line-height="100%" fo:margin-left="0in">
        <style:tab-stops/>
      </style:paragraph-properties>
      <style:text-properties style:font-name="Arial" style:font-name-asian="Times New Roman" style:font-name-complex="Arial" fo:color="#000000" fo:font-size="10pt" style:font-size-asian="10pt" style:font-size-complex="10pt" style:language-asian="cs" style:country-asian="CZ" fo:hyphenate="false"/>
    </style:style>
    <style:style style:name="Normálníweb" style:display-name="Normální (web)" style:family="paragraph" style:parent-style-name="Normální">
      <style:paragraph-properties fo:margin-top="0.0694in" fo:margin-bottom="0.0694in" fo:line-height="100%" fo:margin-left="0in">
        <style:tab-stops/>
      </style:paragraph-properties>
      <style:text-properties style:font-name="Times New Roman" style:font-name-asian="Times New Roman" style:font-name-complex="Times New Roman" fo:color="#000000" fo:font-size="12pt" style:font-size-asian="12pt" style:font-size-complex="12pt" style:language-asian="cs" style:country-asian="CZ" fo:hyphenate="false"/>
    </style:style>
    <style:style style:name="f31" style:display-name="f31" style:family="text" style:parent-style-name="Standardnípísmoodstavce">
      <style:text-properties style:font-name="Arial" style:font-name-complex="Ari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in</meta:initial-creator>
    <dc:creator>Martin</dc:creator>
    <meta:creation-date>2009-09-15T12:12:00Z</meta:creation-date>
    <dc:date>2009-09-15T12:15:00Z</dc:date>
    <meta:template xlink:href="Normal.dotm" xlink:type="simple"/>
    <meta:editing-cycles>1</meta:editing-cycles>
    <meta:editing-duration>PT180S</meta:editing-duration>
    <meta:document-statistic meta:page-count="63" meta:paragraph-count="599" meta:word-count="43551" meta:character-count="299907" meta:row-count="2141" meta:non-whitespace-character-count="256955"/>
  </office:meta>
</office:document-meta>
</file>